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style:font-name="Times New Roman" style:font-name-complex="TimesNewRomanPSMT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6" style:family="paragraph" style:parent-style-name="Text_20_body">
      <style:paragraph-properties fo:margin-left="0.25in" fo:margin-right="0in" fo:text-indent="-0.25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4pt" fo:language="en" fo:country="US" style:font-size-asian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0" style:family="paragraph" style:parent-style-name="Heading_20_1">
      <style:text-properties fo:font-size="12pt" style:font-size-asian="12pt" style:font-size-complex="12pt"/>
    </style:style>
    <style:style style:name="P11" style:family="paragraph" style:parent-style-name="Heading_20_1">
      <style:text-properties fo:font-size="12pt" fo:language="en" fo:country="US" style:font-size-asian="12pt" style:font-size-complex="12pt"/>
    </style:style>
    <style:style style:name="P12" style:family="paragraph" style:parent-style-name="Heading_20_1">
      <style:paragraph-properties fo:break-before="page"/>
      <style:text-properties fo:font-size="12pt" style:font-size-asian="12pt" style:font-size-complex="12pt"/>
    </style:style>
    <style:style style:name="P13" style:family="paragraph" style:parent-style-name="Standard" style:list-style-name="L1"/>
    <style:style style:name="P14" style:family="paragraph" style:parent-style-name="Standard" style:list-style-name="WW8Num1"/>
    <style:style style:name="P15" style:family="paragraph" style:parent-style-name="Standard" style:list-style-name="L2">
      <style:paragraph-properties fo:margin-left="0in" fo:margin-right="0in" fo:text-align="justify" style:justify-single-word="false" fo:text-indent="0.4917in" style:auto-text-indent="false"/>
    </style:style>
    <style:style style:name="P16" style:family="paragraph" style:parent-style-name="Heading_20_4" style:master-page-name="Standard">
      <style:paragraph-properties style:page-number="auto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language="en" fo:country="US" style:text-underline-style="none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 text:min-label-distance="0.0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4">UNIVERSIDADE FEDERAL DE SERGIPE</text:h>
      <text:h text:style-name="Heading_20_4" text:outline-level="4">CONCURSO PARA PROFESSOR EFETIVO DE MÚSICA</text:h>
      <text:p text:style-name="Standard"><text:span text:style-name="T3">DISCIPLINA</text:span>: Estruturação Musical I – VI</text:p>
      <text:h text:style-name="Heading_20_4" text:outline-level="4">PROFESSOR: <text:span text:style-name="T1">Hugo L. Ribeiro</text:span></text:h>
      <text:p text:style-name="P3">Maio de 2008</text:p>
      <text:p text:style-name="Standard"/>
      <text:p text:style-name="Standard"/>
      <text:p text:style-name="Title">PLANO DE AULA</text:p>
      <text:p text:style-name="Title"/>
      <text:h text:style-name="P10" text:outline-level="1">PONTO SORTEADO:</text:h>
      <text:p text:style-name="P4">4. Técnicas composicionais Pós-tonais</text:p>
      <text:p text:style-name="P1"/>
      <text:h text:style-name="P10" text:outline-level="1">PÚBLICO ALVO</text:h>
      <text:p text:style-name="Standard">Alunos da disciplina Estruturação Musical VI.</text:p>
      <text:p text:style-name="Standard"/>
      <text:h text:style-name="P10" text:outline-level="1">OBJETIVOS</text:h>
      <text:list text:style-name="L1">
        <text:list-item>
          <text:p text:style-name="P13">Contextualizar o surgimento da técnica dodecafônica</text:p>
        </text:list-item>
        <text:list-item>
          <text:p text:style-name="P13">Compor uma série dodecafônica</text:p>
        </text:list-item>
        <text:list-item>
          <text:p text:style-name="P13">Desenvolver a matriz dodecafônica</text:p>
        </text:list-item>
        <text:list-item>
          <text:p text:style-name="P13">Identificar a série numa música dodecafônica</text:p>
        </text:list-item>
        <text:list-item>
          <text:p text:style-name="P13">Analisar uma música dodecafônica</text:p>
        </text:list-item>
      </text:list>
      <text:p text:style-name="Standard"/>
      <text:h text:style-name="P10" text:outline-level="1">CONTEÚDO</text:h>
      <text:list text:style-name="WW8Num1">
        <text:list-item text:start-value="1">
          <text:p text:style-name="P14">Limites do tonalismo e novas abordagens composicionais pós-tonais</text:p>
          <text:list>
            <text:list-item>
              <text:p text:style-name="P14">extensão dos princípios do ultracromatismo (dodecafonismo)</text:p>
            </text:list-item>
            <text:list-item>
              <text:p text:style-name="P14">reação contra os excessos cromáticos (modos, folclore e música não ocidental)</text:p>
            </text:list-item>
          </text:list>
        </text:list-item>
        <text:list-item>
          <text:p text:style-name="P14">Composição com as doze notas</text:p>
          <text:list>
            <text:list-item>
              <text:p text:style-name="P14">Matthias Hauer</text:p>
            </text:list-item>
            <text:list-item>
              <text:p text:style-name="P14">Schoenberg (dodecafonismo)</text:p>
            </text:list-item>
          </text:list>
        </text:list-item>
        <text:list-item>
          <text:p text:style-name="P14">Diferença entre composição atonal e dodecafônica</text:p>
        </text:list-item>
        <text:list-item>
          <text:p text:style-name="P14">Características de uma composição dodecafônica</text:p>
        </text:list-item>
        <text:list-item>
          <text:p text:style-name="P14">Exemplos de séries dodecafônicas</text:p>
        </text:list-item>
        <text:list-item>
          <text:p text:style-name="P14">Composição da matriz dodecafônica</text:p>
        </text:list-item>
        <text:list-item>
          <text:p text:style-name="P14">Análise da peça “All Alone” de Ross Lee Finey</text:p>
        </text:list-item>
      </text:list>
      <text:p text:style-name="P2"/>
      <text:h text:style-name="P10" text:outline-level="1">METODOLOGIA:</text:h>
      <text:p text:style-name="P7">Exposição didática, audição e execução de exemplos musicais.</text:p>
      <text:p text:style-name="P9"/>
      <text:h text:style-name="P10" text:outline-level="1"/>
      <text:h text:style-name="P12" text:outline-level="1">AVALIAÇÃO DE APRENDIZAGEM:</text:h>
      <text:list text:style-name="L2">
        <text:list-item>
          <text:p text:style-name="P15">Em aula:</text:p>
          <text:list>
            <text:list-item>
              <text:p text:style-name="P15">Composição de uma série dodecafônica.</text:p>
            </text:list-item>
            <text:list-item>
              <text:p text:style-name="P15">Composição da matriz dodecafônica da série composta pelo estudante.</text:p>
            </text:list-item>
          </text:list>
        </text:list-item>
        <text:list-item>
          <text:p text:style-name="P15">Para casa:</text:p>
          <text:list>
            <text:list-item>
              <text:p text:style-name="P15">Composição da matriz dodecafônica da série dada referente à peça “The Moon Rises”, de Ernest Krenek.</text:p>
            </text:list-item>
            <text:list-item>
              <text:p text:style-name="P15">Análise da referida peça procurando identificar a aparição da série, e qual sua disposição (transposição, inversão ou retrógrado)</text:p>
            </text:list-item>
          </text:list>
        </text:list-item>
      </text:list>
      <text:p text:style-name="P5"/>
      <text:h text:style-name="P10" text:outline-level="1">RECURSOS:</text:h>
      <text:p text:style-name="P7">Datashow, quadro branco.</text:p>
      <text:p text:style-name="P8"/>
      <text:h text:style-name="P11" text:outline-level="1">BIBLIOGRAFIA:</text:h>
      <text:p text:style-name="P6">Bent, Ian D. e Pople, Anthony. s.d. “Analysis”. <text:span text:style-name="T2">The New Grove Dictionary of Music Online</text:span>. L. Macy ed. Disponível em <text:span text:style-name="T4">&lt;</text:span><text:a xlink:type="simple" xlink:href="http://www.grovemusic.com/"><text:span text:style-name="T5">www.grovemusic.com</text:span></text:a><text:span text:style-name="T4">&gt; </text:span>, acessado em 30 de agosto de 2004.</text:p>
      <text:p text:style-name="P6">Bordini, Ricardo M. s.d. <text:span text:style-name="T2">A Teoria Pós-tonal e o Processador de Classes de Notas Aplicados à Composição Musical: um tutorial</text:span>. disponível em &lt;http://www.clem.ufba.br/bordini/tutor/index.html&gt;, acessado em 01 de março de 2008.</text:p>
      <text:p text:style-name="P6">Bordini, Ricardo Mazzini. 2003. “A Teoria Pós-Tonal e o Processador de Classes de Notas Aplicados à Composição Musical - Um Tutorial”. Tese de Doutorado, Universidade Federal da Bahia. </text:p>
      <text:p text:style-name="P6">Cook, Nicholas. 1987. <text:span text:style-name="T2">A Guide to Musical Analysis</text:span>. New York: W. W. Norton. </text:p>
      <text:p text:style-name="P6"><text:span text:style-name="T6">Gauldin, Robert. 1997. </text:span><text:span text:style-name="T7">Harmonic Practice in Tonal Music</text:span><text:span text:style-name="T6">. New York: W. W. Norton.</text:span></text:p>
      <text:p text:style-name="P6">Green, Douglas M. 1979. <text:span text:style-name="T2">Form in Tonal Music: An Introduction to Analysis</text:span>. 2a. ed. New York: Holt, Rinehart and Winston. </text:p>
      <text:p text:style-name="P6"><text:span text:style-name="T8">Grout, Donald e Claude V. Palisca. 1994. </text:span><text:span text:style-name="T2">História da música ocidental</text:span><text:span text:style-name="T8">. Lisboa: Gradiva.</text:span></text:p>
      <text:p text:style-name="P6">Kerman, Joseph. 1987. <text:span text:style-name="T2">Musicologia</text:span>. Álvaro Cabral, trad. São Paulo: Martins Fontes.</text:p>
      <text:p text:style-name="P6">Kostka, Stefan e Dorothy Payne. 1999. <text:span text:style-name="T2">Tonal Harmony with an Introduction to Twentieth- Century Music.</text:span> 4a ed, New York: McGraw-Hill.</text:p>
      <text:p text:style-name="P6">Straus, Joseph. 1990. <text:span text:style-name="T2">Introduction to Post-Tonal Theory</text:span>. Englewood Cliffs, New Jersey: Prentice H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" fo:font-size="12pt" fo:language="en" fo:country="US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.0835in" fo:margin-bottom="0.0835in" fo:text-align="justify" style:justify-single-word="false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2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estern" style:family="paragraph" style:parent-style-name="Standard">
      <style:paragraph-properties fo:margin-top="0.1945in" fo:margin-bottom="0.0827in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7417in" text:min-label-width="0.25in"/>
      </text:list-level-style-number>
      <text:list-level-style-number text:level="2" style:num-suffix="." style:num-format="a" style:num-letter-sync="true">
        <style:list-level-properties text:space-before="1.2417in" text:min-label-width="0.25in"/>
      </text:list-level-style-number>
      <text:list-level-style-number text:level="3" style:num-suffix="." style:num-format="i">
        <style:list-level-properties text:min-label-width="1.9917in" text:min-label-distance="0.1252in" fo:text-align="end"/>
      </text:list-level-style-number>
      <text:list-level-style-number text:level="4" style:num-suffix="." style:num-format="1">
        <style:list-level-properties text:space-before="2.2417in" text:min-label-width="0.25in"/>
      </text:list-level-style-number>
      <text:list-level-style-number text:level="5" style:num-suffix="." style:num-format="a" style:num-letter-sync="true">
        <style:list-level-properties text:space-before="2.7417in" text:min-label-width="0.25in"/>
      </text:list-level-style-number>
      <text:list-level-style-number text:level="6" style:num-suffix="." style:num-format="i">
        <style:list-level-properties text:min-label-width="3.4917in" text:min-label-distance="0.1252in" fo:text-align="end"/>
      </text:list-level-style-number>
      <text:list-level-style-number text:level="7" style:num-suffix="." style:num-format="1">
        <style:list-level-properties text:space-before="3.7417in" text:min-label-width="0.25in"/>
      </text:list-level-style-number>
      <text:list-level-style-number text:level="8" style:num-suffix="." style:num-format="a" style:num-letter-sync="true">
        <style:list-level-properties text:space-before="4.2417in" text:min-label-width="0.25in"/>
      </text:list-level-style-number>
      <text:list-level-style-number text:level="9" style:num-suffix="." style:num-format="i">
        <style:list-level-properties text:min-label-width="4.9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4898in" text:min-label-width="0.25in"/>
      </text:list-level-style-number>
      <text:list-level-style-number text:level="2" style:num-suffix="." style:num-format="a" style:num-letter-sync="true">
        <style:list-level-properties text:space-before="0.9898in" text:min-label-width="0.25in"/>
      </text:list-level-style-number>
      <text:list-level-style-number text:level="3" style:num-suffix="." style:num-format="i">
        <style:list-level-properties text:min-label-width="1.7398in" text:min-label-distance="0.1252in" fo:text-align="end"/>
      </text:list-level-style-number>
      <text:list-level-style-number text:level="4" style:num-suffix="." style:num-format="1">
        <style:list-level-properties text:space-before="1.9898in" text:min-label-width="0.25in"/>
      </text:list-level-style-number>
      <text:list-level-style-number text:level="5" style:num-suffix="." style:num-format="a" style:num-letter-sync="true">
        <style:list-level-properties text:space-before="2.4898in" text:min-label-width="0.25in"/>
      </text:list-level-style-number>
      <text:list-level-style-number text:level="6" style:num-suffix="." style:num-format="i">
        <style:list-level-properties text:min-label-width="3.2398in" text:min-label-distance="0.1252in" fo:text-align="end"/>
      </text:list-level-style-number>
      <text:list-level-style-number text:level="7" style:num-suffix="." style:num-format="1">
        <style:list-level-properties text:space-before="3.4898in" text:min-label-width="0.25in"/>
      </text:list-level-style-number>
      <text:list-level-style-number text:level="8" style:num-suffix="." style:num-format="a" style:num-letter-sync="true">
        <style:list-level-properties text:space-before="3.9898in" text:min-label-width="0.25in"/>
      </text:list-level-style-number>
      <text:list-level-style-number text:level="9" style:num-suffix="." style:num-format="i">
        <style:list-level-properties text:min-label-width="4.739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252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1252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6252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2.1252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6252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3.1252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6252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4.1252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625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417in" text:min-label-width="0.25in"/>
      </text:list-level-style-number>
      <text:list-level-style-number text:level="2" style:num-suffix="." style:num-format="a" style:num-letter-sync="true">
        <style:list-level-properties text:space-before="1.2417in" text:min-label-width="0.25in"/>
      </text:list-level-style-number>
      <text:list-level-style-number text:level="3" style:num-suffix="." style:num-format="i">
        <style:list-level-properties text:min-label-width="1.9917in" text:min-label-distance="0.1252in" fo:text-align="end"/>
      </text:list-level-style-number>
      <text:list-level-style-number text:level="4" style:num-suffix="." style:num-format="1">
        <style:list-level-properties text:space-before="2.2417in" text:min-label-width="0.25in"/>
      </text:list-level-style-number>
      <text:list-level-style-number text:level="5" style:num-suffix="." style:num-format="a" style:num-letter-sync="true">
        <style:list-level-properties text:space-before="2.7417in" text:min-label-width="0.25in"/>
      </text:list-level-style-number>
      <text:list-level-style-number text:level="6" style:num-suffix="." style:num-format="i">
        <style:list-level-properties text:min-label-width="3.4917in" text:min-label-distance="0.1252in" fo:text-align="end"/>
      </text:list-level-style-number>
      <text:list-level-style-number text:level="7" style:num-suffix="." style:num-format="1">
        <style:list-level-properties text:space-before="3.7417in" text:min-label-width="0.25in"/>
      </text:list-level-style-number>
      <text:list-level-style-number text:level="8" style:num-suffix="." style:num-format="a" style:num-letter-sync="true">
        <style:list-level-properties text:space-before="4.2417in" text:min-label-width="0.25in"/>
      </text:list-level-style-number>
      <text:list-level-style-number text:level="9" style:num-suffix="." style:num-format="i">
        <style:list-level-properties text:min-label-width="4.9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252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1252in" text:min-label-width="0.25in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1.6252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2.1252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6252in" text:min-label-width="0.25in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3.1252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6252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4.1252in" text:min-label-width="0.25in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4.625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7417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2417in" text:min-label-width="0.25in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1.7417in" text:min-label-width="0.25in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2.2417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7417in" text:min-label-width="0.25in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3.2417in" text:min-label-width="0.25in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3.7417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4.2417in" text:min-label-width="0.25in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4.74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846in" fo:margin-bottom="1.2799in" fo:margin-left="0.8752in" fo:margin-right="0.7689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dc:title>Plano de aula 1 - Concurso para Professor Substituto</dc:title>
    <meta:initial-creator>Hugo Leonardo Ribeiro</meta:initial-creator>
    <meta:creation-date>2006-07-13T13:48:00</meta:creation-date>
    <dc:date>2008-05-20T13:53:19</dc:date>
    <meta:editing-cycles>63</meta:editing-cycles>
    <meta:editing-duration>PT6H4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94" meta:character-count="2700"/>
  </office:meta>
</office:document-meta>
</file>