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RELEITURA DA CARTA DO FOLCLORE</text:p>
      <text:p text:style-name="P3"/>
      <text:p text:style-name="P4">Objetivando a mais ampla participação na elaboração do novo texto da Carta do Folclore (1951), a Comissão Nacional encaminhou pedido de sugestões às Comissões Estaduais, bem como, individualmente, a outros estudiosos e pesquisadores. A releitura teve, desse modo, uma colaboração em dois planos: institucional, através das Comissões Estaduais, que apresentaram, nas mesas-redondas do Congresso, pelos respectivos presidentes ou representantes, um documento consensual, resultante da troca de idéias e das sugestões de seus membros, nos diversos estados; e no plano pessoal, a colaboração daqueles que, não pertencendo a qualquer das Comissões, não poderiam deixar de ser convidados para uma tarefa tão significativa para a nossa cultura popular. Neste caso, suas sugestões, previamente encaminhadas à Comissão Nacional, subsidiaram, com indicações e recomendações, a elaboração do texto provisório submetido à assembléia geral para discussão e aprovação. Os textos apresentados nas mesas redondas, bem como os encaminhados, estão integraImente reproduzidos neste volume.</text:p>
      <text:p text:style-name="P4"/>
      <text:p text:style-name="P4">A Comissão de Redação, com subcomissões, foi constituída por: Ático Vilas Boas da Mota, presidente da Comissão Nacional de Folclore; Braulio do Nascimento, vice-presidente; Ricardo Gomes Lima, responsável pela Unidade de Pesquisa da Coordenação de Folclore e Cultura Popular/ FUNARTE; Altimar de Alencar Pimentel, presidente da Comissão Paraibana de Folclore, Roberto Emerson Câmara Benjamin, presidente da Comissão Pemambucana de Folclore ; Rose Marie Reis Garcia, vice-presidente da Comissão Gaúcha de Folclore e Sebastião Rocha, presidente da Comissão Mineira de Folclore. Cáscia Frade e Delzimar Coutinho, da Comissão Nacional, secretárias. Luiz Antônio Barreto, presidente da Comissão Sergipana de Folclore, Secretario de Estado da Cultura de Sergipe, convidado para a Comissão de Redação, não pode participar integralmente dos trabalhos, por motivo de viagem ao exterior, mas conseguiu chegar a Salvador e dar rápida colaboração a uma das Subcomissões.</text:p>
      <text:p text:style-name="P4"/>
      <text:p text:style-name="P4">A leitura do texto provisório da Carta do Folclore, na Assembléia Geral, foi coordenada por Fernando Pinto de Queiroz, com os seguintes relatores: Altimar de Alencar Pimentel, Ático Vilas Boas da Mota, Neuma Fechine Borges, Ricardo Gomes Lima, Roberto Beiijamin e Rose Marie Reis Garcia. O texto recebeu 150 emendas, que foram amplamente discutidas e aprovadas ou não, por votação, para o Documento final.</text:p>
      <text:p text:style-name="P4"/>
      <text:p text:style-name="P2">A Comissão Nacional, ainda em dezembro, publicou o Boletim n° 18, em edição especial com noticiário do Congresso e o texto integral do Documento final, aprovado pela Assembléia Geral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RELEITURA DA CARTA DO FOLCLORE</dc:title>
    <meta:initial-creator>Luiz Claudio de Almeida Braga</meta:initial-creator>
    <meta:creation-date>1981-11-09T12:42:00</meta:creation-date>
    <dc:creator>Hugo Ribeiro</dc:creator>
    <dc:date>2013-09-18T17:33:08</dc:date>
    <meta:editing-cycles>5</meta:editing-cycles>
    <meta:editing-duration>PT6M</meta:editing-duration>
    <meta:document-statistic meta:table-count="0" meta:image-count="0" meta:object-count="0" meta:page-count="1" meta:paragraph-count="5" meta:word-count="383" meta:character-count="2648" meta:non-whitespace-character-count="2270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