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o_20_simples">
      <style:text-properties style:font-name="Times New Roman" fo:font-size="12pt" style:font-size-asian="12pt" style:font-name-complex="Times New Roman"/>
    </style:style>
    <style:style style:name="P2" style:family="paragraph" style:parent-style-name="Texto_20_simples">
      <style:text-properties style:font-name="Times New Roman" fo:font-size="12pt" style:font-name-asian="MS Mincho" style:font-size-asian="12pt" style:font-name-complex="Times New Roman"/>
    </style:style>
    <style:style style:name="P3" style:family="paragraph" style:parent-style-name="Texto_20_simples">
      <style:text-properties style:font-name="Times New Roman" fo:font-size="12pt" fo:language="en" fo:country="US" style:font-name-asian="MS Mincho" style:font-size-asian="12pt" style:font-name-complex="Times New Roman"/>
    </style:style>
    <style:style style:name="P4" style:family="paragraph" style:parent-style-name="Texto_20_simples">
      <style:paragraph-properties fo:text-align="center" style:justify-single-word="false"/>
      <style:text-properties style:font-name="Times New Roman" fo:font-size="12pt" fo:language="en" fo:country="US" style:font-name-asian="MS Mincho" style:font-size-asian="12pt" style:font-name-complex="Times New Roman"/>
    </style:style>
    <style:style style:name="P5" style:family="paragraph" style:parent-style-name="Texto_20_simples"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Texto_20_simples" style:master-page-name="Standard">
      <style:paragraph-properties fo:text-align="center" style:justify-single-word="false" style:page-number="auto"/>
      <style:text-properties style:font-name="Times New Roman" fo:font-size="12pt" fo:language="en" fo:country="US" style:font-name-asian="MS Mincho" style:font-size-asian="12pt" style:font-name-complex="Times New Roman"/>
    </style:style>
    <style:style style:name="T1" style:family="text">
      <style:text-properties style:font-name-asian="MS Mincho"/>
    </style:style>
    <style:style style:name="T2" style:family="text">
      <style:text-properties style:font-name-asian="Times New Roman"/>
    </style:style>
    <style:style style:name="T3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AYDN</text:p>
      <text:p text:style-name="P4"/>
      <text:p text:style-name="P4">by J. Cuthbert Hadden</text:p>
      <text:p text:style-name="P4"/>
      <text:p text:style-name="P4"/>
      <text:p text:style-name="P4"/>
      <text:p text:style-name="P4"/>
      <text:p text:style-name="P4">TABLE OF CONTENTS:</text:p>
      <text:p text:style-name="P4"/>
      <text:p text:style-name="P4"/>
      <text:p text:style-name="P4"/>
      <text:p text:style-name="P4">DEDICATION</text:p>
      <text:p text:style-name="P4">PREFACE</text:p>
      <text:p text:style-name="P4">TEXT OF "HAYDN," FROM THE MASTER MUSICIANS SERIES</text:p>
      <text:p text:style-name="P4"/>
      <text:p text:style-name="P4">Chapter I: Birth--Ancestry--Early Years</text:p>
      <text:p text:style-name="P4">Chapter II: Vienna--1750-1760</text:p>
      <text:p text:style-name="P4">Chapter III: Eisenstadt--1761-1766</text:p>
      <text:p text:style-name="P4">Chapter IV: Esterhaz--1766-1790</text:p>
      <text:p text:style-name="P4">Chapter V: First London Visit--1791-1792</text:p>
      <text:p text:style-name="P4">Chapter VI: Second London Visit--1794-1795</text:p>
      <text:p text:style-name="P4">Chapter VII: "The Creation" and "The Seasons"</text:p>
      <text:p text:style-name="P4">Chapter VIII: Last Years</text:p>
      <text:p text:style-name="P4">Chapter IX: Haydn, the Man</text:p>
      <text:p text:style-name="P4">Chapter X: Haydn, the Composer</text:p>
      <text:p text:style-name="P4">Appendix A: Haydn's Last Will and Testament</text:p>
      <text:p text:style-name="P4">Appendix B: Catalogue of Works</text:p>
      <text:p text:style-name="P4">Appendix C: Bibliography</text:p>
      <text:p text:style-name="P4">Appendix D: Haydn's Brothers</text:p>
      <text:p text:style-name="P4">Appendix E: A Selection of Haydn's Letters</text:p>
      <text:p text:style-name="P4"/>
      <text:p text:style-name="P4">INFORMATION ABOUT THIS E-TEXT EDITION</text:p>
      <text:p text:style-name="P4"/>
      <text:p text:style-name="P4"/>
      <text:p text:style-name="P4"/>
      <text:p text:style-name="P4"/>
      <text:p text:style-name="P4">DEDICATION</text:p>
      <text:p text:style-name="P4"/>
      <text:p text:style-name="P4"/>
      <text:p text:style-name="P4"/>
      <text:p text:style-name="P4">To</text:p>
      <text:p text:style-name="P4">The Rev. Robert Blair, D.D.</text:p>
      <text:p text:style-name="P4">In Grateful Acknowledgment of</text:p>
      <text:p text:style-name="P4">Many Kindnesses and Much</text:p>
      <text:p text:style-name="P4">Pleasant Intercourse</text:p>
      <text:p text:style-name="P3"/>
      <text:p text:style-name="P3"/>
      <text:p text:style-name="P3"/>
      <text:p text:style-name="P3">PREFACE</text:p>
      <text:p text:style-name="P3"/>
      <text:p text:style-name="P3"><text:soft-page-break/></text:p>
      <text:p text:style-name="P3"/>
      <text:p text:style-name="P3">The authority for Haydn's life is the biography begun by the late</text:p>
      <text:p text:style-name="P3">Dr Pohl, and completed after his death by E.V. Mandyczewski. To</text:p>
      <text:p text:style-name="P3">this work, as yet untranslated, every subsequent writer is</text:p>
      <text:p text:style-name="P3">necessarily indebted, and the present volume, which I may fairly</text:p>
      <text:p text:style-name="P3">claim to be the fullest life of Haydn that has so far appeared in</text:p>
      <text:p text:style-name="P3">English, is largely based upon Pohl. I am also under obligations</text:p>
      <text:p text:style-name="P3">to Miss Pauline D. Townsend, the author of the monograph in the</text:p>
      <text:p text:style-name="P3">"Great Musicians" series. For the rest, I trust I have acquainted</text:p>
      <text:p text:style-name="P3">myself with all the more important references made to Haydn in</text:p>
      <text:p text:style-name="P3">contemporary records and in the writings of those who knew him.</text:p>
      <text:p text:style-name="P3">Finally, I have endeavoured to tell the story of his career</text:p>
      <text:p text:style-name="P3">simply and directly, to give a clear picture of the man, and to</text:p>
      <text:p text:style-name="P3">discuss the composer without trenching on the ground of the</text:p>
      <text:p text:style-name="P3">formalist.</text:p>
      <text:p text:style-name="P3"/>
      <text:p text:style-name="P3">J.C.H.</text:p>
      <text:p text:style-name="P3"/>
      <text:p text:style-name="P3">EDINBURGH, September 1902.</text:p>
      <text:p text:style-name="P3"/>
      <text:p text:style-name="P3"/>
      <text:p text:style-name="P3"/>
      <text:p text:style-name="P3">HAYDN</text:p>
      <text:p text:style-name="P3"/>
      <text:p text:style-name="P3">CHAPTER I</text:p>
      <text:p text:style-name="P3"/>
      <text:p text:style-name="P3">BIRTH--ANCESTRY--EARLY YEARS</text:p>
      <text:p text:style-name="P3"/>
      <text:p text:style-name="P3">Introductory--Rohrau--A Poor Home--Genealogy--Haydn's Parents--</text:p>
      <text:p text:style-name="P3">His Birth--His Precocity--Informal Music-making--His First</text:p>
      <text:p text:style-name="P3">Teacher--Hainburg--"A Regular Little Urchin"--Attacks the Drum--</text:p>
      <text:p text:style-name="P3">A Piece of Good Luck--A Musical Examination--Goes to Vienna--Choir</text:p>
      <text:p text:style-name="P3">School of St Stephen's--A House of Suffering--Lessons at the</text:p>
      <text:p text:style-name="P3">Cathedral--A Sixteen-Part Mass--Juvenile Escapades--"Sang like a</text:p>
      <text:p text:style-name="P3">Crow"--Dismissed from the Choir.</text:p>
      <text:p text:style-name="P3"/>
      <text:p text:style-name="P3">Haydn's position, alike in music and in musical biography, is</text:p>
      <text:p text:style-name="P3">almost unique. With the doubtful exception of Sebastian Bach, no</text:p>
      <text:p text:style-name="P3">composer of the first rank ever enjoyed a more tranquil career.</text:p>
      <text:p text:style-name="P3">Bach was not once outside his native Germany; Haydn left Austria</text:p>
      <text:p text:style-name="P3">only to make those visits to England which had so important an</text:p>
      <text:p text:style-name="P3">influence on the later manifestations of his genius: His was a</text:p>
      <text:p text:style-name="P3">long, sane, sound, and on the whole, fortunate existence. For</text:p>
      <text:p text:style-name="P3">many years he was poor and obscure, but if he had his time of</text:p>
      <text:p text:style-name="P3">trial, he never experienced a time of failure. With practical</text:p>
      <text:p text:style-name="P3">wisdom he conquered the Fates and became eminent. A hard,</text:p>
      <text:p text:style-name="P3">struggling youth merged into an easy middle-age, and late years</text:p>
      <text:p text:style-name="P3">found him in comfortable circumstances, with a solid reputation</text:p>
      <text:p text:style-name="P3">as an artist, and a solid retiring-allowance from a princely</text:p>
      <text:p text:style-name="P3"><text:soft-page-break/>patron, whose house he had served for the better part of his</text:p>
      <text:p text:style-name="P3">working career. Like Goethe and Wordsworth, he lived out all his</text:p>
      <text:p text:style-name="P3">life. He was no Marcellus, shown for one brief moment and</text:p>
      <text:p text:style-name="P3">"withdrawn before his springtime had brought forth the fruits of</text:p>
      <text:p text:style-name="P3">summer." His great contemporary, Mozart, cut off while yet his</text:p>
      <text:p text:style-name="P3">light was crescent, is known to posterity only by the products of</text:p>
      <text:p text:style-name="P3">his early manhood. Haydn's sun set at the end of a long day,</text:p>
      <text:p text:style-name="P3">crowning his career with a golden splendour whose effulgence</text:p>
      <text:p text:style-name="P3">still brightens the ever-widening realm of music.</text:p>
      <text:p text:style-name="P3"/>
      <text:p text:style-name="P3">Voltaire once said of Dante that his reputation was becoming</text:p>
      <text:p text:style-name="P3">greater and greater because no one ever read him. Haydn's</text:p>
      <text:p text:style-name="P3">reputation is not of that kind. It is true that he may not appeal</text:p>
      <text:p text:style-name="P3">to what has been called the "fevered modern soul," but there is</text:p>
      <text:p text:style-name="P3">an old-world charm about him which is specially grateful in our</text:p>
      <text:p text:style-name="P3">bustling, nerve-destroying, bilious age. He is still known as</text:p>
      <text:p text:style-name="P3">"Papa Haydn," and the name, to use Carlyle's phrase, is</text:p>
      <text:p text:style-name="P3">"significant of much." In the history of the art his position is</text:p>
      <text:p text:style-name="P3">of the first importance. He was the father of instrumental music.</text:p>
      <text:p text:style-name="P3">He laid the foundations of the modern symphony and sonata, and</text:p>
      <text:p text:style-name="P3">established the basis of the modern orchestra. Without him,</text:p>
      <text:p text:style-name="P3">artistically speaking, Beethoven would have been impossible. He</text:p>
      <text:p text:style-name="P3">seems to us now a figure of a very remote past, so great have</text:p>
      <text:p text:style-name="P3">been the changes in the world of music since he lived. But his</text:p>
      <text:p text:style-name="P3">name will always be read in the golden book of classical music;</text:p>
      <text:p text:style-name="P3">and whatever the evolutionary processes of the art may bring, the</text:p>
      <text:p text:style-name="P3">time can hardly come when he will be forgotten, his works</text:p>
      <text:p text:style-name="P3">unheard.</text:p>
      <text:p text:style-name="P3"/>
      <text:p text:style-name="P3">Rohrau</text:p>
      <text:p text:style-name="P3"/>
      <text:p text:style-name="P3">Franz Joseph Haydn was born at the little market-town of Rohrau,</text:p>
      <text:p text:style-name="P3">near Prugg, on the confines of Austria and Hungary, some</text:p>
      <text:p text:style-name="P3">two-and-a-half hours' railway journey from Vienna. The Leitha,</text:p>
      <text:p text:style-name="P3">which flows along the frontier of Lower Austria and Hungary on</text:p>
      <text:p text:style-name="P3">its way to the Danube, runs near, and the district</text:p>
      <text:p text:style-name="P3"/>
      <text:p text:style-name="P3">[Figure: Haydn's birth-house at Rohrau]</text:p>
      <text:p text:style-name="P3"/>
      <text:p text:style-name="P3">is flat and marshy. The house in which the composer was born had</text:p>
      <text:p text:style-name="P3">been built by his father. Situated at the end of the market-place,</text:p>
      <text:p text:style-name="P3">it was in frequent danger from inundation; and although it stood</text:p>
      <text:p text:style-name="P3">in Haydn's time with nothing worse befalling it than a flooding</text:p>
      <text:p text:style-name="P3">now and again, it has twice since been swept away, first in 1813,</text:p>
      <text:p text:style-name="P3">fours years after Haydn's death, and again in 1833. It was</text:p>
      <text:p text:style-name="P3">carefully rebuilt on each occasion, and still stands for the</text:p>
      <text:p text:style-name="P3">curious to see--a low-roofed cottage, very much as it was when</text:p>
      <text:p text:style-name="P3">the composer of "The Creation" first began to be "that various</text:p>
      <text:p text:style-name="P3">thing called man." A fire unhappily did some damage to the</text:p>
      <text:p text:style-name="P3">building in 1899. But excepting that the picturesque thatched</text:p>
      <text:p text:style-name="P3"><text:soft-page-break/>roof has given place to a covering of less inflammable material,</text:p>
      <text:p text:style-name="P3">the "Zum Haydn" presents its extensive frontage to the road, just</text:p>
      <text:p text:style-name="P3">as it did of yore. Our illustration shows it exactly as it is</text:p>
      <text:p text:style-name="P3">to-day. [See an interesting account of a visit to the cottage</text:p>
      <text:p text:style-name="P3">after the fire, in The Musical Times for July 1899.] Schindler</text:p>
      <text:p text:style-name="P3">relates that when Beethoven, shortly before his death, was shown</text:p>
      <text:p text:style-name="P3">a print of the cottage, sent to him by Diabelli, he remarked:</text:p>
      <text:p text:style-name="P3">"Strange that so great a man should have been born in so poor a</text:p>
      <text:p text:style-name="P3">home!" Beethoven's relations with Haydn, as we shall see later</text:p>
      <text:p text:style-name="P3">on, were at one time somewhat strained; but the years had</text:p>
      <text:p text:style-name="P3">softened his asperity, and this indirect tribute to his brother</text:p>
      <text:p text:style-name="P3">composer may readily be accepted as a set-off to some things that</text:p>
      <text:p text:style-name="P3">the biographer of the greater genius would willingly forget.</text:p>
      <text:p text:style-name="P3"/>
      <text:p text:style-name="P3">A Poor Home</text:p>
      <text:p text:style-name="P3"/>
      <text:p text:style-name="P3">It was indeed a poor home into which Haydn had been born; but</text:p>
      <text:p text:style-name="P3">tenderness, piety, thrift and orderliness were there, and</text:p>
      <text:p text:style-name="P3">probably the happiest part of his career was that which he spent</text:p>
      <text:p text:style-name="P3">in the tiny, dim-lighted rooms within sound of Leitha's waters.</text:p>
      <text:p text:style-name="P3"/>
      <text:p text:style-name="P3">In later life, when his name had been inscribed on the roll of</text:p>
      <text:p text:style-name="P3">fame, he looked back to the cottage at Rohrau, "sweet through</text:p>
      <text:p text:style-name="P3">strange years," with a kind of mingled pride and pathetic regret.</text:p>
      <text:p text:style-name="P3">Flattered by the great and acclaimed by the devotees of his art,</text:p>
      <text:p text:style-name="P3">he never felt ashamed of his lowly origin. On the contrary, he</text:p>
      <text:p text:style-name="P3">boasted of it. He was proud, as he said, of having "made</text:p>
      <text:p text:style-name="P3">something out of nothing." He does not seem to have been often at</text:p>
      <text:p text:style-name="P3">Rohrau after he was launched into the world, a stripling not yet</text:p>
      <text:p text:style-name="P3">in his teens. But he retained a fond memory of his birthplace.</text:p>
      <text:p text:style-name="P3">When in 1795 he was invited to inspect a monument erected to his</text:p>
      <text:p text:style-name="P3">honour in the grounds of Castle Rohrau, he knelt down on the</text:p>
      <text:p text:style-name="P3">threshold of the old home by the market-place and kissed the</text:p>
      <text:p text:style-name="P3">ground his feet had trod in the far-away days of youth. When he</text:p>
      <text:p text:style-name="P3">came to make his will, his thoughts went back to Rohrau, and one</text:p>
      <text:p text:style-name="P3">of his bequests provided for two of its poorest orphans.</text:p>
      <text:p text:style-name="P3"/>
      <text:p text:style-name="P3">Genealogy</text:p>
      <text:p text:style-name="P3"/>
      <text:p text:style-name="P3">Modern theories of heredity and the origin of genius find but</text:p>
      <text:p text:style-name="P3">scanty illustration in the case of Haydn. Unlike the ancestors of</text:p>
      <text:p text:style-name="P3">Bach and Beethoven and Mozart, his family, so far as the</text:p>
      <text:p text:style-name="P3">pedigrees show, had as little of genius, musical or other, in</text:p>
      <text:p text:style-name="P3">their composition, as the families of Shakespeare and Cervantes.</text:p>
      <text:p text:style-name="P3">In the male line they were hard-working, honest tradesmen,</text:p>
      <text:p text:style-name="P3">totally undistinguished even in their sober walk in life. They</text:p>
      <text:p text:style-name="P3">came originally from Hainburg, where Haydn's great-grandfather,</text:p>
      <text:p text:style-name="P3">Kaspar, had been among the few to escape massacre when the town</text:p>
      <text:p text:style-name="P3">was stormed by the Turks in July 1683. The composer's father,</text:p>
      <text:p text:style-name="P3">Matthias Haydn, was, like most of his brothers, a wheelwright,</text:p>
      <text:p text:style-name="P3"><text:soft-page-break/>combining with his trade the office of parish sexton. He belonged</text:p>
      <text:p text:style-name="P3">to the better peasant class, and, though ignorant as we should</text:p>
      <text:p text:style-name="P3">now regard him, was yet not without a tincture of artistic taste.</text:p>
      <text:p text:style-name="P3">He had been to Frankfort during his "travelling years," and had</text:p>
      <text:p text:style-name="P3">there picked up some little information of a miscellaneous kind.</text:p>
      <text:p text:style-name="P3">"He was a great lover of music by nature," says his famous son,</text:p>
      <text:p text:style-name="P3">"and played the harp without knowing a note of music." He had</text:p>
      <text:p text:style-name="P3">a fine tenor voice, and when the day's toil was over he would</text:p>
      <text:p text:style-name="P3">gather his household around him and set them singing to his</text:p>
      <text:p text:style-name="P3">well-meant accompaniment.</text:p>
      <text:p text:style-name="P3"/>
      <text:p text:style-name="P3">Haydn's Mother</text:p>
      <text:p text:style-name="P3"/>
      <text:p text:style-name="P3">It is rather a pretty picture that the imagination here conjures</text:p>
      <text:p text:style-name="P3">up, but it does not help us very much in trying to account for</text:p>
      <text:p text:style-name="P3">the musical genius of the composer. Even the popular idea that</text:p>
      <text:p text:style-name="P3">genius is derived from the mother does not hold in Haydn's case.</text:p>
      <text:p text:style-name="P3">If Frau Haydn had a genius for anything it was merely for moral</text:p>
      <text:p text:style-name="P3">excellence and religion and the good management of her household.</text:p>
      <text:p text:style-name="P3">Like Leigh Hunt's mother, however, she was "fond of music, and a</text:p>
      <text:p text:style-name="P3">gentle singer in her way"; and more than one intimate of Haydn in</text:p>
      <text:p text:style-name="P3">his old age declared that he still knew by heart all the simple</text:p>
      <text:p text:style-name="P3">airs which she had been wont to lilt about the house. The maiden</text:p>
      <text:p text:style-name="P3">name of this estimable woman was Marie Koller. She was a daughter</text:p>
      <text:p text:style-name="P3">of the Marktrichter (market judge), and had been a cook in the</text:p>
      <text:p text:style-name="P3">family of Count Harrach, one of the local magnates. Eight years</text:p>
      <text:p text:style-name="P3">younger than her husband, she was just twenty-one at her</text:p>
      <text:p text:style-name="P3">marriage, and bore him twelve children. Haydn's regard for her</text:p>
      <text:p text:style-name="P3">was deep and sincere; and it was one of the tricks of destiny</text:p>
      <text:p text:style-name="P3">that she was not spared to witness more of his rising fame,</text:p>
      <text:p text:style-name="P3">being cut off in 1754, when she was only forty-six. Matthias</text:p>
      <text:p text:style-name="P3">Haydn promptly married again, and had a second family of five</text:p>
      <text:p text:style-name="P3">children, all of whom died in infancy. The stepmother survived</text:p>
      <text:p text:style-name="P3">her husband--who died, as the result of an accident, in 1763--and</text:p>
      <text:p text:style-name="P3">then she too entered a second time into the wedded state. Haydn</text:p>
      <text:p text:style-name="P3">can never have been very intimate with her, and he appears to have</text:p>
      <text:p text:style-name="P3">lost sight of her entirely in her later years. But he bequeathed a</text:p>
      <text:p text:style-name="P3">small sum to her in his will, "to be transferred to her children</text:p>
      <text:p text:style-name="P3">should she be no longer alive."</text:p>
      <text:p text:style-name="P3"/>
      <text:p text:style-name="P3">Birth</text:p>
      <text:p text:style-name="P3"/>
      <text:p text:style-name="P3">Joseph Haydn, to give the composer the name which he now usually</text:p>
      <text:p text:style-name="P3">bears, was the second of the twelve children born to the Rohrau</text:p>
      <text:p text:style-name="P3">wheelwright. The exact date of his birth is uncertain, but it was</text:p>
      <text:p text:style-name="P3">either the 31st of March or the 1st of April 1732. Haydn himself</text:p>
      <text:p text:style-name="P3">gave the latter as the correct date, alleging that his brother</text:p>
      <text:p text:style-name="P3">Michael had fixed upon the previous day to save him from being</text:p>
      <text:p text:style-name="P3">called an April fool! Probably we shall not be far off the mark</text:p>
      <text:p text:style-name="P3">if we assume with Pohl that Haydn was born in the night between</text:p>
      <text:p text:style-name="P3"><text:soft-page-break/>the 31st of March and the 1st of April.</text:p>
      <text:p text:style-name="P3"/>
      <text:p text:style-name="P3">His Precocity</text:p>
      <text:p text:style-name="P3"/>
      <text:p text:style-name="P3">Very few details have come down to us in regard to his earlier</text:p>
      <text:p text:style-name="P3">years; and such details as we have refer almost wholly to his</text:p>
      <text:p text:style-name="P3">musical precocity. It was not such a precocity as that of Mozart,</text:p>
      <text:p text:style-name="P3">who was playing minuets at the age of four, and writing concertos</text:p>
      <text:p text:style-name="P3">when he was five; but just on that account it is all the more</text:p>
      <text:p text:style-name="P3">credible. One's sympathies are with the frank Philistine who</text:p>
      <text:p text:style-name="P3">pooh-poohs the tales told of baby composers, and hints that they</text:p>
      <text:p text:style-name="P3">must have been a trial to their friends. Precocious they no doubt</text:p>
      <text:p text:style-name="P3">were; but precocity often evaporates before it can become genius,</text:p>
      <text:p text:style-name="P3">leaving a sediment of disappointed hopes and vain ambitions. In</text:p>
      <text:p text:style-name="P3">literature, as Mr Andrew Lang has well observed, genius may show</text:p>
      <text:p text:style-name="P3">itself chiefly in acquisition, as in Sir Walter Scott, who, as a</text:p>
      <text:p text:style-name="P3">boy, was packing all sorts of lore into a singularly capacious</text:p>
      <text:p text:style-name="P3">mind, while doing next to nothing that was noticeable. In music</text:p>
      <text:p text:style-name="P3">it is different. Various learning is not so important as a keenly</text:p>
      <text:p text:style-name="P3">sensitive organism. The principal thing is emotion, duly ordered</text:p>
      <text:p text:style-name="P3">by the intellect, not intellect touched by emotion. Haydn's</text:p>
      <text:p text:style-name="P3">precocity at any rate was of this sort. It proclaimed itself in a</text:p>
      <text:p text:style-name="P3">quick impressionableness to sound, a delicately-strung ear, and</text:p>
      <text:p text:style-name="P3">an acute perception of rhythm.</text:p>
      <text:p text:style-name="P3"/>
      <text:p text:style-name="P3">Informal Music-Making</text:p>
      <text:p text:style-name="P3"/>
      <text:p text:style-name="P3">We have seen how the father had his musical evenings with his</text:p>
      <text:p text:style-name="P3">harp and the voices of wife and children. These informal</text:p>
      <text:p text:style-name="P3">rehearsals were young Haydn's delight. We hear more particularly</text:p>
      <text:p text:style-name="P3">of his attempts at music-making by sawing away upon a piece of</text:p>
      <text:p text:style-name="P3">stick at his father's side, pretending to play the violin like</text:p>
      <text:p text:style-name="P3">the village schoolmaster under whom he was now learning his</text:p>
      <text:p text:style-name="P3">rudiments. The parent was hugely pleased at these manifestations</text:p>
      <text:p text:style-name="P3">of musical talent in his son. He had none of the absurd, old-world</text:p>
      <text:p text:style-name="P3">ideas of Surgeon Handel as to the degrading character of the</text:p>
      <text:p text:style-name="P3">divine art, but encouraged the youngster in every possible way.</text:p>
      <text:p text:style-name="P3">Already he dreamt--what father of a clever boy has not done the</text:p>
      <text:p text:style-name="P3">same?--that Joseph would in some way or other make the family</text:p>
      <text:p text:style-name="P3">name famous; and although it is said that like his wife, he had</text:p>
      <text:p text:style-name="P3">notions of the boy becoming a priest, he took the view that his</text:p>
      <text:p text:style-name="P3">progress towards holy orders would be helped rather than hindered</text:p>
      <text:p text:style-name="P3">by the judicious cultivation of his undoubted taste for music.</text:p>
      <text:p text:style-name="P3"/>
      <text:p text:style-name="P3">His First Teacher</text:p>
      <text:p text:style-name="P3"/>
      <text:p text:style-name="P3">While these thoughts were passing through his head, the chance</text:p>
      <text:p text:style-name="P3">visit of a relation practically decided young Haydn's future. His</text:p>
      <text:p text:style-name="P3">grandmother, being left a widow, had married a journeyman</text:p>
      <text:p text:style-name="P3">wheelwright, Matthias Seefranz, and one of their children married</text:p>
      <text:p text:style-name="P3"><text:soft-page-break/>a schoolmaster, Johann Matthias Frankh. Frankh combined with the</text:p>
      <text:p text:style-name="P3">post of pedagogue that of choir-regent at Hainburg, the ancestral</text:p>
      <text:p text:style-name="P3">home of the Haydns, some four leagues from Rohrau. He came</text:p>
      <text:p text:style-name="P3">occasionally to Rohrau to see his relatives, and one day he</text:p>
      <text:p text:style-name="P3">surprised Haydn keeping strict time to the family music on his</text:p>
      <text:p text:style-name="P3">improvised fiddle. Some discussion following about the boy's</text:p>
      <text:p text:style-name="P3">unmistakable talent, the schoolmaster generously offered to take</text:p>
      <text:p text:style-name="P3">him to Hainburg that he might learn "the first elements of music</text:p>
      <text:p text:style-name="P3">and other juvenile acquirements." The father was pleased; the</text:p>
      <text:p text:style-name="P3">mother, hesitating at first, gave her reluctant approval, and</text:p>
      <text:p text:style-name="P3">Haydn left the family home never to return, except on a flying</text:p>
      <text:p text:style-name="P3">visit. This was in 1738, when he was six years of age.</text:p>
      <text:p text:style-name="P3"/>
      <text:p text:style-name="P3">Hainburg</text:p>
      <text:p text:style-name="P3"/>
      <text:p text:style-name="P3">The town of Hainburg lies close to the Danube, and looks very</text:p>
      <text:p text:style-name="P3">picturesque with its old walls and towers. According to the</text:p>
      <text:p text:style-name="P3">Nibelungen Lied, King Attila once spent a night in the place, and</text:p>
      <text:p text:style-name="P3">a stone figure of that "scourge of God" forms a feature of the</text:p>
      <text:p text:style-name="P3">Hainburg Wiener Thor, a rock rising abruptly from the river,</text:p>
      <text:p text:style-name="P3">crowned with the ruined Castle of Rottenstein. The town cannot be</text:p>
      <text:p text:style-name="P3">very different from what it was in Haydn's time, except perhaps</text:p>
      <text:p text:style-name="P3">that there is now a tobacco manufactory, which gives employment</text:p>
      <text:p text:style-name="P3">to some 2000 hands.</text:p>
      <text:p text:style-name="P3"/>
      <text:p text:style-name="P3">It is affecting to think of the little fellow of six dragged away</text:p>
      <text:p text:style-name="P3">from his home and his mother's watchful care to be planted down</text:p>
      <text:p text:style-name="P3">here among strange surroundings and a strange people. That he was</text:p>
      <text:p text:style-name="P3">not very happy we might have assumed in any case. But there were,</text:p>
      <text:p text:style-name="P3">unfortunately, some things to render him more unhappy than he</text:p>
      <text:p text:style-name="P3">need have been. Frankh's intentions were no doubt excellent; but</text:p>
      <text:p text:style-name="P3">neither in temper nor in character was he a fit guardian and</text:p>
      <text:p text:style-name="P3">instructor of youth. He got into trouble with the authorities</text:p>
      <text:p text:style-name="P3">more than once for neglect of his duties, and had to answer a</text:p>
      <text:p text:style-name="P3">charge of gambling with loaded dice. As a teacher he was of that</text:p>
      <text:p text:style-name="P3">stern disciplinarian kind which believes in lashing instruction</text:p>
      <text:p text:style-name="P3">into the pupil with the "tingling rod." Haydn says he owed him</text:p>
      <text:p text:style-name="P3">more cuffs than gingerbread.</text:p>
      <text:p text:style-name="P3"/>
      <text:p text:style-name="P3">"A Regular Little Urchin"</text:p>
      <text:p text:style-name="P3"/>
      <text:p text:style-name="P3">What he owed to the schoolmaster's wife may be inferred from the</text:p>
      <text:p text:style-name="P3">fact that she compelled him to wear a wig "for the sake of</text:p>
      <text:p text:style-name="P3">cleanliness." All his life through Haydn was most particular</text:p>
      <text:p text:style-name="P3">about his personal appearance, and when quite an old man it</text:p>
      <text:p text:style-name="P3">pained him greatly to recall the way in which he was neglected by</text:p>
      <text:p text:style-name="P3">Frau Frankh. "I could not help perceiving," he remarked to Dies,</text:p>
      <text:p text:style-name="P3">"much to my distress, that I was gradually getting very dirty,</text:p>
      <text:p text:style-name="P3">and though I thought a good deal of my little person, was not</text:p>
      <text:p text:style-name="P3">always able to avoid spots of dirt on my clothes, of which I was</text:p>
      <text:p text:style-name="P3"><text:soft-page-break/>dreadfully ashamed. In fact, I was a regular little urchin."</text:p>
      <text:p text:style-name="P3">Perhaps we should not be wrong in surmising that the old man was</text:p>
      <text:p text:style-name="P3">here reading into his childhood the habits and sentiments of his</text:p>
      <text:p text:style-name="P3">later years. Young boys of his class are not usually deeply</text:p>
      <text:p text:style-name="P3">concerned about grease spots or disheveled hair.</text:p>
      <text:p text:style-name="P3"/>
      <text:p text:style-name="P3">Attacks the Drum</text:p>
      <text:p text:style-name="P3"/>
      <text:p text:style-name="P3">At all events, if deplorably neglected in these personal matters,</text:p>
      <text:p text:style-name="P3">he was really making progress with his art. Under Frankh's</text:p>
      <text:p text:style-name="P3">tuition he attained to some proficiency on the violin and the</text:p>
      <text:p text:style-name="P3">harpsichord, and his voice was so improved that, as an early</text:p>
      <text:p text:style-name="P3">biographer puts it, he was able to "sing at the parish desk in a</text:p>
      <text:p text:style-name="P3">style which spread his reputation through the canton." Haydn</text:p>
      <text:p text:style-name="P3">himself, going back upon these days in a letter of 1779, says:</text:p>
      <text:p text:style-name="P3">"Our Almighty Father (to whom above all I owe the most profound</text:p>
      <text:p text:style-name="P3">gratitude) had endowed me with so much facility in music that</text:p>
      <text:p text:style-name="P3">even in my sixth year I was bold enough to sing some masses in</text:p>
      <text:p text:style-name="P3">the choir." He was bold enough to attempt something vastly more</text:p>
      <text:p text:style-name="P3">ponderous. A drummer being wanted for a local procession, Haydn</text:p>
      <text:p text:style-name="P3">undertook to play the part. Unluckily, he was so small of stature</text:p>
      <text:p text:style-name="P3">that the instrument had to be carried before him on the back of a</text:p>
      <text:p text:style-name="P3">colleague! That the colleague happened to be a hunchback only</text:p>
      <text:p text:style-name="P3">made the incident more ludicrous. But Haydn had rather a</text:p>
      <text:p text:style-name="P3">partiality for the drum--a satisfying instrument, as Mr George</text:p>
      <text:p text:style-name="P3">Meredith says, because of its rotundity--and, as we shall learn</text:p>
      <text:p text:style-name="P3">when we come to his visits to London, he could handle the</text:p>
      <text:p text:style-name="P3">instrument well enough to astonish the members of Salomon's</text:p>
      <text:p text:style-name="P3">orchestra. According to Pohl, the particular instrument upon</text:p>
      <text:p text:style-name="P3">which he performed on the occasion of the Hainburg procession is</text:p>
      <text:p text:style-name="P3">still preserved in the choir of the church there.</text:p>
      <text:p text:style-name="P3"/>
      <text:p text:style-name="P3">Hard as these early years must have been, Haydn recognized in</text:p>
      <text:p text:style-name="P3">after-life that good had mingled with the ill. His master's</text:p>
      <text:p text:style-name="P3">harshness had taught him patience and self-reliance. "I shall be</text:p>
      <text:p text:style-name="P3">grateful to Frankh as long as I live," he said to Griesinger,</text:p>
      <text:p text:style-name="P3">"for keeping me so hard at work." He always referred to Frankh as</text:p>
      <text:p text:style-name="P3">"my first instructor," and, like Handel with Zachau, he</text:p>
      <text:p text:style-name="P3">acknowledged his indebtedness in a practical way by bequeathing</text:p>
      <text:p text:style-name="P3">to Frankh's daughter, then married, 100 florins and a portrait of</text:p>
      <text:p text:style-name="P3">her father--a bequest which she missed by dying four years before</text:p>
      <text:p text:style-name="P3">the composer himself.</text:p>
      <text:p text:style-name="P3"/>
      <text:p text:style-name="P3">A Piece of Good Fortune</text:p>
      <text:p text:style-name="P3"/>
      <text:p text:style-name="P3">Haydn had been two years with Frankh when an important piece of</text:p>
      <text:p text:style-name="P3">good fortune befell him. At the time of which we are writing the</text:p>
      <text:p text:style-name="P3">Court Capellmeister at Vienna was George Reutter, an</text:p>
      <text:p text:style-name="P3">inexhaustible composer of church music, whose works, now</text:p>
      <text:p text:style-name="P3">completely forgotten, once had a great vogue in all the choirs of</text:p>
      <text:p text:style-name="P3"><text:soft-page-break/>the Imperial States. Even in 1823 Beethoven, who was to write a</text:p>
      <text:p text:style-name="P3">mass for the Emperor Francis, was recommended to adopt the style</text:p>
      <text:p text:style-name="P3">of this frilled and periwigged pedant! Reutter's father had been</text:p>
      <text:p text:style-name="P3">for many years Capellmeister at St Stephen's Cathedral, Vienna,</text:p>
      <text:p text:style-name="P3">and on his death, in 1738, the son succeeded to the post. He had</text:p>
      <text:p text:style-name="P3">not been long established in the office when he started on a tour</text:p>
      <text:p text:style-name="P3">of search for choristers. Arriving at Hainburg, he heard from the</text:p>
      <text:p text:style-name="P3">local pastor of Haydn's "weak but pleasing voice," and</text:p>
      <text:p text:style-name="P3">immediately had the young singer before him.</text:p>
      <text:p text:style-name="P3"/>
      <text:p text:style-name="P3">A Musical Examination</text:p>
      <text:p text:style-name="P3"/>
      <text:p text:style-name="P3">The story of the examination is rather amusing. Reutter gave the</text:p>
      <text:p text:style-name="P3">little fellow a canon to sing at first sight. The boy went though</text:p>
      <text:p text:style-name="P3">the thing triumphantly, and the delighted Reutter cried "Bravo!"</text:p>
      <text:p text:style-name="P3">as he flung a handful of cherries into Haydn's cap. But there was</text:p>
      <text:p text:style-name="P3">one point on which Reutter was not quite satisfied. "How is it,</text:p>
      <text:p text:style-name="P3">my little man," he said, "that you cannot shake?" "How can you</text:p>
      <text:p text:style-name="P3">expect me to shake," replied the enfant terrible, "when Herr</text:p>
      <text:p text:style-name="P3">Frankh himself cannot shake?" The great man was immensely tickled</text:p>
      <text:p text:style-name="P3">by the ready retort, and, drawing the child towards him, he</text:p>
      <text:p text:style-name="P3">taught him how to make the vibrations in his throat required to</text:p>
      <text:p text:style-name="P3">produce the ornament. The boy picked up the trick at once. It was</text:p>
      <text:p text:style-name="P3">the final decision of his fate. Reutter saw that here was a</text:p>
      <text:p text:style-name="P3">recruit worth having, and he lost no time in getting the parents'</text:p>
      <text:p text:style-name="P3">sanction to carry him off to Vienna. In the father's case this</text:p>
      <text:p text:style-name="P3">was easily managed, but the mother only yielded when it was</text:p>
      <text:p text:style-name="P3">pointed out that her son's singing in the cathedral choir did not</text:p>
      <text:p text:style-name="P3">necessarily mean the frustration of her hopes of seeing him made</text:p>
      <text:p text:style-name="P3">a priest.</text:p>
      <text:p text:style-name="P3"/>
      <text:p text:style-name="P3">Goes to Vienna</text:p>
      <text:p text:style-name="P3"/>
      <text:p text:style-name="P3">Thus, some time in the year 1740, Reutter marched away from</text:p>
      <text:p text:style-name="P3">Hainburg with the little Joseph, and Hainburg knew the little</text:p>
      <text:p text:style-name="P3">Joseph no more. Vienna was now to be his home for ten long years</text:p>
      <text:p text:style-name="P3">of dreary pupilage and genteel starvation. In those days, and for</text:p>
      <text:p text:style-name="P3">long after, St Stephen's Cathedral was described as "the first</text:p>
      <text:p text:style-name="P3">church in the empire," and it is still, with its magnificent</text:p>
      <text:p text:style-name="P3">spire, the most important edifice in Vienna. Erected in 1258 and</text:p>
      <text:p text:style-name="P3">1276 on the site of a church dating from 1144, it was not finally</text:p>
      <text:p text:style-name="P3">completed until 1446. It is in the form of a Latin cross, and is</text:p>
      <text:p text:style-name="P3">355 feet long. The roof is covered with coloured tiles, and the</text:p>
      <text:p text:style-name="P3">rich groined vaulting is borne by eighteen massive pillars,</text:p>
      <text:p text:style-name="P3">adorned with more than a hundred statuettes. Since 1852 the</text:p>
      <text:p text:style-name="P3">building has been thoroughly restored, but in all essentials</text:p>
      <text:p text:style-name="P3">it remains as it was when Haydn sang in it as a choir-boy.</text:p>
      <text:p text:style-name="P3"/>
      <text:p text:style-name="P3">The Choir School of St Stephen's</text:p>
      <text:p text:style-name="P3"/>
      <text:p text:style-name="P3"><text:soft-page-break/>Many interesting details have been printed regarding the Choir</text:p>
      <text:p text:style-name="P3">School of St Stephen's and its routine in Haydn's time. They have</text:p>
      <text:p text:style-name="P3">been well summarized by one of his biographers. [See Miss Townsend's</text:p>
      <text:p text:style-name="P3">Haydn, p. 9.] The Cantorei was of very ancient foundation. Mention</text:p>
      <text:p text:style-name="P3">is made of it as early as 1441, and its constitution may be gathered</text:p>
      <text:p text:style-name="P3"/>
      <text:p text:style-name="P3">from directions given regarding it about the period 1558-1571. It</text:p>
      <text:p text:style-name="P3">was newly constituted in 1663, and many alterations were made then</text:p>
      <text:p text:style-name="P3">and afterwards, but in Haydn's day it was still practically what it</text:p>
      <text:p text:style-name="P3">had been for nearly a century before. The school consisted of a</text:p>
      <text:p text:style-name="P3">cantor (made Capellmeister in 1663), a sub-cantor, two ushers and</text:p>
      <text:p text:style-name="P3">six scholars. They all resided together, and had meals in common;</text:p>
      <text:p text:style-name="P3">and although ample allowance had originally been made for the board,</text:p>
      <text:p text:style-name="P3">lodging and clothing of the scholars, the increased cost of living</text:p>
      <text:p text:style-name="P3">resulted in the boys of Haydn's time being poorly fed and scantily</text:p>
      <text:p text:style-name="P3">clad. They were instructed in "religion and Latin, together with the</text:p>
      <text:p text:style-name="P3">ordinary subjects of school education, and in music, the violin,</text:p>
      <text:p text:style-name="P3">clavier, and singing." The younger scholars were taken in hand by</text:p>
      <text:p text:style-name="P3">those more advanced. The routine would seem to us now to be somewhat</text:p>
      <text:p text:style-name="P3">severe. There were two full choral services daily in the cathedral.</text:p>
      <text:p text:style-name="P3">Special Te Deums were constantly sung, and the boys had to take part</text:p>
      <text:p text:style-name="P3">in the numerous solemn processions of religious brotherhoods through</text:p>
      <text:p text:style-name="P3">the city, as well as in the services for royal birthdays and other</text:p>
      <text:p text:style-name="P3">such occasions. During Holy Week the labours of the choir were</text:p>
      <text:p text:style-name="P3">continuous. Children's processions were very frequent, and Haydn's</text:p>
      <text:p text:style-name="P3">delight in after years at the performance of the charity children in</text:p>
      <text:p text:style-name="P3">St Paul's may have been partly owing to the reminiscences of early</text:p>
      <text:p text:style-name="P3">days which it awakened.</text:p>
      <text:p text:style-name="P3"/>
      <text:p text:style-name="P3">A House of Suffering</text:p>
      <text:p text:style-name="P3"/>
      <text:p text:style-name="P3">But these details are aside from our main theme. The chapel-house</text:p>
      <text:p text:style-name="P3">of St Stephen's was now the home of our little Joseph. It ought</text:p>
      <text:p text:style-name="P3">to have been a happy home of instruction, but it was, alas! a</text:p>
      <text:p text:style-name="P3">house of suffering. Reutter did not devote even ordinary care to</text:p>
      <text:p text:style-name="P3">his pupil, and from casual lessons in musical theory he drifted</text:p>
      <text:p text:style-name="P3">into complete neglect. Haydn afterwards declared that he had</text:p>
      <text:p text:style-name="P3">never had more than two lessons in composition from Reutter, who</text:p>
      <text:p text:style-name="P3">was, moreover, harsh and cruel and unfeeling, laughing at his</text:p>
      <text:p text:style-name="P3">pupil's groping attempts, and chastising him on the slightest</text:p>
      <text:p text:style-name="P3">pretext. It has been hinted that the Capellmeister was jealous of</text:p>
      <text:p text:style-name="P3">his young charge--that he was "afraid of finding a rival in the</text:p>
      <text:p text:style-name="P3">pupil." But this is highly improbable. Haydn had not as yet shown</text:p>
      <text:p text:style-name="P3">any unusual gifts likely to excite the envy of his superior.</text:p>
      <text:p text:style-name="P3">There is more probability in the other suggestion that Reutter</text:p>
      <text:p text:style-name="P3">was piqued at not having been allowed by Haydn's father to</text:p>
      <text:p text:style-name="P3">perpetuate the boy's fine voice by the ancient method of</text:p>
      <text:p text:style-name="P3">emasculation. The point, in any case, is not of very much</text:p>
      <text:p text:style-name="P3">importance. It is sufficient to observe that Reutter's name</text:p>
      <text:p text:style-name="P3">survives mainly in virtue of the fact that he tempted Haydn to</text:p>
      <text:p text:style-name="P3"><text:soft-page-break/>Vienna with the promise of special instruction, and gave him</text:p>
      <text:p text:style-name="P3">practically nothing of that, but a great deal of ill-usage.</text:p>
      <text:p text:style-name="P3"/>
      <text:p text:style-name="P3">Lessons at St Stephen's</text:p>
      <text:p text:style-name="P3"/>
      <text:p text:style-name="P3">Haydn was supposed to have lessons from two undistinguished</text:p>
      <text:p text:style-name="P3">professors named Gegenbauer and Finsterbusch. But it all</text:p>
      <text:p text:style-name="P3">amounted to very little. There was the regular drilling for</text:p>
      <text:p text:style-name="P3">the church services, to be sure: solfeggi and psalms, psalms</text:p>
      <text:p text:style-name="P3">and solfeggi--always apt to degenerate, under a pedant, into the</text:p>
      <text:p text:style-name="P3">dreariest of mechanical routine. How many a sweet-voiced chorister,</text:p>
      <text:p text:style-name="P3">even in our own days, reaches manhood with a love for music?</text:p>
      <text:p text:style-name="P3">It needs music in his soul. Haydn's soul withstood the numbing</text:p>
      <text:p text:style-name="P3">influence of pedantry. He realized that it lay with himself to</text:p>
      <text:p text:style-name="P3">develop and nurture the powers within his breast of which he was</text:p>
      <text:p text:style-name="P3">conscious. "The talent was in me," he remarked, "and by dint of</text:p>
      <text:p text:style-name="P3">hard work I managed to get on." Shortly before his death, when</text:p>
      <text:p text:style-name="P3">he happened to be in Vienna for some church festival, he had an</text:p>
      <text:p text:style-name="P3">opportunity of speaking to the choir-boys of that time. "I was</text:p>
      <text:p text:style-name="P3">once a singing boy," he said. "Reutter brought me from Hainburg</text:p>
      <text:p text:style-name="P3">to Vienna. I was industrious when my companions were at play.</text:p>
      <text:p text:style-name="P3">I used to take my little clavier under my arm, and go off to</text:p>
      <text:p text:style-name="P3">practice undisturbed. When I sang a solo, the baker near St</text:p>
      <text:p text:style-name="P3">Stephen's yonder always gave me a cake as a present. Be good</text:p>
      <text:p text:style-name="P3">and industrious, and serve God continually."</text:p>
      <text:p text:style-name="P3"/>
      <text:p text:style-name="P3">A Sixteen-Part Mass!</text:p>
      <text:p text:style-name="P3"/>
      <text:p text:style-name="P3">It is pathetic to think of the boy assiduously scratching</text:p>
      <text:p text:style-name="P3">innumerable notes on scraps of music paper, striving with yet</text:p>
      <text:p text:style-name="P3">imperfect knowledge to express himself, and hoping that by some</text:p>
      <text:p text:style-name="P3">miracle of inspiration something like music might come out of it.</text:p>
      <text:p text:style-name="P3">"I thought it must be all right if the paper was nice and full,"</text:p>
      <text:p text:style-name="P3">he said. He even went the length of trying to write a mass in</text:p>
      <text:p text:style-name="P3">sixteen parts--an effort which Reutter rewarded with a shrug and</text:p>
      <text:p text:style-name="P3">a sneer, and the sarcastic suggestion that for the present two</text:p>
      <text:p text:style-name="P3">parts might be deemed sufficient, and that he had better perfect</text:p>
      <text:p text:style-name="P3">his copying of music before trying to compose it. But Haydn was</text:p>
      <text:p text:style-name="P3">not to be snubbed and snuffed out in this way. He appealed to his</text:p>
      <text:p text:style-name="P3">father for money to buy some theory books. There was not too much</text:p>
      <text:p text:style-name="P3">money at Rohrau, we may be sure, for the family was always</text:p>
      <text:p text:style-name="P3">increasing, and petty economies were necessary. But the</text:p>
      <text:p text:style-name="P3">wheelwright managed to send the boy six florins, and that sum was</text:p>
      <text:p text:style-name="P3">immediately expended on Fux's Gradus ad Parnassum and Mattheson's</text:p>
      <text:p text:style-name="P3">Volkommener Capellmeister--heavy, dry treatises both, which have</text:p>
      <text:p text:style-name="P3">long since gone to the musical antiquary's top shelf among the</text:p>
      <text:p text:style-name="P3">dust and the cobwebs. These "dull and verbose dampers to</text:p>
      <text:p text:style-name="P3">enthusiasm" Haydn made his constant companions, in default of a</text:p>
      <text:p text:style-name="P3">living instructor, and, like Longfellow's "great men," toiled</text:p>
      <text:p text:style-name="P3">upwards in the night, while less industrious mortals snored.</text:p>
      <text:p text:style-name="P3"><text:soft-page-break/></text:p>
      <text:p text:style-name="P3">Juvenile Escapades</text:p>
      <text:p text:style-name="P3"/>
      <text:p text:style-name="P3">Meanwhile his native exuberance and cheerfulness of soul were</text:p>
      <text:p text:style-name="P3">irrepressible. Several stories are told of the schoolboy</text:p>
      <text:p text:style-name="P3">escapades he enjoyed with his fellow choristers. One will suffice</text:p>
      <text:p text:style-name="P3">here. He used to boast that he had sung with success at Court as</text:p>
      <text:p text:style-name="P3">well as in St Stephen's. This meant that he had made one of the</text:p>
      <text:p text:style-name="P3">choir when visits were paid to the Palace of Schonbrunn, where</text:p>
      <text:p text:style-name="P3">the Empress Maria and her Court resided. On the occasion of one</text:p>
      <text:p text:style-name="P3">of these visits the palace was in the hands of the builders, and</text:p>
      <text:p text:style-name="P3">the scaffolding presented the usual temptation to the youngsters.</text:p>
      <text:p text:style-name="P3">"The empress," to quote Pohl, "had caught them climbing it many a</text:p>
      <text:p text:style-name="P3">time, but her threats and prohibitions had no effect. One day</text:p>
      <text:p text:style-name="P3">when Haydn was balancing himself aloft, far above his</text:p>
      <text:p text:style-name="P3">schoolfellows, the empress saw him from the windows, and</text:p>
      <text:p text:style-name="P3">requested her Hofcompositor to take care that 'that fair-headed</text:p>
      <text:p text:style-name="P3">blockhead,' the ringleader of them all, got 'einen recenten</text:p>
      <text:p text:style-name="P3">Schilling' (slang for 'a good hiding')." The command was only too</text:p>
      <text:p text:style-name="P3">willingly obeyed by the obsequious Reutter, who by this time had</text:p>
      <text:p text:style-name="P3">been ennobled, and rejoiced in the addition of "von" to his name.</text:p>
      <text:p text:style-name="P3">Many years afterwards, when the empress was on a visit to Prince</text:p>
      <text:p text:style-name="P3">Esterhazy, the "fair-headed blockhead" took the cruel delight of</text:p>
      <text:p text:style-name="P3">thanking her for this rather questionable mark of Imperial</text:p>
      <text:p text:style-name="P3">favour!</text:p>
      <text:p text:style-name="P3"/>
      <text:p text:style-name="P3">"Sang like a Crow"</text:p>
      <text:p text:style-name="P3"/>
      <text:p text:style-name="P3">As a matter of fact, the empress, however she may have thought of</text:p>
      <text:p text:style-name="P3">Haydn the man, showed herself anything but considerate to Haydn</text:p>
      <text:p text:style-name="P3">the choir-boy. The future composer's younger brother, Michael,</text:p>
      <text:p text:style-name="P3">had now arrived in Vienna, and had been admitted to the St</text:p>
      <text:p text:style-name="P3">Stephen's choir. His voice is said to have been "stronger and of</text:p>
      <text:p text:style-name="P3">better quality" than Joseph's, which had almost reached the</text:p>
      <text:p text:style-name="P3">"breaking" stage; and the empress, complaining to Reutter that</text:p>
      <text:p text:style-name="P3">Joseph "sang like a crow," the complacent choirmaster put Michael</text:p>
      <text:p text:style-name="P3">in his place. The empress was so pleased with the change that she</text:p>
      <text:p text:style-name="P3">personally complimented Michael, and made him a present of 24</text:p>
      <text:p text:style-name="P3">ducats.</text:p>
      <text:p text:style-name="P3"/>
      <text:p text:style-name="P3">Dismissed from St Stephen's</text:p>
      <text:p text:style-name="P3"/>
      <text:p text:style-name="P3">One thing leads to another. Reutter, it is obvious, did not like</text:p>
      <text:p text:style-name="P3">Haydn, and any opportunity of playing toady to the empress was</text:p>
      <text:p text:style-name="P3">too good to be lost. Unfortunately Haydn himself provided the</text:p>
      <text:p text:style-name="P3">opportunity. Having become possessed of a new pair of scissors,</text:p>
      <text:p text:style-name="P3">he was itching to try their quality. The pig-tail of the</text:p>
      <text:p text:style-name="P3">chorister sitting before him offered an irresistible attraction;</text:p>
      <text:p text:style-name="P3">one snip and lo! the plaited hair lay at his feet. Discipline</text:p>
      <text:p text:style-name="P3">must be maintained; and Reutter sentenced the culprit to be caned</text:p>
      <text:p text:style-name="P3"><text:soft-page-break/>on the hand. This was too great an indignity for poor Joseph, by</text:p>
      <text:p text:style-name="P3">this time a youth of seventeen--old enough, one would have</text:p>
      <text:p text:style-name="P3">thought, to have forsworn such boyish mischief. He declared that</text:p>
      <text:p text:style-name="P3">he would rather leave the cathedral service than submit. "You</text:p>
      <text:p text:style-name="P3">shall certainly leave," retorted the Capellmeister, "but you must</text:p>
      <text:p text:style-name="P3">be caned first." And so, having received his caning, Haydn was</text:p>
      <text:p text:style-name="P3">sent adrift on the streets of Vienna, a broken-voiced chorister,</text:p>
      <text:p text:style-name="P3">without a coin in his pocket, and with only poverty staring him</text:p>
      <text:p text:style-name="P3">in the face. This was in November 1749.</text:p>
      <text:p text:style-name="P3"/>
      <text:p text:style-name="P3">CHAPTER II</text:p>
      <text:p text:style-name="P3"/>
      <text:p text:style-name="P3">VIENNA--1750-1760</text:p>
      <text:p text:style-name="P3"/>
      <text:p text:style-name="P3">Vienna--The Forlorn Ex-Chorister--A Good Samaritan--Haydn</text:p>
      <text:p text:style-name="P3">Enskied--Street Serenades--Joins a Pilgrim Party--An</text:p>
      <text:p text:style-name="P3">Unconditional Loan--"Attic" Studies--An Early Composition--</text:p>
      <text:p text:style-name="P2">Metastasio--A Noble Pupil--Porpora--Menial Duties--Emanuel Bach--</text:p>
      <text:p text:style-name="P3">Haydn his Disciple--Violin Studies--Attempts at "Programme"</text:p>
      <text:p text:style-name="P3">Music--First Opera--An Aristocratic Appointment--Taken for an</text:p>
      <text:p text:style-name="P3">Impostor--A Count's Capellmeister--Falls in Love--Marries--</text:p>
      <text:p text:style-name="P3">His Wife.</text:p>
      <text:p text:style-name="P3"/>
      <text:p text:style-name="P3">Vienna</text:p>
      <text:p text:style-name="P3"/>
      <text:p text:style-name="P3">The Vienna into which Haydn was thus cast, a friendless and</text:p>
      <text:p text:style-name="P3">forlorn youth of seventeen, was not materially different from the</text:p>
      <text:p text:style-name="P3">Vienna of to-day. While the composer was still living, one who had</text:p>
      <text:p text:style-name="P3">made his acquaintance wrote of the city: "Represent to yourself</text:p>
      <text:p text:style-name="P3">an assemblage of palaces and very neat houses, inhabited by the</text:p>
      <text:p text:style-name="P3">most opulent families of one of the greatest monarchies in</text:p>
      <text:p text:style-name="P3">Europe--by the only noblemen to whom that title may still be with</text:p>
      <text:p text:style-name="P3">justice applied. The women here are attractive; a brilliant</text:p>
      <text:p text:style-name="P3">complexion adorns an elegant form; the natural but sometimes</text:p>
      <text:p text:style-name="P3">languishing and tiresome air of the ladies of the north of</text:p>
      <text:p text:style-name="P3">Germany is mingled with a little coquetry and address, the effect</text:p>
      <text:p text:style-name="P3">of the presence of a numerous Court...In a word, pleasure has</text:p>
      <text:p text:style-name="P3">taken possession of every heart." This was written when Haydn was</text:p>
      <text:p text:style-name="P3">old and famous; it might have been written when his name was yet</text:p>
      <text:p text:style-name="P3">unknown.</text:p>
      <text:p text:style-name="P3"/>
      <text:p text:style-name="P3">Vienna was essentially a city of pleasure--a city inhabited by "a</text:p>
      <text:p text:style-name="P3">proud and wealthy nobility, a prosperous middle class, and a</text:p>
      <text:p text:style-name="P3">silent, if not contented, lower class." In 1768, Leopold Mozart,</text:p>
      <text:p text:style-name="P3">the father of the composer, declared that the Viennese public had</text:p>
      <text:p text:style-name="P3">no love of anything serious or sensible; "they cannot even</text:p>
      <text:p text:style-name="P3">understand it, and their theatres furnish abundant proof that</text:p>
      <text:p text:style-name="P3">nothing but utter trash, such as dances, burlesques,</text:p>
      <text:p text:style-name="P3">harlequinades, ghost tricks, and devils' antics will go down with</text:p>
      <text:p text:style-name="P3">them." There is, no doubt, a touch of exaggeration in all this,</text:p>
      <text:p text:style-name="P3"><text:soft-page-break/>but it is sufficiently near the truth to let us understand the</text:p>
      <text:p text:style-name="P3">kind of attention which the disgraced chorister of St Stephen's</text:p>
      <text:p text:style-name="P3">was likely to receive from the musical world of Vienna. It was</text:p>
      <text:p text:style-name="P3">Vienna, we may recall, which dumped Mozart into a pauper's grave,</text:p>
      <text:p text:style-name="P3">and omitted even to mark the spot.</text:p>
      <text:p text:style-name="P3"/>
      <text:p text:style-name="P3">The Forlorn Ex-Chorister</text:p>
      <text:p text:style-name="P3"/>
      <text:p text:style-name="P3">Young Haydn, then, was wandering, weary and perplexed, through</text:p>
      <text:p text:style-name="P3">its streets, with threadbare clothes on his back and nothing in</text:p>
      <text:p text:style-name="P3">his purse. There was absolutely no one to whom he could think of</text:p>
      <text:p text:style-name="P3">turning. He might, indeed, have taken the road to Rohrau and been</text:p>
      <text:p text:style-name="P3">sure of a warm welcome from his humble parents there. But there</text:p>
      <text:p text:style-name="P3">were good reasons why he should not make himself a burden on</text:p>
      <text:p text:style-name="P3">them; and, moreover, he probably feared that at home he would run</text:p>
      <text:p text:style-name="P3">some risk of being tempted to abandon his cherished profession.</text:p>
      <text:p text:style-name="P3">Frau Haydn had not yet given up the hope of seeing her boy made a</text:p>
      <text:p text:style-name="P3">priest, and though we have no definite information that Haydn</text:p>
      <text:p text:style-name="P3">himself felt a decided aversion to taking orders, it is evident</text:p>
      <text:p text:style-name="P3">that he was disinclined to hazard the danger of domestic</text:p>
      <text:p text:style-name="P3">pressure. He had now finally made up his mind that he would be a</text:p>
      <text:p text:style-name="P3">composer; but he saw clearly enough that, for the present, he</text:p>
      <text:p text:style-name="P3">must work, and work, too, not for fame, but for bread.</text:p>
      <text:p text:style-name="P3"/>
      <text:p text:style-name="P3">A Good Samaritan</text:p>
      <text:p text:style-name="P3"/>
      <text:p text:style-name="P3">Musing on these things while still parading the streets, tired</text:p>
      <text:p text:style-name="P3">and hungry, he met one Spangler, a tenor singer of his</text:p>
      <text:p text:style-name="P3">acquaintance, who earned a pittance at the Church of St Michael.</text:p>
      <text:p text:style-name="P3">Spangler was a poor man--but it is ever the poor who are most</text:p>
      <text:p text:style-name="P3">helpful to each other--and, taking pity on the dejected outcast,</text:p>
      <text:p text:style-name="P3">he invited Haydn to share his garret rooms along with his wife</text:p>
      <text:p text:style-name="P3">and child. It is regrettable that nothing more is known of this</text:p>
      <text:p text:style-name="P3">good Samaritan--one of those obscure benefactors who go through</text:p>
      <text:p text:style-name="P3">the world doing little acts of kindness, never perhaps even</text:p>
      <text:p text:style-name="P3">suspecting how far-reaching will be the results. He must have</text:p>
      <text:p text:style-name="P3">died before Haydn, otherwise his name would certainly have</text:p>
      <text:p text:style-name="P3">appeared in his will.</text:p>
      <text:p text:style-name="P3"/>
      <text:p text:style-name="P3">Haydn Enskied</text:p>
      <text:p text:style-name="P3"/>
      <text:p text:style-name="P3">Haydn remained with Spangler in that "ghastly garret" all through</text:p>
      <text:p text:style-name="P3">the winter of 1749-1750. He has been commiserated on the garret--</text:p>
      <text:p text:style-name="P3">needlessly, to be sure. Garrets are famous, in literary annals at</text:p>
      <text:p text:style-name="P3">any rate; and is it not Leigh Hunt who reminds us that the top</text:p>
      <text:p text:style-name="P3">story is healthier than the basement? The poor poet in Pope, who</text:p>
      <text:p text:style-name="P3">lay high in Drury Lane, "lull'd by soft zephyrs through the</text:p>
      <text:p text:style-name="P3">broken pane," found profit, doubtless, in his "neighbourhood with</text:p>
      <text:p text:style-name="P3">the stars." However that may be, there, in Spangler's attic, was</text:p>
      <text:p text:style-name="P3">Haydn enskied, eager for work--work of any kind, so long as it</text:p>
      <text:p text:style-name="P3"><text:soft-page-break/>had fellowship with music and brought him the bare means of</text:p>
      <text:p text:style-name="P3">subsistence.</text:p>
      <text:p text:style-name="P3"/>
      <text:p text:style-name="P3">"Scanning his whole horizon</text:p>
      <text:p text:style-name="P3">In quest of what he could clap eyes on,"</text:p>
      <text:p text:style-name="P3"/>
      <text:p text:style-name="P3">he sought any and every means of making money. He tried to get</text:p>
      <text:p text:style-name="P3">teaching, with what success has not been recorded. He sang in</text:p>
      <text:p text:style-name="P3">choirs, played at balls and weddings and baptisms, made</text:p>
      <text:p text:style-name="P3">"arrangements" for anybody who would employ him, and in short</text:p>
      <text:p text:style-name="P3">drudged very much as Wagner did at the outset of his tempestuous</text:p>
      <text:p text:style-name="P3">career.</text:p>
      <text:p text:style-name="P3"/>
      <text:p text:style-name="P3">Street Serenades</text:p>
      <text:p text:style-name="P3"/>
      <text:p text:style-name="P3">He even took part in street serenades by playing the violin. This</text:p>
      <text:p text:style-name="P3">last was not a very dignified occupation; but it is important to</text:p>
      <text:p text:style-name="P3">remember that serenading in Vienna was not the lover's business</text:p>
      <text:p text:style-name="P3">of Italy and Spain, where the singer is accompanied by guitar or</text:p>
      <text:p text:style-name="P3">mandoline. It was a much more serious entertainment. It dated</text:p>
      <text:p text:style-name="P3">from the seventeenth century, if we are to trust Praetorius, and</text:p>
      <text:p text:style-name="P3">consisted of solos and concerted vocal music in various forms,</text:p>
      <text:p text:style-name="P3">accompanied sometimes by full orchestra and sometimes by wind</text:p>
      <text:p text:style-name="P3">instruments alone. Great composers occasionally honoured their</text:p>
      <text:p text:style-name="P3">patrons and friends with the serenade; and composers who hoped to</text:p>
      <text:p text:style-name="P3">be great found it advantageous as a means of gaining a hearing</text:p>
      <text:p text:style-name="P3">for their works. It proved of some real service to Haydn later</text:p>
      <text:p text:style-name="P3">on, but in the meantime it does not appear to have swelled his</text:p>
      <text:p text:style-name="P3">lean purse. With all his industry he fell into the direst straits</text:p>
      <text:p text:style-name="P3">now and again, and was more than once driven into wild projects</text:p>
      <text:p text:style-name="P3">by sheer stress of hunger.</text:p>
      <text:p text:style-name="P3"/>
      <text:p text:style-name="P3">Joins a Pilgrim Party</text:p>
      <text:p text:style-name="P3"/>
      <text:p text:style-name="P3">One curious story is told of a journey to Mariazell, in Styria.</text:p>
      <text:p text:style-name="P3">This picturesquely-situated village has been for many years the</text:p>
      <text:p text:style-name="P3">most frequented shrine in Austria. To-day it is said to be visited</text:p>
      <text:p text:style-name="P3">by something like 100,000 pilgrims every year. The object of</text:p>
      <text:p text:style-name="P3">adoration is the miraculous image of the Madonna and Child,</text:p>
      <text:p text:style-name="P3">twenty inches high, carved in lime-wood, which was presented to</text:p>
      <text:p text:style-name="P3">the Mother Church of Mariazell in 1157 by a Benedictine priest.</text:p>
      <text:p text:style-name="P3">Haydn was a devout Catholic, and not improbably knew all about</text:p>
      <text:p text:style-name="P3">Mariazell and its Madonna. At any rate, he joined a company of</text:p>
      <text:p text:style-name="P3">pilgrims, and on arrival presented himself to the local</text:p>
      <text:p text:style-name="P3">choirmaster for admission, showing the official some of his</text:p>
      <text:p text:style-name="P3">compositions, and telling of his eight years' training at St</text:p>
      <text:p text:style-name="P3">Stephen's. The choirmaster was not impressed. "I have had enough</text:p>
      <text:p text:style-name="P3">of lazy rascals from Vienna," said he. "Be off!" But Haydn, after</text:p>
      <text:p text:style-name="P3">coming so far, was not to be dismissed so unceremoniously. He</text:p>
      <text:p text:style-name="P3">smuggled himself into the choir, pleaded with the solo singer of</text:p>
      <text:p text:style-name="P3"><text:soft-page-break/>the day to be allowed to act as his deputy, and, when this was</text:p>
      <text:p text:style-name="P3">refused, snatched the music from the singer's hand, and took up</text:p>
      <text:p text:style-name="P3">the solo at the right moment with such success that "all the</text:p>
      <text:p text:style-name="P3">choir held their breath to listen." At the close of the service</text:p>
      <text:p text:style-name="P3">the choirmaster sent for him, and, apologizing for his previous</text:p>
      <text:p text:style-name="P3">rude behaviour, invited him to his house for the day. The</text:p>
      <text:p text:style-name="P3">invitation extended to a week, and Haydn returned to Vienna with</text:p>
      <text:p text:style-name="P3">money enough--the result of a subscription among the choir--to</text:p>
      <text:p text:style-name="P3">serve his immediate needs.</text:p>
      <text:p text:style-name="P3"/>
      <text:p text:style-name="P3">An Unconditional Loan</text:p>
      <text:p text:style-name="P3"/>
      <text:p text:style-name="P3"/>
      <text:p text:style-name="P3">But it would have been strange if, in a musical city like Vienna,</text:p>
      <text:p text:style-name="P3">a youth of Haydn's gifts had been allowed to starve. Slowly but</text:p>
      <text:p text:style-name="P3">surely he made his way, and people who could help began to hear</text:p>
      <text:p text:style-name="P3">of him. The most notable of his benefactors at this time was a</text:p>
      <text:p text:style-name="P3">worthy tradesman named Buchholz, who made him an unconditional</text:p>
      <text:p text:style-name="P3">loan of 150 florins. An echo of this unexpected favour is heard</text:p>
      <text:p text:style-name="P3">long years after in the composer's will, where we read: "To</text:p>
      <text:p text:style-name="P3">Fraulein Anna Buchholz, 100 florins, inasmuch as in my youth her</text:p>
      <text:p text:style-name="P3">grandfather lent me 150 florins when I greatly needed them,</text:p>
      <text:p text:style-name="P3">which, however, I repaid fifty years ago."</text:p>
      <text:p text:style-name="P3"/>
      <text:p text:style-name="P3">"Attic" Studies</text:p>
      <text:p text:style-name="P3"/>
      <text:p text:style-name="P3">One hundred and fifty florins was no great sum assuredly, but at</text:p>
      <text:p text:style-name="P3">this time it was a small fortune to Haydn. He was able to do a</text:p>
      <text:p text:style-name="P3">good many things with it. First of all, he took a lodging for</text:p>
      <text:p text:style-name="P3">himself--another attic! Spangler had been very kind, but he could</text:p>
      <text:p text:style-name="P3">not give the young musician the privacy needed for study. It</text:p>
      <text:p text:style-name="P3">chanced that there was a room vacant, "nigh to the gods and the</text:p>
      <text:p text:style-name="P3">clouds," in the old Michaelerhaus in the Kohlmarkt, and Haydn</text:p>
      <text:p text:style-name="P3">rented it. It was not a very comfortable room--just big enough to</text:p>
      <text:p text:style-name="P3">allow the poor composer to turn about. It was dimly lighted. It</text:p>
      <text:p text:style-name="P3">"contained no stove, and the roof was in such bad repair that the</text:p>
      <text:p text:style-name="P3">rain and the snow made unceremonious entry and drenched the young</text:p>
      <text:p text:style-name="P3">artist in his bed. In winter the water in his jug froze so hard</text:p>
      <text:p text:style-name="P3">during the night that he had to go and draw direct from the</text:p>
      <text:p text:style-name="P3">well." For neighbours he had successively a journeyman printer, a</text:p>
      <text:p text:style-name="P3">footman and a cook. These were not likely to respect his desire</text:p>
      <text:p text:style-name="P3">for quiet, but the mere fact of his having a room all to himself</text:p>
      <text:p text:style-name="P3">made him oblivious of external annoyances. As he expressed it,</text:p>
      <text:p text:style-name="P3">he was "too happy to envy the lot of kings." He had his old,</text:p>
      <text:p text:style-name="P3">worm-eaten spinet, and his health and his good spirits; and</text:p>
      <text:p text:style-name="P3">although he was still poor and unknown, he was "making himself</text:p>
      <text:p text:style-name="P3">all the time," like Sir Walter Scott in Liddesdale.</text:p>
      <text:p text:style-name="P3"/>
      <text:p text:style-name="P3">An Early Composition</text:p>
      <text:p text:style-name="P3"/>
      <text:p text:style-name="P3"><text:soft-page-break/>Needless to say, he was composing a great deal. Much of his</text:p>
      <text:p text:style-name="P3">manuscript was, of course, torn up or consigned to the flames,</text:p>
      <text:p text:style-name="P3">but one piece of work survived. This was his first Mass in F (No.</text:p>
      <text:p text:style-name="P3">11 in Novello's edition), erroneously dated by some writers 1742.</text:p>
      <text:p text:style-name="P3">It shows signs of immaturity and inexperience, but when Haydn in</text:p>
      <text:p text:style-name="P3">his old age came upon the long-forgotten score he was so far from</text:p>
      <text:p text:style-name="P3">being displeased with it that he rearranged the music, inserting</text:p>
      <text:p text:style-name="P3">additional wind parts. One biographer sees in this procedure "a</text:p>
      <text:p text:style-name="P3">striking testimony to the genius of the lad of eighteen." We need</text:p>
      <text:p text:style-name="P3">not read it in that way. It rather shows a natural human</text:p>
      <text:p text:style-name="P3">tenderness for his first work, a weakness, some might call it,</text:p>
      <text:p text:style-name="P3">but even so, more pardonable than the weakness--well illustrated</text:p>
      <text:p text:style-name="P3">by some later instances--of hunting out early productions and</text:p>
      <text:p text:style-name="P3">publishing them without a touch of revision.</text:p>
      <text:p text:style-name="P3"/>
      <text:p text:style-name="P3">Metastasio</text:p>
      <text:p text:style-name="P3"/>
      <text:p text:style-name="P3">It was presumably by mere chance that in that same rickety</text:p>
      <text:p text:style-name="P3">Michaelerhaus there lived at this date not only the future</text:p>
      <text:p text:style-name="P3">composer of "The Creation," but the Scribe of the eighteenth</text:p>
      <text:p text:style-name="P3">century, the poet and opera librettist, Metastasio. Born in 1698,</text:p>
      <text:p text:style-name="P3">the son of humble parents, this distinguished writer had, like</text:p>
      <text:p text:style-name="P3">Haydn, suffered from "the eternal want of pence." A precocious</text:p>
      <text:p text:style-name="P3">boy, he had improvised verses and recited them on the street, and</text:p>
      <text:p text:style-name="P3">fame came to him only after long and weary years of waiting. In</text:p>
      <text:p text:style-name="P3">1729 he was appointed Court poet to the theatre at Vienna, for</text:p>
      <text:p text:style-name="P3">which he wrote several of his best pieces, and when he made</text:p>
      <text:p text:style-name="P3">Haydn's acquaintance his reputation was high throughout the whole</text:p>
      <text:p text:style-name="P3">of Europe. Naturally, he did not live so near the clouds as</text:p>
      <text:p text:style-name="P3">Haydn--his rooms were on the third story--but he heard somehow of</text:p>
      <text:p text:style-name="P3">the friendless, penniless youth in the attic, and immediately</text:p>
      <text:p text:style-name="P3">resolved to do what he could to further his interests. This, as</text:p>
      <text:p text:style-name="P3">events proved, was by no means inconsiderable.</text:p>
      <text:p text:style-name="P3"/>
      <text:p text:style-name="P3">A Noble Pupil</text:p>
      <text:p text:style-name="P3"/>
      <text:p text:style-name="P3">Metastasio had been entrusted with the education of Marianne von</text:p>
      <text:p text:style-name="P3">Martinez, the daughter of a Spanish gentleman who was Master of</text:p>
      <text:p text:style-name="P3">the Ceremonies to the Apostolic Nuncio. The young lady required a</text:p>
      <text:p text:style-name="P3">musicmaster, and the poet engaged Haydn to teach her the</text:p>
      <text:p text:style-name="P3">harpsichord, in return for which service he was to receive free</text:p>
      <text:p text:style-name="P3">board. Fraulein Martinez became something of a musical celebrity.</text:p>
      <text:p text:style-name="P3">When she was only seventeen she had a mass performed at St</text:p>
      <text:p text:style-name="P3">Michael's Church, Vienna. She was a favourite of the Empress</text:p>
      <text:p text:style-name="P3">Maria Theresa, and is extolled by Burney--who speaks of her</text:p>
      <text:p text:style-name="P3">"marvelous accuracy" in the writing of English--as a singer and a</text:p>
      <text:p text:style-name="P3">player, almost as highly as Gluck's niece. Her name finds a place</text:p>
      <text:p text:style-name="P3">in the biographies of Mozart, who, at her musical receptions,</text:p>
      <text:p text:style-name="P3">used to take part with her in duets of her own composition.</text:p>
      <text:p text:style-name="P3">Several of her manuscripts are still in the possession of the</text:p>
      <text:p text:style-name="P3"><text:soft-page-break/>Gesellschaft der Musikfreunde. Something of her musical</text:p>
      <text:p text:style-name="P3">distinction ought certainly to be attributed to Haydn, who gave</text:p>
      <text:p text:style-name="P3">her daily lessons for three years, during which time he was</text:p>
      <text:p text:style-name="P3">comfortably housed with the family.</text:p>
      <text:p text:style-name="P3"/>
      <text:p text:style-name="P3">Porpora</text:p>
      <text:p text:style-name="P3"/>
      <text:p text:style-name="P3">It was through Metastasio, too, that he was introduced to Niccolo</text:p>
      <text:p text:style-name="P3">Porpora, the famous singing-master who taught the great</text:p>
      <text:p text:style-name="P3">Farinelli, and whose name is sufficiently familiar from its</text:p>
      <text:p text:style-name="P3">connection with an undertaking set on foot by Handel's enemies in</text:p>
      <text:p text:style-name="P3">London. Porpora seems at this time to have ruled Vienna as a sort</text:p>
      <text:p text:style-name="P3">of musical director and privileged censor, to have been, in fact,</text:p>
      <text:p text:style-name="P3">what Rossini was for many years in Paris. He was giving lessons</text:p>
      <text:p text:style-name="P3">to the mistress of Correr, the Venetian ambassador--a "rare</text:p>
      <text:p text:style-name="P3">musical enthusiast"--and he employed Haydn to act as accompanist</text:p>
      <text:p text:style-name="P3">during the lessons.</text:p>
      <text:p text:style-name="P3"/>
      <text:p text:style-name="P3">Menial Duties</text:p>
      <text:p text:style-name="P3"/>
      <text:p text:style-name="P3">We get a curious insight into the social conditions of the</text:p>
      <text:p text:style-name="P3">musicians of this time in the bearing of Haydn towards Porpora</text:p>
      <text:p text:style-name="P3">and his pupil. That Haydn should become the instructor of</text:p>
      <text:p text:style-name="P3">Fraulein Martinez in no way compromised his dignity; nor can any</text:p>
      <text:p text:style-name="P3">reasonable objection be raised against his filling the post of,</text:p>
      <text:p text:style-name="P3">accompanist to the ambassador's mistress. But what shall be said</text:p>
      <text:p text:style-name="P3">of his being transported to the ambassador's summer quarters at</text:p>
      <text:p text:style-name="P3">Mannersdorf, and doing duty there for six ducats a month and his</text:p>
      <text:p text:style-name="P3">board--at the servants' table? The reverend author of Music and</text:p>
      <text:p text:style-name="P3">Morals answers by reminding us that in those days musicians were</text:p>
      <text:p text:style-name="P3">not the confidential advisers of kings like Wagner, rich banker's</text:p>
      <text:p text:style-name="P3">sons like Meyerbeer, private gentlemen like Mendelssohn, and</text:p>
      <text:p text:style-name="P3">members of the Imperial Parliament like Verdi. They were "poor</text:p>
      <text:p text:style-name="P3">devils" like Haydn. Porpora was a great man, no doubt, in his own</text:p>
      <text:p text:style-name="P3">metier. But it is surely odd to hear of Haydn acting the part of</text:p>
      <text:p text:style-name="P3">very humble servant to the singing-master; blackening his boots</text:p>
      <text:p text:style-name="P3">and trimming his wig, and brushing his coat, and running his</text:p>
      <text:p text:style-name="P3">errands, and playing his accompaniments! Let us, however,</text:p>
      <text:p text:style-name="P3">remember Haydn's position and circumstances. He was a poor man.</text:p>
      <text:p text:style-name="P3">He had never received any regular tuition such as Handel received</text:p>
      <text:p text:style-name="P3">from Zachau, Mozart from his father, and Mendelssohn from Zelter.</text:p>
      <text:p text:style-name="P3">He had to pick up his instruction as he went along; and if he</text:p>
      <text:p text:style-name="P3">felt constrained to play the lackey to Porpora, it was only with</text:p>
      <text:p text:style-name="P3">the object of receiving in return something which would help to</text:p>
      <text:p text:style-name="P3">fit him for his profession. As he naively said, "I improved</text:p>
      <text:p text:style-name="P3">greatly in singing, composition, and Italian." [The relations of</text:p>
      <text:p text:style-name="P3">Haydn and Porpora are sketched in George Sand's "Consuelo."]</text:p>
      <text:p text:style-name="P3"/>
      <text:p text:style-name="P3">Emanuel Bach</text:p>
      <text:p text:style-name="P3"/>
      <text:p text:style-name="P3"><text:soft-page-break/>In the meantime he was carrying on his private studies with the</text:p>
      <text:p text:style-name="P3">greatest assiduity. His Fux and his Mattheson had served their</text:p>
      <text:p text:style-name="P3">turn, and he had now supplemented them by the first six Clavier</text:p>
      <text:p text:style-name="P3">Sonatas of Philipp Emanuel Bach, the third son of the great</text:p>
      <text:p text:style-name="P3">composer. The choice may seem curious when we remember that Haydn</text:p>
      <text:p text:style-name="P3">had at his hand all the music of Handel and Bach, and the masters</text:p>
      <text:p text:style-name="P3">of the old contrapuntal school. But it was wisely made. The</text:p>
      <text:p text:style-name="P3">simple, well-balanced form of Emanuel Bach's works "acted as well</text:p>
      <text:p text:style-name="P3">as a master's guidance upon him, and led him to the first steps</text:p>
      <text:p text:style-name="P3">in that style of writing which was afterwards one of his greatest</text:p>
      <text:p text:style-name="P3">glories." The point is admirably put by Sir Hubert Parry. He</text:p>
      <text:p text:style-name="P3">says, in effect, that what Haydn had to build upon, and what was</text:p>
      <text:p text:style-name="P3">most congenial to him, through his origin and circumstances, was</text:p>
      <text:p text:style-name="P3">the popular songs and dances of his native land, which, in the</text:p>
      <text:p text:style-name="P3">matter of structure, belong to the same order of art as</text:p>
      <text:p text:style-name="P3">symphonies and sonatas; and how this kind of music could be made</text:p>
      <text:p text:style-name="P3">on a grander scale was what he wanted to discover. The music of</text:p>
      <text:p text:style-name="P3">Handel and Bach leaned too much towards the style of the choral</text:p>
      <text:p text:style-name="P3">music and organ music of the church to serve him as a model. For</text:p>
      <text:p text:style-name="P3">their art was essentially contrapuntal--the combination of</text:p>
      <text:p text:style-name="P3">several parts each of equal importance with the rest, each in a</text:p>
      <text:p text:style-name="P3">sense pursuing its own course. In modern music the essential</text:p>
      <text:p text:style-name="P3">principle is harmonic: the chords formed by the combination of</text:p>
      <text:p text:style-name="P3">parts are derived and developed in reference to roots and keys.</text:p>
      <text:p text:style-name="P3">In national dances few harmonies are used, but they are arranged</text:p>
      <text:p text:style-name="P3">on the same principles as the harmonies of a sonata or a</text:p>
      <text:p text:style-name="P3">symphony; and "what had to be found out in order to make grand</text:p>
      <text:p text:style-name="P3">instrumental works was how to arrange more harmonies with the</text:p>
      <text:p text:style-name="P3">same effect of unity as is obtained on a small scale in dances</text:p>
      <text:p text:style-name="P3">and national songs." Haydn, whose music contains many</text:p>
      <text:p text:style-name="P3">reminiscences of popular folk-song, had in him the instinct for</text:p>
      <text:p text:style-name="P3">this kind of art; and the study of Philipp Emanuel's works taught</text:p>
      <text:p text:style-name="P3">him how to direct his energies in the way that was most agreeable</text:p>
      <text:p text:style-name="P3">to him.</text:p>
      <text:p text:style-name="P3"/>
      <text:p text:style-name="P3">A Disciple of Emanuel Bach</text:p>
      <text:p text:style-name="P3"/>
      <text:p text:style-name="P3">Although much has been written about Emanuel Bach, it is probable</text:p>
      <text:p text:style-name="P3">that the full extent of his genius remains yet to be recognized.</text:p>
      <text:p text:style-name="P3">He was the greatest clavier player, teacher and accompanist of</text:p>
      <text:p text:style-name="P3">his day; a master of form, and the pioneer of a style which was a</text:p>
      <text:p text:style-name="P3">complete departure from that of his father. Haydn's enthusiasm</text:p>
      <text:p text:style-name="P3">for him can easily be explained. "I did not leave the clavier</text:p>
      <text:p text:style-name="P3">till I had mastered all his six sonatas," he says, "and those who</text:p>
      <text:p text:style-name="P3">know me well must be aware that I owe very much to Emanuel Bach,</text:p>
      <text:p text:style-name="P3">whose works I understand and have thoroughly studied. Emanuel</text:p>
      <text:p text:style-name="P3">Bach himself once complimented me on this fact." When Haydn began</text:p>
      <text:p text:style-name="P3">to make a name Bach hailed him with delight as a disciple, and</text:p>
      <text:p text:style-name="P3">took occasion to send him word that, "he alone had thoroughly</text:p>
      <text:p text:style-name="P3">comprehended his works and made a proper use of them."</text:p>
      <text:p text:style-name="P3"><text:soft-page-break/></text:p>
      <text:p text:style-name="P3">This is a sufficient answer to the absurd statement which has</text:p>
      <text:p text:style-name="P3">been made, and is still sometimes repeated, that Bach was jealous</text:p>
      <text:p text:style-name="P3">of the young composer and abused him to his friends. A writer in</text:p>
      <text:p text:style-name="P3">the European Magazine for October 1784, says that Bach was</text:p>
      <text:p text:style-name="P3">"amongst the number of professors who wrote against our rising</text:p>
      <text:p text:style-name="P3">author." He mentions others as doing the same thing, and then</text:p>
      <text:p text:style-name="P3">continues: "The only notice Haydn took of their scurrility and</text:p>
      <text:p text:style-name="P3">abuse was to publish lessons written in imitation of the several</text:p>
      <text:p text:style-name="P3">styles of his enemies, in which their peculiarities were so</text:p>
      <text:p text:style-name="P3">closely copied and their extraneous passages (particularly those</text:p>
      <text:p text:style-name="P3">of Bach of Hamburg) so inimitably burlesqued, that they all felt</text:p>
      <text:p text:style-name="P3">the poignancy of his musical wit, confessed its truth, and were</text:p>
      <text:p text:style-name="P3">silent." Further on we read that the sonatas of Ops. 13 and 14</text:p>
      <text:p text:style-name="P3">were "expressly composed in order to ridicule Bach of Hamburg."</text:p>
      <text:p text:style-name="P3">All this is manifestly a pure invention. Many of the</text:p>
      <text:p text:style-name="P3">peculiarities of Emanuel Bach's style are certainly to be found</text:p>
      <text:p text:style-name="P3">in Haydn's works--notes wide apart, pause bars, surprise</text:p>
      <text:p text:style-name="P3">modulations, etc., etc.--but if every young composer who adopts</text:p>
      <text:p text:style-name="P3">the tricks of his model is to be charged with caricature, few can</text:p>
      <text:p text:style-name="P3">hope to escape. The truth is, of course, that every man's style,</text:p>
      <text:p text:style-name="P3">whether in music or in writing, is a "mingled yarn" of many</text:p>
      <text:p text:style-name="P3">strands, and it serves no good purpose to unravel it, even if we</text:p>
      <text:p text:style-name="P3">could.</text:p>
      <text:p text:style-name="P3"/>
      <text:p text:style-name="P3">Violin Studies</text:p>
      <text:p text:style-name="P3"/>
      <text:p text:style-name="P3">Haydn's chief instrument was the clavier, but in addition to that</text:p>
      <text:p text:style-name="P3">he diligently practiced the violin. It was at this date that he</text:p>
      <text:p text:style-name="P3">took lessons on the latter instrument from "a celebrated</text:p>
      <text:p text:style-name="P3">virtuoso." The name is not mentioned, but the general opinion is</text:p>
      <text:p text:style-name="P3">that Dittersdorf was the instructor. This eminent musician</text:p>
      <text:p text:style-name="P3">obtained a situation as violinist in the Court Orchestra at</text:p>
      <text:p text:style-name="P3">Vienna in 1760; and, curiously enough, after many years of</text:p>
      <text:p text:style-name="P3">professional activity, succeeded Haydn's brother, Michael, as</text:p>
      <text:p text:style-name="P3">Capellmeister to the Bishop of Groswardein in Hungary. He wrote</text:p>
      <text:p text:style-name="P3">an incredible amount of music, and his opera, "Doctor and</text:p>
      <text:p text:style-name="P3">Apotheker," by which he eclipsed Mozart at one time, has survived</text:p>
      <text:p text:style-name="P3">up to the present. Whether or not he gave Haydn lessons on the</text:p>
      <text:p text:style-name="P3">violin, it is certain that the pair became intimate friends, and</text:p>
      <text:p text:style-name="P3">had many happy days and some practical jokes together. One story</text:p>
      <text:p text:style-name="P3">connected with their names sounds apocryphal, but there is no</text:p>
      <text:p text:style-name="P3">harm in quoting it. Haydn and Dittersdorf were strolling down a</text:p>
      <text:p text:style-name="P3">back street when they heard a fiddler scraping away in a little</text:p>
      <text:p text:style-name="P3">beer cellar. Haydn, entering, inquired, "Whose minuet is that you</text:p>
      <text:p text:style-name="P3">are playing?" "Haydn's," answered the fiddler. "It's a--bad</text:p>
      <text:p text:style-name="P3">minuet," replied Haydn, whereupon the enraged player turned upon</text:p>
      <text:p text:style-name="P3">him and would have broken his head with the fiddle had not</text:p>
      <text:p text:style-name="P3">Dittersdorf dragged him away.</text:p>
      <text:p text:style-name="P3"/>
      <text:p text:style-name="P3"><text:soft-page-break/>Attempts at Programme Music</text:p>
      <text:p text:style-name="P3"/>
      <text:p text:style-name="P3">It seems to have been about this time--the date, in fact, was</text:p>
      <text:p text:style-name="P3">1751--that Haydn, still pursuing his serenading practices,</text:p>
      <text:p text:style-name="P3">directed a performance of a quintet of his own composition under</text:p>
      <text:p text:style-name="P3">the windows of Felix Kurz, a well-known Viennese comedian and</text:p>
      <text:p text:style-name="P3">theatrical manager. According to an old writer, Kurz amused the</text:p>
      <text:p text:style-name="P3">public by his puns, and drew crowds to his theatre by his</text:p>
      <text:p text:style-name="P3">originality and by good opera-buffas. He had, moreover, a handsome</text:p>
      <text:p text:style-name="P3">wife, and "this was an additional reason for our nocturnal</text:p>
      <text:p text:style-name="P3">adventurers to go and perform their serenades under the</text:p>
      <text:p text:style-name="P3">harlequin's windows." The comedian was naturally flattered by</text:p>
      <text:p text:style-name="P3">Haydn's attention. He heard the music, and, liking it, called the</text:p>
      <text:p text:style-name="P3">composer into the house to show his skill on the clavier. Kurz</text:p>
      <text:p text:style-name="P3">appears to have been an admirer of what we would call "programme"</text:p>
      <text:p text:style-name="P3"/>
      <text:p text:style-name="P3">music. At all events he demanded that Haydn should give him a</text:p>
      <text:p text:style-name="P3">musical representation of a storm at sea. Unfortunately, Haydn</text:p>
      <text:p text:style-name="P3">had never set eyes on the "mighty monster," and was hard put to</text:p>
      <text:p text:style-name="P3">it to describe what he knew nothing about. He made several</text:p>
      <text:p text:style-name="P3">attempts to satisfy Kurz, but without success. At last, out of</text:p>
      <text:p text:style-name="P3">all patience, he extended his hands to the two ends of the</text:p>
      <text:p text:style-name="P3">harpsichord, and, bringing them rapidly together, exclaimed, as</text:p>
      <text:p text:style-name="P3">he rose from the instrument, "The devil take the tempest."</text:p>
      <text:p text:style-name="P3">"That's it! That's it!" cried the harlequin, springing upon his</text:p>
      <text:p text:style-name="P3">neck and almost suffocating him. Haydn used to say that when he</text:p>
      <text:p text:style-name="P3">crossed the Straits of Dover in bad weather, many years</text:p>
      <text:p text:style-name="P3">afterwards, he often smiled to himself as he thought of the</text:p>
      <text:p text:style-name="P3">juvenile trick which so delighted the Viennese comedian.</text:p>
      <text:p text:style-name="P3"/>
      <text:p text:style-name="P3">His First Opera</text:p>
      <text:p text:style-name="P3"/>
      <text:p text:style-name="P3">But the comedian wanted more from Haydn than a tempest on the</text:p>
      <text:p text:style-name="P3">keyboard. He had written the libretto of an opera, "Der Neue</text:p>
      <text:p text:style-name="P3">Krumme Teufel," and desired that Haydn should set it to music.</text:p>
      <text:p text:style-name="P3">The chance was too good to be thrown away, and Haydn proceeded to</text:p>
      <text:p text:style-name="P3">execute the commission with alacrity, not a little stimulated,</text:p>
      <text:p text:style-name="P3">doubtless, by the promise of 24 ducats for the work. There is a</text:p>
      <text:p text:style-name="P3">playfulness and buoyancy about much of Haydn's music which seems</text:p>
      <text:p text:style-name="P3">to suggest that he might have succeeded admirably in comic opera,</text:p>
      <text:p text:style-name="P3">and it is really to be regretted that while the words of "Der</text:p>
      <text:p text:style-name="P3">Neue Krumme Teufel" have been preserved, the music has been lost.</text:p>
      <text:p text:style-name="P3">It would have been interesting to see what the young composer</text:p>
      <text:p text:style-name="P3">had made of a subject which--from Le Sage's "Le Diable Boiteux"</text:p>
      <text:p text:style-name="P3">onwards--has engaged the attention of so many playwrights and</text:p>
      <text:p text:style-name="P3">musicians. The opera was produced at the Stadt Theatre in the</text:p>
      <text:p text:style-name="P3">spring of 1752, and was frequently repeated not only in Vienna,</text:p>
      <text:p text:style-name="P3">but in Berlin, Prague, Saxony and the Breisgau.</text:p>
      <text:p text:style-name="P3"/>
      <text:p text:style-name="P3">An Aristocratic Appointment</text:p>
      <text:p text:style-name="P3"><text:soft-page-break/></text:p>
      <text:p text:style-name="P3">An event of this kind must have done something for Haydn's</text:p>
      <text:p text:style-name="P3">reputation, which was now rapidly extending. Porpora seems also</text:p>
      <text:p text:style-name="P3">to have been of no small service to him in the way of introducing</text:p>
      <text:p text:style-name="P3">him to aristocratic acquaintances. At any rate, in 1755, a</text:p>
      <text:p text:style-name="P3">wealthy musical amateur, the Baron von Furnberg, who frequently</text:p>
      <text:p text:style-name="P3">gave concerts at his country house at Weinzierl, near Vienna,</text:p>
      <text:p text:style-name="P3">invited him to take the direction of these performances and</text:p>
      <text:p text:style-name="P3">compose for their programmes. It was for this nobleman that he</text:p>
      <text:p text:style-name="P3">wrote his first string quartet, the one in B flat beginning--</text:p>
      <text:p text:style-name="P3"/>
      <text:p text:style-name="P3">[figure: a musical score excerpt]</text:p>
      <text:p text:style-name="P3"/>
      <text:p text:style-name="P3">This composition was rapidly followed by seventeen other works</text:p>
      <text:p text:style-name="P3">of the same class, all written between 1755 and 1756.</text:p>
      <text:p text:style-name="P3"/>
      <text:p text:style-name="P3">Taken for an Impostor</text:p>
      <text:p text:style-name="P3"/>
      <text:p text:style-name="P3">Haydn's connection with Furnberg and the success of his</text:p>
      <text:p text:style-name="P3">compositions for that nobleman at once gave him a distinction</text:p>
      <text:p text:style-name="P3">among the musicians and dilettanti of Vienna. He now felt</text:p>
      <text:p text:style-name="P3">justified in increasing his fees, and charged from 2 to 5 florins</text:p>
      <text:p text:style-name="P3">for a month's lessons. Remembering the legend of his unboylike</text:p>
      <text:p text:style-name="P3">fastidiousness, and the undoubted nattiness of his later years,</text:p>
      <text:p text:style-name="P3">it is curious to come upon an incident of directly opposite</text:p>
      <text:p text:style-name="P3">tendency. A certain Countess von Thun, whose name is associated</text:p>
      <text:p text:style-name="P3">with Beethoven, Mozart and Gluck, met with one of his clavier</text:p>
      <text:p text:style-name="P3">sonatas in manuscript, and expressed a desire to see him. When</text:p>
      <text:p text:style-name="P3">Haydn presented himself, the countess was so struck by his shabby</text:p>
      <text:p text:style-name="P3">appearance and uncouth manners that it occurred to her he must be</text:p>
      <text:p text:style-name="P3">an impostor! But Haydn soon removed her doubts by the pathetic</text:p>
      <text:p text:style-name="P3">and realistic account which he gave of his lowly origin and his</text:p>
      <text:p text:style-name="P3">struggles with poverty, and the countess ended by becoming his</text:p>
      <text:p text:style-name="P3">pupil and one of his warmest friends.</text:p>
      <text:p text:style-name="P3"/>
      <text:p text:style-name="P3">A Count's Capellmeister</text:p>
      <text:p text:style-name="P3"/>
      <text:p text:style-name="P3">Haydn is said to have held for a time the post of organist to the</text:p>
      <text:p text:style-name="P3">Count Haugwitz; but his first authenticated fixed engagement</text:p>
      <text:p text:style-name="P3">dates from 1759, when, through the influence of Baron Furnberg,</text:p>
      <text:p text:style-name="P3">he was appointed Capellmeister to the Bohemian Count Morzin. This</text:p>
      <text:p text:style-name="P3">nobleman, whose country house was at Lukavec, near Pilsen, was a</text:p>
      <text:p text:style-name="P3">great lover of music, and maintained a small, well-chosen</text:p>
      <text:p text:style-name="P3">orchestra of some sixteen or eighteen performers. It was for him</text:p>
      <text:p text:style-name="P3">that Haydn wrote his first Symphony in D--</text:p>
      <text:p text:style-name="P3"/>
      <text:p text:style-name="P3">[Figure: a musical score excerpt]</text:p>
      <text:p text:style-name="P3"/>
      <text:p text:style-name="P3">Falls in Love</text:p>
      <text:p text:style-name="P3"/>
      <text:p text:style-name="P3"><text:soft-page-break/>We now approach an interesting event in Haydn's career. In the</text:p>
      <text:p text:style-name="P3">course of some banter at the house of Rogers, Campbell the poet</text:p>
      <text:p text:style-name="P3">once remarked that marriage in nine cases out of ten looks like</text:p>
      <text:p text:style-name="P3">madness. Haydn's case was not the tenth. His salary from Count</text:p>
      <text:p text:style-name="P3">Morzin was only 20 pounds with board and lodging; he was not</text:p>
      <text:p text:style-name="P3">making anything substantial by his compositions; and his teaching</text:p>
      <text:p text:style-name="P3">could not have brought him a large return. Yet, with the</text:p>
      <text:p text:style-name="P3">proverbial rashness of his class, he must needs take a wife, and</text:p>
      <text:p text:style-name="P3">that, too, in spite, of the fact that Count Morzin never kept a</text:p>
      <text:p text:style-name="P3">married man in his service! "To my mind," said Mozart, "a</text:p>
      <text:p text:style-name="P3">bachelor lives only half a life." It is true enough; but Mozart</text:p>
      <text:p text:style-name="P3">had little reason to bless the "better half," while Haydn had</text:p>
      <text:p text:style-name="P3">less. The lady with whom he originally proposed to brave the</text:p>
      <text:p text:style-name="P3">future was one of his own pupils--the younger of the two</text:p>
      <text:p text:style-name="P3">daughters of Barber Keller, to whom he had been introduced when</text:p>
      <text:p text:style-name="P3">he was a chorister at St Stephen's. According to Dies, Haydn had</text:p>
      <text:p text:style-name="P3">lodged with the Kellers at one time. The statement is doubtful,</text:p>
      <text:p text:style-name="P3">but in any case his good stars were not in the ascendant when it</text:p>
      <text:p text:style-name="P3">was ordained that he should marry into this family.</text:p>
      <text:p text:style-name="P3"/>
      <text:p text:style-name="P3">Marries</text:p>
      <text:p text:style-name="P3"/>
      <text:p text:style-name="P3">It was, as we have said, with the younger of the two daughters</text:p>
      <text:p text:style-name="P3">that he fell in love. Unfortunately, for some unexplained reason,</text:p>
      <text:p text:style-name="P3">she took the veil, and said good-bye to a wicked world. Like the</text:p>
      <text:p text:style-name="P3">hero in "Locksley Hall," Haydn may have asked himself, "What is</text:p>
      <text:p text:style-name="P3">that which I should do?" But Keller soon solved the problem for</text:p>
      <text:p text:style-name="P3">him. "Barbers are not the most diffident people of the world," as</text:p>
      <text:p text:style-name="P3">one of the race remarks in "Gil Blas," and Keller was assuredly</text:p>
      <text:p text:style-name="P3">not diffident. "Never mind," he said to Haydn, "you shall have</text:p>
      <text:p text:style-name="P3">the other." Haydn very likely did not want the other, but,</text:p>
      <text:p text:style-name="P3">recognizing with Dr Holmes's fashionable lady that "getting</text:p>
      <text:p text:style-name="P3">married is like jumping overboard anyway you look at it," he</text:p>
      <text:p text:style-name="P3">resolved to risk it and take Anna Maria Keller for better or</text:p>
      <text:p text:style-name="P3">worse.</text:p>
      <text:p text:style-name="P3"/>
      <text:p text:style-name="P3">His Wife</text:p>
      <text:p text:style-name="P3"/>
      <text:p text:style-name="P3">The marriage was solemnized at St Stephen's on November 26, 1760,</text:p>
      <text:p text:style-name="P3">when the bridegroom was twenty-nine and the bride thirty-two.</text:p>
      <text:p text:style-name="P3">There does not seem to have been much affection on either side to</text:p>
      <text:p text:style-name="P3">start with; but Haydn declared that he had really begun to "like"</text:p>
      <text:p text:style-name="P3">his wife, and would have come to entertain a stronger feeling for</text:p>
      <text:p text:style-name="P3">her if she had behaved in a reasonable way. It was, however, not</text:p>
      <text:p text:style-name="P3">in Anna Maria's nature to behave in a reasonable way. The</text:p>
      <text:p text:style-name="P3">diverting Marville says that the majority of women married to men</text:p>
      <text:p text:style-name="P3">of genius are so vain of the abilities of their husbands that</text:p>
      <text:p text:style-name="P3">they are frequently insufferable. Frau Haydn was not a woman of</text:p>
      <text:p text:style-name="P3">that kind. As Haydn himself sadly remarked, it did not matter to</text:p>
      <text:p text:style-name="P3">her whether he were a cobbler or an artist. She used his</text:p>
      <text:p text:style-name="P3"><text:soft-page-break/>manuscript scores for curling papers and underlays for the</text:p>
      <text:p text:style-name="P3">pastry, and wrote to him when he was in England for money to buy</text:p>
      <text:p text:style-name="P3">a "widow's home." He was even driven to pitifully undignified</text:p>
      <text:p text:style-name="P3">expedients to protect his hard-earned cash from her extravagant</text:p>
      <text:p text:style-name="P3">hands.</text:p>
      <text:p text:style-name="P3"/>
      <text:p text:style-name="P3">There are not many details of Anna Maria's behaviour, for Haydn</text:p>
      <text:p text:style-name="P3">was discreetly reticent about his domestic affairs; and only two</text:p>
      <text:p text:style-name="P3">references can be found in all his published correspondence to</text:p>
      <text:p text:style-name="P3">the woman who had rendered his life miserable. But these</text:p>
      <text:p text:style-name="P3">anecdotes tell us enough. For a long time he tried making the</text:p>
      <text:p text:style-name="P3">best of it; but making the best of it is a poor affair when it</text:p>
      <text:p text:style-name="P3">comes to a man and woman living together, and the day arrived</text:p>
      <text:p text:style-name="P3">when the composer realized that to live entirely apart was the</text:p>
      <text:p text:style-name="P3">only way of ending a union that had proved anything but a</text:p>
      <text:p text:style-name="P3">foretaste of heaven. Frau Haydn looked to spend her last years in</text:p>
      <text:p text:style-name="P3">a "widow's home" provided for her by the generosity of her</text:p>
      <text:p text:style-name="P3">husband, but she predeceased him by nine years, dying at Baden,</text:p>
      <text:p text:style-name="P3">near Vienna, on the 20th of March 1800. With this simple</text:p>
      <text:p text:style-name="P3">statement of facts we may finally dismiss a matter that is best</text:p>
      <text:p text:style-name="P3">left to silence--to where "beyond these voices there is peace."</text:p>
      <text:p text:style-name="P3"/>
      <text:p text:style-name="P3">Whether Count Morzin would have retained the services of Haydn in</text:p>
      <text:p text:style-name="P3">spite of his marriage is uncertain. The question was not put to</text:p>
      <text:p text:style-name="P3">the test, for the count fell into financial embarrassments and</text:p>
      <text:p text:style-name="P3">had to discharge his musical establishment. A short time before</text:p>
      <text:p text:style-name="P3">this, Prince Paul Anton Esterhazy had heard some of Haydn's</text:p>
      <text:p text:style-name="P3">compositions when on a visit to Morzin, and, being favourably</text:p>
      <text:p text:style-name="P3">impressed thereby, he resolved to engage Haydn should an</text:p>
      <text:p text:style-name="P3">opportunity ever present itself. The opportunity had come, and</text:p>
      <text:p text:style-name="P3">Haydn entered the service of a family who were practically his</text:p>
      <text:p text:style-name="P3">life-long patrons, and with whom his name must always be</text:p>
      <text:p text:style-name="P3">intimately associated.</text:p>
      <text:p text:style-name="P3"/>
      <text:p text:style-name="P3">CHAPTER III</text:p>
      <text:p text:style-name="P3"/>
      <text:p text:style-name="P3">EISENSTADT--1761-1766</text:p>
      <text:p text:style-name="P3"/>
      <text:p text:style-name="P3">The Esterhazy Family--Haydn's Agreement--An "Upper Servant"?--</text:p>
      <text:p text:style-name="P3">Dependence in the Order of Nature--Material and Artistic</text:p>
      <text:p text:style-name="P3">Advantages of the Esterhazy Appointment--Some Disadvantages--</text:p>
      <text:p text:style-name="P3">Capellmeister Werner--A Posthumous Tribute--Esterhazy "The</text:p>
      <text:p text:style-name="P3">Magnificent"--Compositions for Baryton--A Reproval--Operettas and</text:p>
      <text:p text:style-name="P3">other Occasional Works--First Symphonies.</text:p>
      <text:p text:style-name="P3"/>
      <text:p text:style-name="P3">The Esterhazy Family</text:p>
      <text:p text:style-name="P3"/>
      <text:p text:style-name="P3">As Haydn served the Esterhazys uninterruptedly for the long</text:p>
      <text:p text:style-name="P3">period of thirty years, a word or two about this distinguished</text:p>
      <text:p text:style-name="P3">family will not be out of place. At the present time the</text:p>
      <text:p text:style-name="P3"><text:soft-page-break/>Esterhazy estates include twenty-nine lordships, with twenty-one</text:p>
      <text:p text:style-name="P3">castles, sixty market towns, and 414 villages in Hungary, besides</text:p>
      <text:p text:style-name="P3">lordships in Lower Austria and a county in Bavaria. This alone</text:p>
      <text:p text:style-name="P3">will give some idea of the power and importance of the house to</text:p>
      <text:p text:style-name="P3">which Haydn was attached. The family was divided into three main</text:p>
      <text:p text:style-name="P3">branches, but it is with the Frakno or Forchtenstein line that we</text:p>
      <text:p text:style-name="P3">are more immediately concerned. Count Paul Esterhazy of Frakno</text:p>
      <text:p text:style-name="P3">(1635-1713) served in the Austrian army with such distinction as</text:p>
      <text:p text:style-name="P3">to gain a field-marshal's baton at the age of thirty. He was the</text:p>
      <text:p text:style-name="P3">first prince of the name, having been ennobled in 1687 for his</text:p>
      <text:p text:style-name="P3">successes against the Turks and his support of the House of</text:p>
      <text:p text:style-name="P3">Hapsburg. He was a musical amateur and a performer of some</text:p>
      <text:p text:style-name="P3">ability, and it was to him that the family owed the existence of</text:p>
      <text:p text:style-name="P3">the Esterhazy private chapel, with its solo singers, its chorus,</text:p>
      <text:p text:style-name="P3">and its orchestra. Indeed, it was this prince who, in 1683, built</text:p>
      <text:p text:style-name="P3">the splendid Palace of Eisenstadt, at the foot of the Leitha</text:p>
      <text:p text:style-name="P3">mountains, in Hungary, where Haydn was to spend so many and such</text:p>
      <text:p text:style-name="P3">momentous years.</text:p>
      <text:p text:style-name="P3"/>
      <text:p text:style-name="P3">When Prince Paul died in 1713, he was succeeded by his son,</text:p>
      <text:p text:style-name="P3">Joseph Anton, who acquired "enormous wealth," and raised the</text:p>
      <text:p text:style-name="P3">Esterhazy family to "the height of its glory." This nobleman's</text:p>
      <text:p text:style-name="P3">son, Paul Anton, was the reigning prince when Haydn was called to</text:p>
      <text:p text:style-name="P3">Eisenstadt in 1761. He was a man of fifty, and had already a</text:p>
      <text:p text:style-name="P3">brilliant career behind him. Twice in the course of the Seven</text:p>
      <text:p text:style-name="P3">Years' War he had "equipped and maintained during a whole</text:p>
      <text:p text:style-name="P3">campaign a complete regiment of hussars for the service of his</text:p>
      <text:p text:style-name="P3">royal mistress," and, like his distinguished ancestor, he had</text:p>
      <text:p text:style-name="P3">been elevated to the dignity of field-marshal. He was</text:p>
      <text:p text:style-name="P3">passionately devoted to the fine arts, more particularly to</text:p>
      <text:p text:style-name="P3">music, and played the violin with eminent skill. Under his reign</text:p>
      <text:p text:style-name="P3">the musical establishment at Eisenstadt enjoyed a prosperity</text:p>
      <text:p text:style-name="P3">unknown at any other period of its history.</text:p>
      <text:p text:style-name="P3"/>
      <text:p text:style-name="P3">Haydn's Agreement</text:p>
      <text:p text:style-name="P3"/>
      <text:p text:style-name="P3">As there will be something to say about the terms and nature of</text:p>
      <text:p text:style-name="P3">Haydn's engagement with Prince Paul Anton, it may be well to</text:p>
      <text:p text:style-name="P3">quote the text of the agreement which he was required to sign. It</text:p>
      <text:p text:style-name="P3">was in these terms:</text:p>
      <text:p text:style-name="P3"/>
      <text:p text:style-name="P3">FORM OF AGREEMENT</text:p>
      <text:p text:style-name="P3">AND</text:p>
      <text:p text:style-name="P3">INSTRUCTIONS FOR THE VICE-CAPELLMEISTER</text:p>
      <text:p text:style-name="P3"/>
      <text:p text:style-name="P3">"This day (according to the date hereto appended) Joseph Heyden</text:p>
      <text:p text:style-name="P3">[sic] native of Rohrau, in Austria, is accepted and appointed</text:p>
      <text:p text:style-name="P3">Vice-Capellmeister in the service of his Serene Highness, Paul</text:p>
      <text:p text:style-name="P3">Anton, Prince of the Holy Roman Empire, of Esterhazy and</text:p>
      <text:p text:style-name="P3">Galantha, etc., etc., with the conditions here following:</text:p>
      <text:p text:style-name="P3"><text:soft-page-break/></text:p>
      <text:p text:style-name="P3">"1st. Seeing that the Capellmeister at Eisenstadt, by name</text:p>
      <text:p text:style-name="P3">Gregorius Werner, having devoted many years of true and faithful</text:p>
      <text:p text:style-name="P3">service to the princely house, is now, on account of his great</text:p>
      <text:p text:style-name="P3">age and infirmities, unfit to perform the duties incumbent on</text:p>
      <text:p text:style-name="P3">him, therefore the said Gregorious Werner, in consideration of</text:p>
      <text:p text:style-name="P3">his long services, shall retain the post of Capellmeister, and</text:p>
      <text:p text:style-name="P3">the said Joseph Heyden as Vice-Capellmeister shall, as far as</text:p>
      <text:p text:style-name="P3">regards the music of the choir, be subordinate to the</text:p>
      <text:p text:style-name="P3">Capellmeister and receive his instructions. But in everything</text:p>
      <text:p text:style-name="P3">else relating to musical performances, and in all that concerns</text:p>
      <text:p text:style-name="P3">the orchestra, the Vice-Capellmeister shall have the sole</text:p>
      <text:p text:style-name="P3">direction.</text:p>
      <text:p text:style-name="P3"/>
      <text:p text:style-name="P3">"2nd. The said Joseph Heyden shall be considered and treated as a</text:p>
      <text:p text:style-name="P3">member of the household. Therefore his Serene Highness is</text:p>
      <text:p text:style-name="P3">graciously pleased to place confidence in his conducting himself</text:p>
      <text:p text:style-name="P3">as becomes an honourable official of a princely house. He must be</text:p>
      <text:p text:style-name="P3">temperate, not showing himself overbearing towards his musicians,</text:p>
      <text:p text:style-name="P3">but mild and lenient, straightforward and composed. It is</text:p>
      <text:p text:style-name="P3">especially to be observed that when the orchestra shall be</text:p>
      <text:p text:style-name="P3">summoned to perform before company, the Vice-Capellmeister and</text:p>
      <text:p text:style-name="P3">all the musicians shall appear in uniform, and the said Joseph</text:p>
      <text:p text:style-name="P3">Heyden shall take care that he and all members of his orchestra</text:p>
      <text:p text:style-name="P3">do follow the instructions given, and appear in white stockings,</text:p>
      <text:p text:style-name="P3">white linen, powdered, and either with a pig-tail or a tie-wig.</text:p>
      <text:p text:style-name="P3"/>
      <text:p text:style-name="P3">"3rd. Seeing that the other musicians are referred for directions</text:p>
      <text:p text:style-name="P3">to the said Vice-Capellmeister, therefore he should take the more</text:p>
      <text:p text:style-name="P3">care to conduct himself in an exemplary manner, abstaining from</text:p>
      <text:p text:style-name="P3">undue familiarity, and from vulgarity in eating, drinking and</text:p>
      <text:p text:style-name="P3">conversation, not dispensing with the respect due to him, but</text:p>
      <text:p text:style-name="P3">acting uprightly and influencing his subordinates to preserve</text:p>
      <text:p text:style-name="P3">such harmony as is becoming in them, remembering how displeasing</text:p>
      <text:p text:style-name="P3">the consequences of any discord or dispute would be to his Serene</text:p>
      <text:p text:style-name="P3">Highness.</text:p>
      <text:p text:style-name="P3"/>
      <text:p text:style-name="P3">"4th. The said Vice-Capellmeister shall be under an obligation to</text:p>
      <text:p text:style-name="P3">compose such music as his Serene Highness may command, and</text:p>
      <text:p text:style-name="P3">neither to communicate such compositions to any other person, nor</text:p>
      <text:p text:style-name="P3">to allow them to be copied, but to retain them for the absolute</text:p>
      <text:p text:style-name="P3">use of his Highness, and not to compose anything for any other</text:p>
      <text:p text:style-name="P3">person without the knowledge and permission of his Highness.</text:p>
      <text:p text:style-name="P3"/>
      <text:p text:style-name="P3">"5th. The said Joseph Heyden shall appear in the ante-chamber</text:p>
      <text:p text:style-name="P3">daily, before and after mid-day, and inquire whether his Highness</text:p>
      <text:p text:style-name="P3">is pleased to order a performance of the orchestra. After receipt</text:p>
      <text:p text:style-name="P3">of his orders be shall communicate them to the other musicians</text:p>
      <text:p text:style-name="P3">and shall take care to be punctual at the appointed time, and to</text:p>
      <text:p text:style-name="P3">ensure punctuality in his subordinates, making a note of those</text:p>
      <text:p text:style-name="P3"><text:soft-page-break/>who arrive late or absent themselves altogether.</text:p>
      <text:p text:style-name="P3"/>
      <text:p text:style-name="P3">"6th. Should any quarrel or cause of complaint arise, the</text:p>
      <text:p text:style-name="P3">Vice-Capellmeister shall endeavour to arrange it, in order that</text:p>
      <text:p text:style-name="P3">his Serene Highness may not be incommoded with trifling disputes;</text:p>
      <text:p text:style-name="P3">but should any more serious difficulty occur, which the said</text:p>
      <text:p text:style-name="P3">Joseph Heyden is unable to set right, his Serene Highness must</text:p>
      <text:p text:style-name="P3">then be respectfully called upon to decide the matter.</text:p>
      <text:p text:style-name="P3"/>
      <text:p text:style-name="P3">"7th. The said Vice-Capellmeister shall take careful charge of</text:p>
      <text:p text:style-name="P3">all music and musical instruments, and shall be responsible for</text:p>
      <text:p text:style-name="P3">any injury that may occur to them from carelessness or neglect.</text:p>
      <text:p text:style-name="P3"/>
      <text:p text:style-name="P3">"8th. The said Joseph Heyden shall be obliged to instruct the</text:p>
      <text:p text:style-name="P3">female vocalists, in order that they may not forget in the</text:p>
      <text:p text:style-name="P3">country what they had been taught with much trouble and expense</text:p>
      <text:p text:style-name="P3">in Vienna, and, as the said Vice-Capellmeister is proficient on</text:p>
      <text:p text:style-name="P3">various instruments, he shall take care to practice himself on</text:p>
      <text:p text:style-name="P3">all that he is acquainted with.</text:p>
      <text:p text:style-name="P3"/>
      <text:p text:style-name="P3">"9th. A copy of this agreement and instructions shall be given to</text:p>
      <text:p text:style-name="P3"/>
      <text:p text:style-name="P3">the said Vice-Capellmeister and to his subordinates, in order</text:p>
      <text:p text:style-name="P3">that he may be able to hold them to their obligations therein</text:p>
      <text:p text:style-name="P3">laid down.</text:p>
      <text:p text:style-name="P3"/>
      <text:p text:style-name="P3">"10th. It is considered unnecessary to detail the services required</text:p>
      <text:p text:style-name="P3">of the said Joseph Heyden more particularly, since his Serene</text:p>
      <text:p text:style-name="P3">Highness is pleased to hope that he will of his own free will</text:p>
      <text:p text:style-name="P3">strictly observe not only these regulations, but all others that may</text:p>
      <text:p text:style-name="P3">from time to time be made by his Highness, and that he will place</text:p>
      <text:p text:style-name="P3">the orchestra on such a footing, and in such good order, that he</text:p>
      <text:p text:style-name="P3">may bring honour upon himself, and deserve the further favour of the</text:p>
      <text:p text:style-name="P3">Prince, his master, who thus confides in his zeal and discretion.</text:p>
      <text:p text:style-name="P3"/>
      <text:p text:style-name="P3">"11th. A salary of four hundred florins to be received quarterly</text:p>
      <text:p text:style-name="P3">is hereby bestowed upon the said Vice-Capellmeister by his Serene</text:p>
      <text:p text:style-name="P3">Highness.</text:p>
      <text:p text:style-name="P3"/>
      <text:p text:style-name="P3">"12th. In addition, the said Joseph Heyden shall have board at</text:p>
      <text:p text:style-name="P3">the officers' table, or half a gulden a day in lieu thereof.</text:p>
      <text:p text:style-name="P3"/>
      <text:p text:style-name="P3">"13th. Finally, this agreement shall hold good for at least three</text:p>
      <text:p text:style-name="P3">years from May 1st, 1761, with the further condition that if at</text:p>
      <text:p text:style-name="P3">the conclusion of this term the said Joseph Heyden shall desire</text:p>
      <text:p text:style-name="P3">to leave the service, he shall notify his intention to his</text:p>
      <text:p text:style-name="P3">Highness half-a-year beforehand.</text:p>
      <text:p text:style-name="P3"/>
      <text:p text:style-name="P3">"14th. His Serene Highness undertakes to keep Joseph Heyden in</text:p>
      <text:p text:style-name="P3">his service during this time, and should he be satisfied with</text:p>
      <text:p text:style-name="P3"><text:soft-page-break/>him, he may look forward to being appointed Capellmeister. This,</text:p>
      <text:p text:style-name="P3">however, must not be understood to deprive his Serene Highness of</text:p>
      <text:p text:style-name="P3">the freedom to dismiss the said Joseph Heyden at the expiration</text:p>
      <text:p text:style-name="P3">of the term, should he see fit to do so.</text:p>
      <text:p text:style-name="P3"/>
      <text:p text:style-name="P3">"Duplicate copies of this document shall be executed and</text:p>
      <text:p text:style-name="P3">exchanged.</text:p>
      <text:p text:style-name="P3"/>
      <text:p text:style-name="P3">"Given at Vienna this 1st day of May 1761,</text:p>
      <text:p text:style-name="P3"/>
      <text:p text:style-name="P3">"Ad mandatum Celsissimi Principis.</text:p>
      <text:p text:style-name="P3"/>
      <text:p text:style-name="P3">"JOHANN STIFFTELL, Secretary."</text:p>
      <text:p text:style-name="P3"/>
      <text:p text:style-name="P3"/>
      <text:p text:style-name="P3">An "Upper Servant"?</text:p>
      <text:p text:style-name="P3"/>
      <text:p text:style-name="P3">The situation indicated by this lengthy document has afforded</text:p>
      <text:p text:style-name="P3">matter for a good deal of comment, and not a little foolish</text:p>
      <text:p text:style-name="P3">writing. With some it is the old case of Porpora and the blacking</text:p>
      <text:p text:style-name="P3">of the boots. Thus Miss Townsend remarks: "Our indignation is</text:p>
      <text:p text:style-name="P3">roused at finding a great artist placed in the position of an</text:p>
      <text:p text:style-name="P3">upper servant, and required to perform duties almost menial in their</text:p>
      <text:p text:style-name="P3">nature." That is essentially a modern view. These things have to be</text:p>
      <text:p text:style-name="P3">judged in relation to the ideas of the age. It was only a few years</text:p>
      <text:p text:style-name="P3">before this that Johnson had contemptuously thrown away a pair of</text:p>
      <text:p text:style-name="P3">boots which some pitying soul had placed at the door of his rooms</text:p>
      <text:p text:style-name="P3">at Pembroke. The British mind likes to think of the sturdy</text:p>
      <text:p text:style-name="P3">independence of the man who struck the death-blow at patronage in</text:p>
      <text:p text:style-name="P3">literature. But Johnson himself had the meanest opinion of fiddlers.</text:p>
      <text:p text:style-name="P3"/>
      <text:p text:style-name="P3">Dependence in the Order of Nature</text:p>
      <text:p text:style-name="P3"/>
      <text:p text:style-name="P3">There was no talk in Haydn's native country of the dignity of</text:p>
      <text:p text:style-name="P3">art, at any rate so far as musicians were concerned. When Mozart</text:p>
      <text:p text:style-name="P3">first arrived in Vienna in 1781, he had to live with the</text:p>
      <text:p text:style-name="P3">archbishop's household, and dine at the servants' table. Nay, he</text:p>
      <text:p text:style-name="P3">was known as "the villain, the low fellow." And is it altogether</text:p>
      <text:p text:style-name="P3">certain even now, in free Britain, that the parish organist</text:p>
      <text:p text:style-name="P2">is very clearly distinguished in the squire's mind from the</text:p>
      <text:p text:style-name="P2">peripatetic organ-grinder? Public opinion does not seem to have</text:p>
      <text:p text:style-name="P2">commiserated Haydn on his position of dependence; and, as for</text:p>
      <text:p text:style-name="P2">Haydn himself, he was no doubt only too glad to have an assured</text:p>
      <text:p text:style-name="P2">income and a comfortable home. We may be certain that he did not</text:p>
      <text:p text:style-name="P2">find the yoke unbearably galling. He was of humble birth; of a</text:p>
      <text:p text:style-name="P2">family which must always have looked up to their "betters" as</text:p>
      <text:p text:style-name="P2">unspeakably and immeasurably above them. Dependence was in the</text:p>
      <text:p text:style-name="P2">order of nature, and a man of Haydn's good sense was the last in</text:p>
      <text:p text:style-name="P2">the world to starve and fret because his freedom to practice his</text:p>
      <text:p text:style-name="P2">art and develop his powers was complicated with a sort of feudal</text:p>
      <text:p text:style-name="P2"><text:soft-page-break/>service. Some strong souls may find an empty purse the truest</text:p>
      <text:p text:style-name="P2">source of inspiration, as Mr Russell Lowell declares it to be;</text:p>
      <text:p text:style-name="P2">but it is very much to be doubted whether a careful investigation</text:p>
      <text:p text:style-name="P2">would show that a great man's best work was done with the wolf</text:p>
      <text:p text:style-name="P2">at the door.</text:p>
      <text:p text:style-name="P2"/>
      <text:p text:style-name="P2">Material Advantages</text:p>
      <text:p text:style-name="P2"/>
      <text:p text:style-name="P2">Haydn had no self-pity: why should we pity him? He had free</text:p>
      <text:p text:style-name="P2">quarters at the palace, with liberty to enjoy the company of his</text:p>
      <text:p text:style-name="P2">wife when she chose to favour him--an event of rare occurrence.</text:p>
      <text:p text:style-name="P2">His salary was raised from time to time. The old prince, his</text:p>
      <text:p text:style-name="P2">first employer, paid him 400 florins; his successor increased the</text:p>
      <text:p text:style-name="P2">amount first to 600 and then to 782 florins (78 pounds); and</text:p>
      <text:p text:style-name="P2">finally he had 1400 florins, which last sum was continued to him</text:p>
      <text:p text:style-name="P2">as a pension when he left the Esterhazy service. Although money</text:p>
      <text:p text:style-name="P2">had a much higher purchasing value in those days, the figures</text:p>
      <text:p text:style-name="P2">here quoted do not seem princely when we consider the extent and</text:p>
      <text:p text:style-name="P2">nature of Haydn's duties, but to a man of Haydn's simple tastes</text:p>
      <text:p text:style-name="P2">they would appear ample enough. At least, they would save him</text:p>
      <text:p text:style-name="P2">from lying on straw and drinking bad whisky, which Wagner</text:p>
      <text:p text:style-name="P2">regarded as among the things that are inimical to the creative</text:p>
      <text:p text:style-name="P2">genius.</text:p>
      <text:p text:style-name="P2"/>
      <text:p text:style-name="P2">Artistic Advantages</text:p>
      <text:p text:style-name="P2"/>
      <text:p text:style-name="P2">These were the material advantages of the Eisenstadt appointment.</text:p>
      <text:p text:style-name="P2">The artistic advantages were even more important, especially to a</text:p>
      <text:p text:style-name="P2">young and inexperienced artist who, so far, had not enjoyed many</text:p>
      <text:p text:style-name="P2">opportunities of practically testing his own work. Haydn had a</text:p>
      <text:p text:style-name="P2">very good band always at his disposal, the members of which were</text:p>
      <text:p text:style-name="P2">devoted to him. If he wrote part of a symphony over-night he</text:p>
      <text:p text:style-name="P2">could try it in the morning, prune, revise, accept, reject. Many</text:p>
      <text:p text:style-name="P2">a young composer of to-day would rejoice at such an opportunity,</text:p>
      <text:p text:style-name="P2">as indeed Haydn himself rejoiced at it. "I not only had the</text:p>
      <text:p text:style-name="P2">encouragement of constant approval," he says, speaking of this</text:p>
      <text:p text:style-name="P2">period of his career, "but as conductor of an orchestra I could</text:p>
      <text:p text:style-name="P2">make experiments, observe what produced an effect and what</text:p>
      <text:p text:style-name="P2">weakened it, and was thus in a position to improve, alter, make</text:p>
      <text:p text:style-name="P2">additions and omissions, and be as bold as I pleased."</text:p>
      <text:p text:style-name="P2"/>
      <text:p text:style-name="P2">Some Disadvantages</text:p>
      <text:p text:style-name="P2"/>
      <text:p text:style-name="P2">No doubt there were some disadvantages in counterpoise. After the</text:p>
      <text:p text:style-name="P2">gay life of Vienna, Eisenstadt must have been dull enough, and</text:p>
      <text:p text:style-name="P2">there is plenty of evidence to show that the young artist</text:p>
      <text:p text:style-name="P2">occasionally fell into the dumps. In one letter he complains that</text:p>
      <text:p text:style-name="P2">he "never can obtain leave, even for four-and-twenty hours, to go</text:p>
      <text:p text:style-name="P2">to Vienna." In another he writes: "I am doomed to stay at home.</text:p>
      <text:p text:style-name="P2">What I lose by so doing you can well imagine. It is indeed sad</text:p>
      <text:p text:style-name="P2"><text:soft-page-break/>always to be a slave, but Providence wills it so. I am a poor</text:p>
      <text:p text:style-name="P2">creature, plagued perpetually by hard work, and with few hours</text:p>
      <text:p text:style-name="P2">for recreation." Haydn clearly recognized the necessities of the</text:p>
      <text:p text:style-name="P2">artist. A quiet life is all very well, but no man ever yet</text:p>
      <text:p text:style-name="P2">greatly touched the hearts of men if he kept himself too strictly</text:p>
      <text:p text:style-name="P2">segregated from his kind. Music, like every other art, would</text:p>
      <text:p text:style-name="P2">perish in a hot-house. Reckon up to-day the composers who are</text:p>
      <text:p text:style-name="P2">really a force in the emotional life of the people, and ask which</text:p>
      <text:p text:style-name="P2">of them was reared in the serene, cold air of the academies. A</text:p>
      <text:p text:style-name="P2">composer to be great must live with his fellows, and open his</text:p>
      <text:p text:style-name="P2">soul to human affluences. "I was cut off from the world," says</text:p>
      <text:p text:style-name="P2">Haydn. "There was no one to confuse or torment me, and I was</text:p>
      <text:p text:style-name="P2">forced to become original." But his originality was that of an</text:p>
      <text:p text:style-name="P2">active mind working upon material already stored, and the store</text:p>
      <text:p text:style-name="P2">had to be replenished in occasional excursions, all too few, from</text:p>
      <text:p text:style-name="P2">the palace.</text:p>
      <text:p text:style-name="P2"/>
      <text:p text:style-name="P2">The Eisenstadt appointment, then, provided for Haydn's material</text:p>
      <text:p text:style-name="P2">wants, and gave him opportunities for the peaceful pursuit of his</text:p>
      <text:p text:style-name="P2">studies, for experiment and self-criticism. He was treated with</text:p>
      <text:p text:style-name="P2">great consideration by the Esterhazys, and, menial or not, he</text:p>
      <text:p text:style-name="P2">lived on their bounty and in the friendliest relations with them.</text:p>
      <text:p text:style-name="P2"/>
      <text:p text:style-name="P2">Capellmeister Werner</text:p>
      <text:p text:style-name="P2"/>
      <text:p text:style-name="P2">From his agreement with Prince Esterhazy it will have been</text:p>
      <text:p text:style-name="P2">gathered that, though virtually entrusted with the direction of</text:p>
      <text:p text:style-name="P2">the Eisenstadt musical establishment, Haydn was really under the</text:p>
      <text:p text:style-name="P2">control of an old official. Such arrangements seldom work well.</text:p>
      <text:p text:style-name="P2">The retention of Joseph Werner was presumably due to the</text:p>
      <text:p text:style-name="P2">thoughtful kindness of his noble patron, but it was bound to</text:p>
      <text:p text:style-name="P2">lead to awkward situations. Werner had served the Esterhazys for</text:p>
      <text:p text:style-name="P2">thirty-two years, and could not be expected to placidly accept</text:p>
      <text:p text:style-name="P2">his supersession by a young and as yet almost unknown musician.</text:p>
      <text:p text:style-name="P2">True, he was not a very distinguished man himself. He had</text:p>
      <text:p text:style-name="P2">composed a large amount of music, chiefly sacred, including</text:p>
      <text:p text:style-name="P2">thirty-nine masses and twelve "Oratorios for Good Friday,"</text:p>
      <text:p text:style-name="P2">besides some grotesque pieces intended as burlesques of the</text:p>
      <text:p text:style-name="P2">musical life of Vienna. Not one of his works has any real musical</text:p>
      <text:p text:style-name="P2">value; but, as is usually the case with the talent which stops</text:p>
      <text:p text:style-name="P2">short of genius, he thought a great deal of himself, and was</text:p>
      <text:p text:style-name="P2">inclined to look down upon Haydn as an interloper, unskilled</text:p>
      <text:p text:style-name="P2">in that rigid counterpoint which was the "heaven's law" of</text:p>
      <text:p text:style-name="P2">the old-time composer. Indeed, he described his associate as</text:p>
      <text:p text:style-name="P2">"a mere fop" and "a scribbler of songs."</text:p>
      <text:p text:style-name="P2"/>
      <text:p text:style-name="P2">A Posthumous Tribute</text:p>
      <text:p text:style-name="P2"/>
      <text:p text:style-name="P2">It is but fair to Haydn to say that, if he did not suffer his</text:p>
      <text:p text:style-name="P2">nominal superior gladly, he at least treated him with respect and</text:p>
      <text:p text:style-name="P2"><text:soft-page-break/>a certain deference. He did more. Werner died in 1766, having</text:p>
      <text:p text:style-name="P2">thus seen only five years of the new order of things, but Haydn's</text:p>
      <text:p text:style-name="P2">regard for his memory was such that, so late as 1804, he</text:p>
      <text:p text:style-name="P2">published six of his fugues arranged as string quartets, "out of</text:p>
      <text:p text:style-name="P2">sincere esteem for this celebrated master." A kindness of heart</text:p>
      <text:p text:style-name="P2">and a total absence of professional jealousy characterized Haydn</text:p>
      <text:p text:style-name="P2">throughout his whole career, and never more than in this action.</text:p>
      <text:p text:style-name="P2"/>
      <text:p text:style-name="P2">Esterhazy "the Magnificent"</text:p>
      <text:p text:style-name="P2"/>
      <text:p text:style-name="P2">The composer had been rather less than a twelvemonth in his</text:p>
      <text:p text:style-name="P2">service when Prince Paul Anton died on the 18th of March 1762. He</text:p>
      <text:p text:style-name="P2">was succeeded by his brother Nicolaus, a sort of glorified "Grand</text:p>
      <text:p text:style-name="P2">Duke" of Chandos, who rejoiced in the soubriquet of "The</text:p>
      <text:p text:style-name="P2">Magnificent." He loved ostentation and glitter above all things,</text:p>
      <text:p text:style-name="P2">wearing at times a uniform bedecked with diamonds. But he loved</text:p>
      <text:p text:style-name="P2">music as well. More, he was a performer himself, and played the</text:p>
      <text:p text:style-name="P2">baryton, a stringed instrument not unlike the viola-da-gamba, in</text:p>
      <text:p text:style-name="P2">general use up to the end of the eighteenth century. Haydn</text:p>
      <text:p text:style-name="P2">naturally desired to please his prince, and being perpetually</text:p>
      <text:p text:style-name="P2">pestered to provide new works for the noble baryton player, he</text:p>
      <text:p text:style-name="P2">thought it would flatter him if he himself learnt to handle the</text:p>
      <text:p text:style-name="P2">baryton. This proved an unfortunate misreading of "The</text:p>
      <text:p text:style-name="P2">Magnificent's" character, for when Haydn at length made his debut</text:p>
      <text:p text:style-name="P2">with the instrument, the prince lost no time in letting him</text:p>
      <text:p text:style-name="P2">understand that he disapproved of such rivalry. An amusing story</text:p>
      <text:p text:style-name="P2">is told of Kraft, the Eisenstadt 'cellist, at this time, who</text:p>
      <text:p text:style-name="P2">occasionally played the second baryton. Kraft presented the</text:p>
      <text:p text:style-name="P2">prince with a composition into which he had introduced a solo for</text:p>
      <text:p text:style-name="P2">himself as second baryton. The prince asked to see the part, and</text:p>
      <text:p text:style-name="P2">proceeded to try it over. Coming to a difficult passage, he</text:p>
      <text:p text:style-name="P2">exclaimed indignantly: "For the future, write solos only for my</text:p>
      <text:p text:style-name="P2">part; it is no credit to you to play better than I; it is your</text:p>
      <text:p text:style-name="P2">duty."</text:p>
      <text:p text:style-name="P2"/>
      <text:p text:style-name="P2">Compositions for Baryton</text:p>
      <text:p text:style-name="P2"/>
      <text:p text:style-name="P2">Haydn, so far as we can make out, never essayed the baryton</text:p>
      <text:p text:style-name="P2">again, but he wrote a surprising amount of music for it,</text:p>
      <text:p text:style-name="P2">considering its complicated mechanism and the weakness of its</text:p>
      <text:p text:style-name="P2">tone. In the catalogue of his works there are no fewer than 175</text:p>
      <text:p text:style-name="P2">compositions for the instrument--namely, six duets for two</text:p>
      <text:p text:style-name="P2">barytons, twelve sonatas for baryton and violoncello, twelve</text:p>
      <text:p text:style-name="P2">divertimenti for two barytons and bass, and 125 divertimenti for</text:p>
      <text:p text:style-name="P2">baryton, viola and violoncello; seventeen so-called "cassations";</text:p>
      <text:p text:style-name="P2">and three concertos for baryton, with accompaniment of two</text:p>
      <text:p text:style-name="P2">violins and bass. There is no need to say anything about these</text:p>
      <text:p text:style-name="P2">compositions, inasmuch as they have gone to oblivion with the</text:p>
      <text:p text:style-name="P2">instrument which called them into being. At the best they can</text:p>
      <text:p text:style-name="P2">never have been of much artistic importance.</text:p>
      <text:p text:style-name="P2"><text:soft-page-break/></text:p>
      <text:p text:style-name="P2">A Reproval</text:p>
      <text:p text:style-name="P2"/>
      <text:p text:style-name="P2">A new epoch began at Eisenstadt with the rule of Prince Nicolaus.</text:p>
      <text:p text:style-name="P2">He was a man of unbounded energy himself, and he expected</text:p>
      <text:p text:style-name="P2">everybody in his service to be energetic too. There is nothing to</text:p>
      <text:p text:style-name="P2">suggest that Haydn neglected any of his routine duties, which</text:p>
      <text:p text:style-name="P2">certainly gave him abundant opportunity to "break the legs of</text:p>
      <text:p text:style-name="P2">time," but once, at least--in 1765--his employer taxed him with</text:p>
      <text:p text:style-name="P2">lack of diligence in composition, as well as for failing to</text:p>
      <text:p text:style-name="P2">maintain the necessary discipline among the musicians under his</text:p>
      <text:p text:style-name="P2">charge. It is likely enough that Haydn was not a rigid</text:p>
      <text:p text:style-name="P2">disciplinarian; but it must have been a mere whim on the part of</text:p>
      <text:p text:style-name="P2">Prince Nicolaus to reprove him on the score of laziness in</text:p>
      <text:p text:style-name="P2">composing. In any case, it seems to have been only a solitary</text:p>
      <text:p text:style-name="P2">reproof. There is no evidence of its having been repeated, and we</text:p>
      <text:p text:style-name="P2">may assume that even now it was not regarded as a very serious</text:p>
      <text:p text:style-name="P2">matter, from the fact that three weeks after the prince was</text:p>
      <text:p text:style-name="P2">requesting his steward to pay Haydn 12 ducats for three new</text:p>
      <text:p text:style-name="P2">pieces, with which he was "very much pleased."</text:p>
      <text:p text:style-name="P2"/>
      <text:p text:style-name="P2">Operettas</text:p>
      <text:p text:style-name="P2"/>
      <text:p text:style-name="P2">Life at Eisenstadt moved on in "calm peace and quiet," but now</text:p>
      <text:p text:style-name="P2">and again it was stirred into special activity, when Haydn had to</text:p>
      <text:p text:style-name="P2">put forth his efforts in various new directions. Such an occasion</text:p>
      <text:p text:style-name="P2">came very early in his service of Prince Nicolaus, when that</text:p>
      <text:p text:style-name="P2">pompous person made triumphant entry into Eisenstadt. The</text:p>
      <text:p text:style-name="P2">festivities were on a regal scale and continued for a whole</text:p>
      <text:p text:style-name="P2">month. A company of foreign players had been engaged to perform</text:p>
      <text:p text:style-name="P2">on a stage erected in the large conservatory, and Haydn was</text:p>
      <text:p text:style-name="P2">required to provide them with operettas. He wrote several works</text:p>
      <text:p text:style-name="P2">of the kind, one of which, "La Marchesa Nepola," survives in the</text:p>
      <text:p text:style-name="P2">autograph score. Later on, for the marriage of Count Anton, the</text:p>
      <text:p text:style-name="P2">eldest son of Prince Nicolaus, in 1763, he provided a setting of</text:p>
      <text:p text:style-name="P2">the story which Handel had already used for his "Acis and</text:p>
      <text:p text:style-name="P2">Galatea." This work, which was performed by the Eisenstadt</text:p>
      <text:p text:style-name="P2">Capelle, with the orchestra clad in a new uniform of crimson and</text:p>
      <text:p text:style-name="P2">gold, bore the name of "Acide e Galatea." Portions of the score</text:p>
      <text:p text:style-name="P2">still exist--a section of the overture, four arias, and a finale</text:p>
      <text:p text:style-name="P2">quartet. The overture is described as being "in his own style,</text:p>
      <text:p text:style-name="P2">fresh and cheerful, foreshadowing his symphonies. The songs are</text:p>
      <text:p text:style-name="P2">in the Italian manner, very inferior in originality and</text:p>
      <text:p text:style-name="P2">expression to Handel's music; the quartet is crude in form and</text:p>
      <text:p text:style-name="P2">uninteresting in substance." [See Miss Townsend's Haydn, p. 44.]</text:p>
      <text:p text:style-name="P2"/>
      <text:p text:style-name="P2">It would seem rather ungracious, as it would certainly be</text:p>
      <text:p text:style-name="P2">redundant to discuss these "occasional" works in detail. For one</text:p>
      <text:p text:style-name="P2">thing, the material necessary to enable us to form a correct</text:p>
      <text:p text:style-name="P2">estimate of Haydn's powers as a dramatic composer is wanting. The</text:p>
      <text:p text:style-name="P2"><text:soft-page-break/>original autograph of "Armida," first performed in 1783, is,</text:p>
      <text:p text:style-name="P2">indeed, preserved. "Orfeo ed Euridice," written for the King's</text:p>
      <text:p text:style-name="P2">Theatre in the Haymarket in 1791, but never staged, was printed</text:p>
      <text:p text:style-name="P2">at Leipzig in 1806, and a fair idea of the general style of the</text:p>
      <text:p text:style-name="P2">work may be obtained from the beautiful air, "Il pensier sta</text:p>
      <text:p text:style-name="P2">negli oggetti," included in a collection entitled "Gemme</text:p>
      <text:p text:style-name="P2">d'Antichita." But beyond these and the fragments previously</text:p>
      <text:p text:style-name="P2">mentioned, there is little left to represent Haydn as a composer</text:p>
      <text:p text:style-name="P2">of opera, the scores of most of the works written expressly for</text:p>
      <text:p text:style-name="P2">Prince Esterhazy having been destroyed when the prince's private</text:p>
      <text:p text:style-name="P2">theatre was burned down in 1779. What Haydn would have done for</text:p>
      <text:p text:style-name="P2">opera if he had devoted his serious attention to it at any of the</text:p>
      <text:p text:style-name="P2">larger theatres it is, of course, impossible to say. Judging from</text:p>
      <text:p text:style-name="P2">what has survived of his work in this department, he was notable</text:p>
      <text:p text:style-name="P2">for refinement rather than for dramatic power. We must, however,</text:p>
      <text:p text:style-name="P2">remember the conditions under which he worked. He confessed</text:p>
      <text:p text:style-name="P2">himself that his operas were fitted only for the small stage at</text:p>
      <text:p text:style-name="P2">Esterhaz and "could never produce the proper effect elsewhere."</text:p>
      <text:p text:style-name="P2">If he had written with a large stage in view, it may reasonably</text:p>
      <text:p text:style-name="P2">be assumed that he would have written somewhat differently.</text:p>
      <text:p text:style-name="P2"/>
      <text:p text:style-name="P2">Occasional Works</text:p>
      <text:p text:style-name="P2"/>
      <text:p text:style-name="P2">In 1764 Prince Nicolaus made a journey to Frankfort for the</text:p>
      <text:p text:style-name="P2">coronation of the Archduke Joseph as King of the Romans. After</text:p>
      <text:p text:style-name="P2">the festivities connected with that imposing function were over</text:p>
      <text:p text:style-name="P2">he extended his journey to Paris, where he created some sensation</text:p>
      <text:p text:style-name="P2">by his extravagant displays of wealth and circumstance. During</text:p>
      <text:p text:style-name="P2">the Prince's absence Haydn busied himself on a couple of</text:p>
      <text:p text:style-name="P2">compositions intended to celebrate his home-coming. One was a Te</text:p>
      <text:p text:style-name="P2">Deum, the other a cantata. The latter work is the more worthy of</text:p>
      <text:p text:style-name="P2">remark, not because of its music, but because of the fulsomely</text:p>
      <text:p text:style-name="P2">obsequious manner in which it celebrates the graces and virtues</text:p>
      <text:p text:style-name="P2">of Nicolaus the Magnificent. The cantata is made up of choruses</text:p>
      <text:p text:style-name="P2">and duets, a recitative and two arias. Parts of it were</text:p>
      <text:p text:style-name="P2">afterwards employed in church services. The Te Deum is in C</text:p>
      <text:p text:style-name="P2">major, and is for four voices with orchestra. It is interesting</text:p>
      <text:p text:style-name="P2">as an early work, especially if we compare it with the greater Te</text:p>
      <text:p text:style-name="P2">Deum in the same key composed in the year 1800.</text:p>
      <text:p text:style-name="P2"/>
      <text:p text:style-name="P2">First Symphonies</text:p>
      <text:p text:style-name="P2"/>
      <text:p text:style-name="P2">At this point a summary may perhaps be made of the compositions</text:p>
      <text:p text:style-name="P2">written by Haydn during these five years a Eisenstadt. The list,</text:p>
      <text:p text:style-name="P2">as given by Pohl, comprises, in addition to the works already</text:p>
      <text:p text:style-name="P2">named, about thirty symphonies six string trios, a few</text:p>
      <text:p text:style-name="P2">divertimenti in five parts, a piece for four violins and two</text:p>
      <text:p text:style-name="P2">'celli, entitled "Echo," twelve minuets for orchestra, concertos,</text:p>
      <text:p text:style-name="P2">trios, sonatas and variations for clavier, and, in vocal music, a</text:p>
      <text:p text:style-name="P2">"Salve Regina" for soprano and alto, two violins and organ. It</text:p>
      <text:p text:style-name="P2"><text:soft-page-break/>would serve no useful purpose to deal with these works in detail.</text:p>
      <text:p text:style-name="P2">The symphonies are, of course, the most important feature in the</text:p>
      <text:p text:style-name="P2">list, but of these we shall speak generally when treating of</text:p>
      <text:p text:style-name="P2">Haydn as the father of instrumental music. The first Symphony in</text:p>
      <text:p text:style-name="P2">C Major, usually called "Le Midi," is of special interest.</text:p>
      <text:p text:style-name="P2"/>
      <text:p text:style-name="P2">[Figure: a musical score excerpt]</text:p>
      <text:p text:style-name="P2"/>
      <text:p text:style-name="P2">The autograph score, dated 1761, and preserved at Eisenstadt,</text:p>
      <text:p text:style-name="P2">is superscribed, "In Nomine Domini," and closes with Haydn's</text:p>
      <text:p text:style-name="P2">customary "Laus Deo" after the final signature The work is in</text:p>
      <text:p text:style-name="P2">the usual four movements. The symphonies of this date included</text:p>
      <text:p text:style-name="P2">also those known in England as "Le Matin" and "Le Soir," the</text:p>
      <text:p text:style-name="P2">one beginning--</text:p>
      <text:p text:style-name="P2"/>
      <text:p text:style-name="P2">[Figure: a musical score excerpt] and the other--</text:p>
      <text:p text:style-name="P2"/>
      <text:p text:style-name="P2">[figure: a musical score excerpt]</text:p>
      <text:p text:style-name="P2"/>
      <text:p text:style-name="P2">Of the string quartets and other instrumental compositions of the</text:p>
      <text:p text:style-name="P2">period nothing need be said. In all these the composer was simply</text:p>
      <text:p text:style-name="P2">feeling his way towards a more perfect expression, and as few of</text:p>
      <text:p text:style-name="P2">them are now performed, their interest for us is almost entirely</text:p>
      <text:p text:style-name="P2">antiquarian.</text:p>
      <text:p text:style-name="P2"/>
      <text:p text:style-name="P2">CHAPTER IV</text:p>
      <text:p text:style-name="P2"/>
      <text:p text:style-name="P2">ESTERHAZ--1766-1790</text:p>
      <text:p text:style-name="P2"/>
      <text:p text:style-name="P2">Haydn's Fame extending--Haydn and Mozart compared--Esterhaz--Its</text:p>
      <text:p text:style-name="P2">Puppet Theatre--A Busy Life--Opera at Esterhaz--First Oratorio--</text:p>
      <text:p text:style-name="P2">Opponents and Intriguers--"L'Isola Disabitata"--A Love Episode--</text:p>
      <text:p text:style-name="P2">Correspondence with Artaria and Forster--Royal Dedicatees--</text:p>
      <text:p text:style-name="P2">The "Seven Words"--The "Toy" and "Farewell" Symphonies.</text:p>
      <text:p text:style-name="P2"/>
      <text:p text:style-name="P2">To crowd the details of a professional career covering close upon</text:p>
      <text:p text:style-name="P2">a quarter of a century into a single chapter would, in the case</text:p>
      <text:p text:style-name="P2">of most of the great composers, be an altogether impossible task.</text:p>
      <text:p text:style-name="P2">In Haydn's case the difficulty is to find the material for even</text:p>
      <text:p text:style-name="P2">so slight a record. His life went on smoothly, almost sleepily,</text:p>
      <text:p text:style-name="P2">as we should now think, in the service of his prince, without</text:p>
      <text:p text:style-name="P2">personal incident and with next to no disturbance from the</text:p>
      <text:p text:style-name="P2">outside world. If he had not been a genius of the first rank the</text:p>
      <text:p text:style-name="P2">outside world would, in all probability, never have heard of his</text:p>
      <text:p text:style-name="P2">existence.</text:p>
      <text:p text:style-name="P2"/>
      <text:p text:style-name="P2">Haydn's Fame extending</text:p>
      <text:p text:style-name="P2"/>
      <text:p text:style-name="P2">As it was, his fame was now manifestly spreading. Thus the</text:p>
      <text:p text:style-name="P2">Wiener Diarum for 1766 includes him among the most distinguished</text:p>
      <text:p text:style-name="P2"><text:soft-page-break/>musicians of Vienna, and describes him as "the darling of our</text:p>
      <text:p text:style-name="P2">nation." His amiable disposition, says the panegyrist, "speaks</text:p>
      <text:p text:style-name="P2">through every one of his works. His music has beauty, purity,</text:p>
      <text:p text:style-name="P2">and a delicate and noble simplicity which commends it to every</text:p>
      <text:p text:style-name="P2">hearer. His cassations, quartets and trios may be compared to a</text:p>
      <text:p text:style-name="P2">pure, clear stream of water, the surface now rippled by a gentle</text:p>
      <text:p text:style-name="P2">breeze from the south, and anon breaking into agitated billows,</text:p>
      <text:p text:style-name="P2">but without ever leaving its proper channel and appointed course.</text:p>
      <text:p text:style-name="P2">His symphonies are full of force and delicate sympathy. In his</text:p>
      <text:p text:style-name="P2">cantatas he shows himself at once captivating and caressing, and</text:p>
      <text:p text:style-name="P2">in his minuets he is delightful and full of humour. In short,</text:p>
      <text:p text:style-name="P2">Haydn is in music what Gellert is in poetry." This comparison</text:p>
      <text:p text:style-name="P2">with Gellert, who died three years later, was at that date, as</text:p>
      <text:p text:style-name="P2">Dr Pohl remarks, the most flattering that could well be made.</text:p>
      <text:p text:style-name="P2">The simplicity and naturalness of Gellert's style were the very</text:p>
      <text:p text:style-name="P2">antithesis of the pedantries and frigid formalities of the older</text:p>
      <text:p text:style-name="P2">school; and just as he pioneered the way for the resuscitation of</text:p>
      <text:p text:style-name="P2">German poetry under Goethe and Schiller, so Haydn may be said to</text:p>
      <text:p text:style-name="P2">have prepared the path for Beethoven and the modern school.</text:p>
      <text:p text:style-name="P2"/>
      <text:p text:style-name="P2">Haydn and Mozart compared</text:p>
      <text:p text:style-name="P2"/>
      <text:p text:style-name="P2">Very likely it was this comparison of the magazine writer that</text:p>
      <text:p text:style-name="P2">suggested Dittersdorf's remark to Joseph II in 1786, when the</text:p>
      <text:p text:style-name="P2">emperor requested him to draw an analogy between Haydn's and</text:p>
      <text:p text:style-name="P2">Mozart's chamber music. Dittersdorf shrewdly replied by asking</text:p>
      <text:p text:style-name="P2">the emperor in his turn to draw a parallel between Gellert and</text:p>
      <text:p text:style-name="P2">Klopstock; whereupon Joseph made answer by saying that both were</text:p>
      <text:p text:style-name="P2">great poets, but that Klopstock's works required attentive study,</text:p>
      <text:p text:style-name="P2">while Gellert's beauties were open to the first glance. The analogy,</text:p>
      <text:p text:style-name="P2">Dittersdorf tells us, "pleased the emperor very much." Its point is,</text:p>
      <text:p text:style-name="P2">however, not very clear--that is to say, it is not very clear</text:p>
      <text:p text:style-name="P2">whether the emperor meant to compare Klopstock with Haydn and</text:p>
      <text:p text:style-name="P2">Gellert with Mozart or vice versa, and whether, again, he regarded</text:p>
      <text:p text:style-name="P2">it as more of a merit that the poet and the composer should require</text:p>
      <text:p text:style-name="P2">study or be "open to the first glance." Joseph was certainly</text:p>
      <text:p text:style-name="P2">friendly towards Mozart, but by all accounts he had no great love</text:p>
      <text:p text:style-name="P2">for Haydn, to whose "tricks and nonsense" he made frequent sneering</text:p>
      <text:p text:style-name="P2">reference.</text:p>
      <text:p text:style-name="P2"/>
      <text:p text:style-name="P2">The first noteworthy event of 1766 was the death of Werner, which</text:p>
      <text:p text:style-name="P2">took place on March 5. It made no real difference to Haydn, who,</text:p>
      <text:p text:style-name="P2">as we have seen, had been from the first, in effect, if not in</text:p>
      <text:p text:style-name="P2">name, chief of the musical establishment; but it at least freed</text:p>
      <text:p text:style-name="P2">him from sundry petty annoyances, and left him absolutely master</text:p>
      <text:p text:style-name="P2">of the musical situation. Shortly after Werner's death, the</text:p>
      <text:p text:style-name="P2">entire musical establishment at Eisenstadt was removed to the</text:p>
      <text:p text:style-name="P2">prince's new palace of Esterhaz, with which Haydn was now to be</text:p>
      <text:p text:style-name="P2">connected for practically the whole of his remaining professional</text:p>
      <text:p text:style-name="P2">career.</text:p>
      <text:p text:style-name="P2"><text:soft-page-break/></text:p>
      <text:p text:style-name="P2">Esterhaz</text:p>
      <text:p text:style-name="P2"/>
      <text:p text:style-name="P2">A great deal has been written about Esterhaz, but it is not</text:p>
      <text:p text:style-name="P2">necessary that we should occupy much space with a description of</text:p>
      <text:p text:style-name="P2">the castle and its surroundings. The palace probably owed its</text:p>
      <text:p text:style-name="P2">inception to the prince's visit to Paris in 1764. At any rate, it</text:p>
      <text:p text:style-name="P2">is in the French Renaissance style, and there is some</text:p>
      <text:p text:style-name="P2">significance in the fact that a French traveller who saw it about</text:p>
      <text:p text:style-name="P2">1782 described it as having no place but Versailles to compare</text:p>
      <text:p text:style-name="P2">with it for magnificence. The situation--about three and a half</text:p>
      <text:p text:style-name="P2">miles from Eisenstadt--was anything but suitable for an erection</text:p>
      <text:p text:style-name="P2">of the kind, being in an unhealthy marsh and "quite out of the</text:p>
      <text:p text:style-name="P2">world." But Prince Nicolaus had set his heart upon the scheme, as</text:p>
      <text:p text:style-name="P2">Scott set his heart upon Abbotsford; and just as "Clarty Hole"</text:p>
      <text:p text:style-name="P2">came in time to be "parked about and gated grandly," so Esterhaz,</text:p>
      <text:p text:style-name="P2">after something like 11,000,000 gulden had been spent upon it,</text:p>
      <text:p text:style-name="P2">emerged a veritable Versailles, with groves and grottoes,</text:p>
      <text:p text:style-name="P2">hermitages and temples, summer-houses and hot-houses, and deer</text:p>
      <text:p text:style-name="P2">parks and flower gardens. There were two theatres in the grounds:</text:p>
      <text:p text:style-name="P2">one for operas and dramatic performances generally; the other</text:p>
      <text:p text:style-name="P2">"brilliantly ornamented and furnished with large artistic</text:p>
      <text:p text:style-name="P2">marionettes, excellent scenery and appliances."</text:p>
      <text:p text:style-name="P2"/>
      <text:p text:style-name="P2">A Puppet Theatre</text:p>
      <text:p text:style-name="P2"/>
      <text:p text:style-name="P2">It is upon the entertainments connected with the latter house</text:p>
      <text:p text:style-name="P2">that the French traveller just mentioned chiefly dwells. "The</text:p>
      <text:p text:style-name="P2">prince," he says, "has a puppet theatre which is certainly unique</text:p>
      <text:p text:style-name="P2">in character. Here the grandest operas are produced. One knows</text:p>
      <text:p text:style-name="P2">not whether to be amazed or to laugh at seeing 'Alceste,'</text:p>
      <text:p text:style-name="P2">'Alcides,' etc., put on the stage with all due solemnity, and</text:p>
      <text:p text:style-name="P2">played by puppets. His orchestra is one of the best I ever heard,</text:p>
      <text:p text:style-name="P2">and the great Haydn is his court and theatre composer. He employs</text:p>
      <text:p text:style-name="P2">a poet for his singular theatre, whose humour and skill in</text:p>
      <text:p text:style-name="P2">suiting the grandest subjects for the stage, and in parodying the</text:p>
      <text:p text:style-name="P2">gravest effects, are often exceedingly happy. He often engages a</text:p>
      <text:p text:style-name="P2">troupe of wandering players for a month at a time, and he himself</text:p>
      <text:p text:style-name="P2">and his retinue form the entire audience. They are allowed to</text:p>
      <text:p text:style-name="P2">come on the stage uncombed, drunk, their parts not half learned,</text:p>
      <text:p text:style-name="P2">and half-dressed. The prince is not for the serious and tragic,</text:p>
      <text:p text:style-name="P2">and he enjoys it when the players, like Sancho Panza, give loose</text:p>
      <text:p text:style-name="P2">reins to their humour."</text:p>
      <text:p text:style-name="P2"/>
      <text:p text:style-name="P2">Prince Nicolaus became so much attached to this superb creation</text:p>
      <text:p text:style-name="P2">of his own, that he seldom cared to leave it. A small portion of</text:p>
      <text:p text:style-name="P2">the Capelle remained at Eisenstadt to carry on the church service</text:p>
      <text:p text:style-name="P2">there, but the prince seldom went to Eisenstadt, and more seldom</text:p>
      <text:p text:style-name="P2">still to Vienna. Most of the Hungarian grandees liked nothing</text:p>
      <text:p text:style-name="P2">better than to display their wealth in the Imperial city during</text:p>
      <text:p text:style-name="P2"><text:soft-page-break/>the winter season; but to Haydn's employer there was literally</text:p>
      <text:p text:style-name="P2">"no place like home." When he did go to Vienna, he would often</text:p>
      <text:p text:style-name="P2">cut short his visits in the most abrupt manner, to the great</text:p>
      <text:p text:style-name="P2">confusion of his musicians and other dependants. These</text:p>
      <text:p text:style-name="P2">eccentricities must have given some annoyance to Haydn, who,</text:p>
      <text:p text:style-name="P2">notwithstanding his love of quiet and seclusion, often longed for</text:p>
      <text:p text:style-name="P2">the change and variety of city life. It is said that he was</text:p>
      <text:p text:style-name="P2">specially anxious to make a tour in Italy about this time, but</text:p>
      <text:p text:style-name="P2">that ambition had, of necessity, to be abandoned.</text:p>
      <text:p text:style-name="P2"/>
      <text:p text:style-name="P2">A Busy Life</text:p>
      <text:p text:style-name="P2"/>
      <text:p text:style-name="P2">There was certainly plenty for him to do at Esterhaz--more than</text:p>
      <text:p text:style-name="P2">he had ever been required to do at Eisenstadt. Royalties, nobles</text:p>
      <text:p text:style-name="P2">and aristocrats were constantly at the palace; and music was one</text:p>
      <text:p text:style-name="P2">of the chief diversions provided for them. The prince was very</text:p>
      <text:p text:style-name="P2">proud of his musical establishment, and desired to have it</text:p>
      <text:p text:style-name="P2">considered the best of its kind in Europe. The orchestra of the</text:p>
      <text:p text:style-name="P2">opera was formed of members of the Capelle; "the singers were</text:p>
      <text:p text:style-name="P2">Italian for the most part, engaged for one, two, or more years,</text:p>
      <text:p text:style-name="P2">and the books of the words were printed. Numerous strolling</text:p>
      <text:p text:style-name="P2">companies were engaged for shorter terms; travelling virtuosi</text:p>
      <text:p text:style-name="P2">often played with the members of the band. Special days and hours</text:p>
      <text:p text:style-name="P2">were fixed for chamber music, and for orchestral works; and in</text:p>
      <text:p text:style-name="P2">the interval the singers, musicians and actors met at the cafe,</text:p>
      <text:p text:style-name="P2">and formed, so to speak, one family." Something more than</text:p>
      <text:p text:style-name="P2">creative genius was obviously required to direct the music of an</text:p>
      <text:p text:style-name="P2">establishment of this kind. A talent for organization, an eye for</text:p>
      <text:p text:style-name="P2">detail, tact in the management of players and singers--these</text:p>
      <text:p text:style-name="P2">qualities were all indispensable for the performance of duties</text:p>
      <text:p text:style-name="P2">such as Haydn had undertaken. That he possessed them we may</text:p>
      <text:p text:style-name="P2">fairly assume from more than one circumstance. In the first</text:p>
      <text:p text:style-name="P2">place, his employer was satisfied with him. He raised his salary,</text:p>
      <text:p text:style-name="P2">listened attentively to all his suggestions, and did everything</text:p>
      <text:p text:style-name="P2">that he could to retain his services. In the second place, his</text:p>
      <text:p text:style-name="P2">band and singers were sincerely attached to him. They saw that he</text:p>
      <text:p text:style-name="P2">had their interests, personal and professional, at heart, and</text:p>
      <text:p text:style-name="P2">they "loved him like a father." The prince paid them well, and</text:p>
      <text:p text:style-name="P2">several of them were sufficiently capable to receive appointments</text:p>
      <text:p text:style-name="P2">afterwards in the Imperial Chapel. Pohl gives a list of the names</text:p>
      <text:p text:style-name="P2">about this time, but, with one or two exceptions, they are quite</text:p>
      <text:p text:style-name="P2">unfamiliar. J. B. Krumpholtz, the harpist, was engaged from 1773</text:p>
      <text:p text:style-name="P2">to 1776, and Andreas Lidl, who played in London soon after</text:p>
      <text:p text:style-name="P2">leaving the band, was in the service of the prince from 1769 to</text:p>
      <text:p text:style-name="P2">1774.</text:p>
      <text:p text:style-name="P2"/>
      <text:p text:style-name="P2">The sum paid to Haydn at this date was not large as we should now</text:p>
      <text:p text:style-name="P2">consider it, but it was sufficient to free him from financial</text:p>
      <text:p text:style-name="P2">worry had it not been for the extravagance and bad management of</text:p>
      <text:p text:style-name="P2">his wife. The prince gave him about 78 pounds, in addition</text:p>
      <text:p text:style-name="P2"><text:soft-page-break/>to which he had certain allowances in kind, and, as we have</text:p>
      <text:p text:style-name="P2">already said, free quarters for himself and his wife when</text:p>
      <text:p text:style-name="P2">she thought fit to stay with him. Probably, too, he was now</text:p>
      <text:p text:style-name="P2">making something substantial by his compositions. Griesinger</text:p>
      <text:p text:style-name="P2">declares that he had saved about 200 pounds before 1790,</text:p>
      <text:p text:style-name="P2">the year when he started for London. If that be true, he must</text:p>
      <text:p text:style-name="P2">have been very economical. His wife, we must remember, was making</text:p>
      <text:p text:style-name="P2">constant calls upon him for money, and in addition he had to meet</text:p>
      <text:p text:style-name="P2">the pressing demands of various poor relations. His</text:p>
      <text:p text:style-name="P2">correspondence certainly does not tend to show that he was</text:p>
      <text:p text:style-name="P2">saving, and we know that when he set out for London he had not</text:p>
      <text:p text:style-name="P2">only to draw upon the generosity of his prince for the costs of</text:p>
      <text:p text:style-name="P2">the journey, but had to sell his house to provide for his wife</text:p>
      <text:p text:style-name="P2">until his return.</text:p>
      <text:p text:style-name="P2"/>
      <text:p text:style-name="P2">Opera at Esterhaz</text:p>
      <text:p text:style-name="P2"/>
      <text:p text:style-name="P2">It is time, however, to speak of some of Haydn's compositions</text:p>
      <text:p text:style-name="P2">during this period. At Esterhaz he "wrote nearly all his operas,</text:p>
      <text:p text:style-name="P2">most of his arias and songs, the music for the marionette</text:p>
      <text:p text:style-name="P2">theatre--of which he was particularly fond--and the greater part</text:p>
      <text:p text:style-name="P2">of his orchestral and chamber works." The dramatic works bulk</text:p>
      <text:p text:style-name="P2">rather largely during the earlier part of the period. In 1769,</text:p>
      <text:p text:style-name="P2">for example, when the whole musical establishment of Esterhaz</text:p>
      <text:p text:style-name="P2">visited Vienna, a performance of his opera, "Lo Speciale," was</text:p>
      <text:p text:style-name="P2">given at the house of Freiherr von Sommerau, and was repeated in</text:p>
      <text:p text:style-name="P2">the form of a concert. Other works of the kind were performed at</text:p>
      <text:p text:style-name="P2">intervals, particularly on festival occasions, but as most of</text:p>
      <text:p text:style-name="P2">them have perished, and all of them are essentially pieces</text:p>
      <text:p text:style-name="P2">d'occasion, it is unnecessary even to recall their names. In 1771</text:p>
      <text:p text:style-name="P2">Haydn wrote a "Stabat Mater" and a "Salve Regina," and in 1773</text:p>
      <text:p text:style-name="P2">followed the Symphony in C which bears the name of the Empress</text:p>
      <text:p text:style-name="P2">Maria Theresa, having been written for the empress's visit to</text:p>
      <text:p text:style-name="P2">Esterhaz in September of that year. In the course of the visit</text:p>
      <text:p text:style-name="P2">Haydn was naturally introduced to Her Majesty, when, as we have</text:p>
      <text:p text:style-name="P2">stated, he took occasion to remind her of the "good hiding" she</text:p>
      <text:p text:style-name="P2">had ordered him to have at Schonbrunn during the old chorister</text:p>
      <text:p text:style-name="P2">days at St Stephen's. "Well, you see, my dear Haydn," was the</text:p>
      <text:p text:style-name="P2">reply, "the hiding has borne good fruit."</text:p>
      <text:p text:style-name="P2"/>
      <text:p text:style-name="P2">First Oratorio</text:p>
      <text:p text:style-name="P2"/>
      <text:p text:style-name="P2">In 1775 came his first oratorio, "Il Ritorno di Tobia." This is</text:p>
      <text:p text:style-name="P2">an exceedingly interesting work. It was first performed under</text:p>
      <text:p text:style-name="P2">Haydn's direction by the Tonkunstler Societat, with solo singers</text:p>
      <text:p text:style-name="P2">from Esterbaz, at Vienna, on April 2, 1775. In 1784 Haydn added</text:p>
      <text:p text:style-name="P2">two choruses, one a "Storm Chorus," which is sometimes confused</text:p>
      <text:p text:style-name="P2">with the "Storm Chorus" (in the same key, but in triple time)</text:p>
      <text:p text:style-name="P2">composed during his sojourn in London. It is from "Il Ritorno di</text:p>
      <text:p text:style-name="P2">Tobia" that the so-called motet, "Insanae et Vanae Curae," is</text:p>
      <text:p text:style-name="P2"><text:soft-page-break/>adapted, and the "Storm Chorus" immediately follows a fine</text:p>
      <text:p text:style-name="P2">soprano air in F minor and major, sung by Anna in the original</text:p>
      <text:p text:style-name="P2">work, a portion of which forms the beautiful second subject (in</text:p>
      <text:p text:style-name="P2">F) of the "Insanae." The original words of this chorus--"Svanisce</text:p>
      <text:p text:style-name="P2">in un momento"--are to the effect that the soul threatens to</text:p>
      <text:p text:style-name="P2">yield to the fury of its enemies, yet trust in God keeps one</text:p>
      <text:p text:style-name="P2">steadfast. The music admirably reflects these contrasting</text:p>
      <text:p text:style-name="P2">sentiments, first in the tumultuous D minor section, and then in</text:p>
      <text:p text:style-name="P2">the tranquillity of the F major portion which follows, no less</text:p>
      <text:p text:style-name="P2">than in the trustful quietude of the D major conclusion. Latin</text:p>
      <text:p text:style-name="P2">words were adapted to three of the original choruses, but nothing</text:p>
      <text:p text:style-name="P2">seems to be known as to the origin of the "Insanae" adaptation. A</text:p>
      <text:p text:style-name="P2">full score of the motet, published by Breitkopf &amp; Hartel in 1809,</text:p>
      <text:p text:style-name="P2">was reviewed in the Allgemeine Musikalische Zeitung of August 15,</text:p>
      <text:p text:style-name="P2">1810, as if it were an entirely original work. The source of the</text:p>
      <text:p text:style-name="P2">Latin words also remains a mystery. They were presumably put</text:p>
      <text:p text:style-name="P2">together to fit Haydn's music, but by whom we have no means of</text:p>
      <text:p text:style-name="P2">ascertaining.</text:p>
      <text:p text:style-name="P2"/>
      <text:p text:style-name="P2">It is interesting to know that Haydn brought the score of his "Il</text:p>
      <text:p text:style-name="P2">Ritorno di Tobia" with him to England on the occasion of his</text:p>
      <text:p text:style-name="P2">first visit in 1791, probably with a view to its performance</text:p>
      <text:p text:style-name="P2">here. Messrs Novello's private library contains an oblong volume</text:p>
      <text:p text:style-name="P2">in the handwriting of Vincent Novello, in which he has copied</text:p>
      <text:p text:style-name="P2">some numbers from "Tobia," including the air of Anna already</text:p>
      <text:p text:style-name="P2">mentioned, but not the "Insanae" chorus. The inside cover of the</text:p>
      <text:p text:style-name="P2">book bears the following note in Novello's hand, written, not</text:p>
      <text:p text:style-name="P2">later than 1820, under the contents of the volume:</text:p>
      <text:p text:style-name="P2"/>
      <text:p text:style-name="P2">"The whole of the above are unpublished manuscripts, and were</text:p>
      <text:p text:style-name="P2">copied from an extremely rare volume, containing the full</text:p>
      <text:p text:style-name="P2">orchestral score of the entire oratorio, kindly lent to me for</text:p>
      <text:p text:style-name="P2">the purpose by my friend, Mr Shield, who had obtained it from</text:p>
      <text:p text:style-name="P2">Haydn himself during the visit of the latter to England in</text:p>
      <text:p text:style-name="P2">the year 1791.--VINCENT NOVELLO, 240 Oxford St."</text:p>
      <text:p text:style-name="P2"/>
      <text:p text:style-name="P2">[See an interesting account of "Il Ritorno di Tobia" in The</text:p>
      <text:p text:style-name="P2">Musical Times for September 1901, p. 600.]</text:p>
      <text:p text:style-name="P2"/>
      <text:p text:style-name="P2">Some of our musical societies in search of novelties might do</text:p>
      <text:p text:style-name="P2">worse than revive this almost completely forgotten oratorio.</text:p>
      <text:p text:style-name="P2">The airs are exceedingly melodious, and the choruses bold and</text:p>
      <text:p text:style-name="P2">tuneful, with well-developed fugue subjects. The "Insanae"</text:p>
      <text:p text:style-name="P2">already referred to is frequently performed.</text:p>
      <text:p text:style-name="P2"/>
      <text:p text:style-name="P2">Opponents</text:p>
      <text:p text:style-name="P2"/>
      <text:p text:style-name="P2">In 1776 Haydn composed "La Vera Costanza" for the Court Theatre</text:p>
      <text:p text:style-name="P2">of Vienna, but owing to certain intrigues it was declined by the</text:p>
      <text:p text:style-name="P2">management and produced at Esterhaz instead. The opera was</text:p>
      <text:p text:style-name="P2"><text:soft-page-break/>subsequently staged at Vienna in 1790, and six of its airs and a</text:p>
      <text:p text:style-name="P2">duet were published by Artaria. This incident makes it</text:p>
      <text:p text:style-name="P2">sufficiently plain that Haydn had his opponents among the</text:p>
      <text:p text:style-name="P2">musicians and critics of Vienna as well as elsewhere. Burney says</text:p>
      <text:p text:style-name="P2">a friend in Hamburg wrote him in 1772 that "the genius, fine</text:p>
      <text:p text:style-name="P2">ideas and fancy of Haydn, Ditters and Filitz were praised, but</text:p>
      <text:p text:style-name="P2">their mixture of serious and comic was disliked, particularly as</text:p>
      <text:p text:style-name="P2">there is more of the latter than the former in their works; and</text:p>
      <text:p text:style-name="P2">as for rules, they knew but little of them." If we substitute</text:p>
      <text:p text:style-name="P2">"humorous" for "comic," this may be allowed to fully represent</text:p>
      <text:p text:style-name="P2">the views of the critics and amateurs of Vienna in regard to</text:p>
      <text:p text:style-name="P2">Haydn's music.</text:p>
      <text:p text:style-name="P2"/>
      <text:p text:style-name="P2">And, unfortunately, the incident just mentioned was not a</text:p>
      <text:p text:style-name="P2">solitary one. In 1778 Haydn applied for membership to the</text:p>
      <text:p text:style-name="P2">Tonkunstler Societat, for whom he had in reality written his "Il</text:p>
      <text:p text:style-name="P2">Ritorno di Tobia." One would have expected such a body to receive</text:p>
      <text:p text:style-name="P2">him with open arms, but instead of that they exacted a sum of 300</text:p>
      <text:p text:style-name="P2">florins on the ground of his non-residence in Vienna! Not only</text:p>
      <text:p text:style-name="P2">so, but they would fain have brought him under a promise to</text:p>
      <text:p text:style-name="P2">compose for them whenever they chose to ask him. This latter</text:p>
      <text:p text:style-name="P2">condition Haydn felt to be impossible in view of his engagement</text:p>
      <text:p text:style-name="P2">at Esterhaz, and he withdrew his admission fee. That the society</text:p>
      <text:p text:style-name="P2">were not ashamed of themselves is obvious from a further episode.</text:p>
      <text:p text:style-name="P2">Some years after this they desired Haydn to rearrange his "Tobia"</text:p>
      <text:p text:style-name="P2">for a special performance, and when he demanded payment for his</text:p>
      <text:p text:style-name="P2">trouble they promptly decided to produce Hasse's "Elena" instead.</text:p>
      <text:p text:style-name="P2">Everything comes to the man who waits. After his second visit to</text:p>
      <text:p text:style-name="P2">London the Tonkunstler Societat welcomed Haydn at a special</text:p>
      <text:p text:style-name="P2">meeting, and with one voice appointed him "Assessor Senior" for</text:p>
      <text:p text:style-name="P2">life. In return for this distinction he presented the society</text:p>
      <text:p text:style-name="P2">with "The Creation" and "The Seasons," to which gifts, according</text:p>
      <text:p text:style-name="P2">to Pohl, its prosperity is mainly owing.</text:p>
      <text:p text:style-name="P2"/>
      <text:p text:style-name="P2">"L'Isola Disabitata"</text:p>
      <text:p text:style-name="P2"/>
      <text:p text:style-name="P2">If Haydn was thus less highly appreciated at home than he</text:p>
      <text:p text:style-name="P2">deserved to be, there were others who knew his sterling worth. In</text:p>
      <text:p text:style-name="P2">1779 he composed one of his best operas, "L'Isola Disabitata,"</text:p>
      <text:p text:style-name="P2">the libretto of which was by his old benefactor Metastasio, and</text:p>
      <text:p text:style-name="P2">this work procured his nomination as a member of the Philharmonic</text:p>
      <text:p text:style-name="P2">Society of Modena. The following extract of a letter written to</text:p>
      <text:p text:style-name="P2">Artaria in May 1781 is interesting in this connection. He says:</text:p>
      <text:p text:style-name="P2">"M. le Gros, director of the 'Concerts Spirituels' [in Paris],</text:p>
      <text:p text:style-name="P2">wrote me a great many fine things about my Stabat Mater, which</text:p>
      <text:p text:style-name="P2">had been given there four times with great applause; so this</text:p>
      <text:p text:style-name="P2">gentleman asked permission to have it engraved. They made me an</text:p>
      <text:p text:style-name="P2">offer to engrave all my future works on very advantageous terms,</text:p>
      <text:p text:style-name="P2">and are much surprised that my compositions for the voice are so</text:p>
      <text:p text:style-name="P2">singularly pleasing. I, however, am not in the least surprised,</text:p>
      <text:p text:style-name="P2"><text:soft-page-break/>for, as yet, they have heard nothing. If they could only hear my</text:p>
      <text:p text:style-name="P2">operetta, 'L'Isola Disabitata,' and my last Shrove-tide opera,</text:p>
      <text:p text:style-name="P2">'La Fedelta Premiata,' I do assure you that no such work has</text:p>
      <text:p text:style-name="P2">hitherto been heard in Paris, nor, perhaps, in Vienna either. My</text:p>
      <text:p text:style-name="P2">great misfortune is living in the country." It will be seen from</text:p>
      <text:p text:style-name="P2">this what he thought of "L'Isola," which was not heard in Vienna</text:p>
      <text:p text:style-name="P2">until its performance at a concert given at the Court Theatre by</text:p>
      <text:p text:style-name="P2">Willmann the 'cellist in 1785. Haydn sent the score to the King</text:p>
      <text:p text:style-name="P2">of Spain, who showed his sense of the honour by the gift of a</text:p>
      <text:p text:style-name="P2">gold snuff-box, set in brilliants. Other marks of royal attention</text:p>
      <text:p text:style-name="P2">were bestowed upon him about this time. Thus, in 1784, Prince</text:p>
      <text:p text:style-name="P2">Henry of Prussia sent him a gold medal and his portrait in return</text:p>
      <text:p text:style-name="P2">for the dedication of six new quartets, while in 1787 King</text:p>
      <text:p text:style-name="P2">Frederick William II gave him the famous gold ring which he</text:p>
      <text:p text:style-name="P2">afterwards always wore when composing.</text:p>
      <text:p text:style-name="P2"/>
      <text:p text:style-name="P2">A Love Episode</text:p>
      <text:p text:style-name="P2"/>
      <text:p text:style-name="P2">But we have passed somewhat out of our chronological order. The</text:p>
      <text:p text:style-name="P2">absence of love at home, as we all know, often encourages love</text:p>
      <text:p text:style-name="P2">abroad. Haydn liked to have an occasional flirtation, as ardent</text:p>
      <text:p text:style-name="P2">as might be within the bounds of decorum. Sometimes, indeed,</text:p>
      <text:p text:style-name="P2">according to our insular ideas of such things, he exceeded the</text:p>
      <text:p text:style-name="P2">bounds of decorum, as in the case of which we are now compelled</text:p>
      <text:p text:style-name="P2">to speak. Among the musicians who had been engaged for the</text:p>
      <text:p text:style-name="P2">Esterhazy service in 1779 were a couple named Polzelli--the</text:p>
      <text:p text:style-name="P2">husband a violinist, the wife a second-rate vocalist. Luigia</text:p>
      <text:p text:style-name="P2">Polzelli was a lively Italian girl of nineteen. She does not seem</text:p>
      <text:p text:style-name="P2">to have been happy with Polzelli, and Haydn's pity was roused for</text:p>
      <text:p text:style-name="P2">her, much as Shelley's pity was roused for "my unfortunate</text:p>
      <text:p text:style-name="P2">friend," Harriet Westbrook. The pity, as often happens in such</text:p>
      <text:p text:style-name="P2">cases, ultimately ripened into a violent passion.</text:p>
      <text:p text:style-name="P2"/>
      <text:p text:style-name="P2">We are not concerned to adopt an apologetic tone towards Haydn.</text:p>
      <text:p text:style-name="P2">But Signora Polzelli was clearly an unscrupulous woman. She first</text:p>
      <text:p text:style-name="P2">got her admirer into her power, and then used her position to dun</text:p>
      <text:p text:style-name="P2">him for money. She had two sons, and the popular belief of the</text:p>
      <text:p text:style-name="P2">time that Haydn was the father of the younger is perpetuated in</text:p>
      <text:p text:style-name="P2">several of the biographies. Haydn had certainly a great regard</text:p>
      <text:p text:style-name="P2">for the boy, made him a pupil of his own, and left him a small</text:p>
      <text:p text:style-name="P2">sum in his first will, which, however, he revoked in the second.</text:p>
      <text:p text:style-name="P2">Signora Polzelli's conduct was probably natural enough in the</text:p>
      <text:p text:style-name="P2">circumstances, but it must have been rather embarrassing to</text:p>
      <text:p text:style-name="P2">Haydn. After the death of her husband, she wheedled him into</text:p>
      <text:p text:style-name="P2">signing a paper promising to marry her in the event of his</text:p>
      <text:p text:style-name="P2">becoming a widower. This promise he subsequently repudiated, but</text:p>
      <text:p text:style-name="P2">he cared for her well enough to leave her an annuity in his will,</text:p>
      <text:p text:style-name="P2">notwithstanding that she had married again. She survived him for</text:p>
      <text:p text:style-name="P2">twenty-three years, and her two daughters were still living at</text:p>
      <text:p text:style-name="P2">Pesth in 1878.</text:p>
      <text:p text:style-name="P2"><text:soft-page-break/></text:p>
      <text:p text:style-name="P2">Returning to 1779, an untoward event of that year was the</text:p>
      <text:p text:style-name="P2">destruction by fire of the theatre at Esterhaz. The re-building</text:p>
      <text:p text:style-name="P2">of the house was set about at once, the prince having meanwhile</text:p>
      <text:p text:style-name="P2">gone to Paris, and the re-opening took place on October 15, 1780,</text:p>
      <text:p text:style-name="P2">when Haydn's "La Fedelta Premiata," already mentioned, was</text:p>
      <text:p text:style-name="P2">staged.</text:p>
      <text:p text:style-name="P2"/>
      <text:p text:style-name="P2">Correspondence</text:p>
      <text:p text:style-name="P2"/>
      <text:p text:style-name="P2">It was about this time that he began to correspond with Artaria,</text:p>
      <text:p text:style-name="P2">the Vienna music-publisher, with whom he had business dealings</text:p>
      <text:p text:style-name="P2">for many years. A large number of his letters is given in an</text:p>
      <text:p text:style-name="P2">English translation by Lady Wallace. [See Letters of Distinguished</text:p>
      <text:p text:style-name="P2">Musicians. Translated from the German by Lady Wallace. London,</text:p>
      <text:p text:style-name="P2">1867]. They treat principally of business matters, but are not</text:p>
      <text:p text:style-name="P2">unimportant as fixing the chronological dates of some of his</text:p>
      <text:p text:style-name="P2">works. They exhibit in a striking way the simple, honest,</text:p>
      <text:p text:style-name="P2">unassuming nature of the composer; and if they also show him</text:p>
      <text:p text:style-name="P2">"rather eager after gain, and even particular to a groschen," we</text:p>
      <text:p text:style-name="P2">must not forget the ever-pressing necessity for economy under</text:p>
      <text:p text:style-name="P2">which be laboured, and his almost lavish benevolence to</text:p>
      <text:p text:style-name="P2">straitened relatives and friends. In one letter requesting an</text:p>
      <text:p text:style-name="P2">advance he writes: "I am unwilling to be in debt to tradesmen,</text:p>
      <text:p text:style-name="P2">and, thank God! I am free from this burden; but as great people</text:p>
      <text:p text:style-name="P2">keep me so long waiting for payments, I have got rather into</text:p>
      <text:p text:style-name="P2">difficulty. This letter, however, will be your security...I will</text:p>
      <text:p text:style-name="P2">pay off the interest with my notes." There is no real ground for</text:p>
      <text:p text:style-name="P2">charging Haydn with avarice, as some writers have done. "Even</text:p>
      <text:p text:style-name="P2">philosophers," as he remarked himself, "occasionally stand in</text:p>
      <text:p text:style-name="P2">need of money"; and, as Beethoven said to George Thomson, when</text:p>
      <text:p text:style-name="P2">haggling about prices, there is no reason why the "true artist"</text:p>
      <text:p text:style-name="P2">should not be "honourably paid."</text:p>
      <text:p text:style-name="P2"/>
      <text:p text:style-name="P2">A London Publisher</text:p>
      <text:p text:style-name="P2"/>
      <text:p text:style-name="P2">It was about this time too that Haydn opened a correspondence</text:p>
      <text:p text:style-name="P2">with William Forster of London, who had added to his business</text:p>
      <text:p text:style-name="P2">of violin-maker that of a music-seller and publisher. Forster</text:p>
      <text:p text:style-name="P2">entered into an agreement with him for the English copyright</text:p>
      <text:p text:style-name="P2">of his compositions, and between 1781 and 1787 he published</text:p>
      <text:p text:style-name="P2">eighty-two symphonies, twenty-four quartets, twenty-four solos,</text:p>
      <text:p text:style-name="P2">duets and trios, and the "Seven Last Words," of which we have</text:p>
      <text:p text:style-name="P2">yet to speak. Nothing of the Forster correspondence seems to</text:p>
      <text:p text:style-name="P2">have survived.</text:p>
      <text:p text:style-name="P2"/>
      <text:p text:style-name="P2">Royal Dedicatees</text:p>
      <text:p text:style-name="P2"/>
      <text:p text:style-name="P2">Among the events of 1781-1782 should be noted the entertainments</text:p>
      <text:p text:style-name="P2">given in connection with two visits which the Emperor Joseph II</text:p>
      <text:p text:style-name="P2"><text:soft-page-break/>received from the Grand Duke Paul and his wife. The Grand Duchess</text:p>
      <text:p text:style-name="P2">was musical, and had just been present at the famous combat</text:p>
      <text:p text:style-name="P2">between Clementi and Mozart, a suggestion of the Emperor. She had</text:p>
      <text:p text:style-name="P2">some of Haydn's quartets played at her house and liked them so</text:p>
      <text:p text:style-name="P2">well that she gave him a diamond snuff-box and took lessons from</text:p>
      <text:p text:style-name="P2">him. It was to her that he afterwards--in 1802--dedicated his</text:p>
      <text:p text:style-name="P2">part-songs for three and four voices, while the Grand Duke was</text:p>
      <text:p text:style-name="P2">honoured by the dedication of the six so-called "Russian"</text:p>
      <text:p text:style-name="P2">quartets. It had been arranged that the Duke and Duchess should</text:p>
      <text:p text:style-name="P2">accompany the Emperor to Eisenstadt, but the arrangement fell</text:p>
      <text:p text:style-name="P2">through, and an opera which Haydn had written for the occasion</text:p>
      <text:p text:style-name="P2">was only produced at Esterhaz in the autumn of 1782. This was his</text:p>
      <text:p text:style-name="P2">"Orlando Paladino," better known in its German form as "Ritter</text:p>
      <text:p text:style-name="P2">Roland." Another work of this year (1782) was the "Mariazell"</text:p>
      <text:p text:style-name="P2">Mass in C major (Novello, No. 15), which derives its name from</text:p>
      <text:p text:style-name="P2">the shrine of the Virgin in Styria, the scene of an incident</text:p>
      <text:p text:style-name="P2">already related. The mass was written to the order of a certain</text:p>
      <text:p text:style-name="P2">Herr Liebe de Kreutzner, and the composer is said to have taken</text:p>
      <text:p text:style-name="P2">special pains with it, perhaps because it reminded him of his</text:p>
      <text:p text:style-name="P2">early struggling days as a chorister in Vienna. It was the eighth</text:p>
      <text:p text:style-name="P2">mass Haydn had written, one being the long and difficult</text:p>
      <text:p text:style-name="P2">"Cecilia" Mass in C major, now heard only in a curtailed form. No</text:p>
      <text:p text:style-name="P2">other work of the kind was composed until 1796, between which</text:p>
      <text:p text:style-name="P2">year and 1802 the best of his masses were produced. To the year</text:p>
      <text:p text:style-name="P2">1783 belongs the opera "Armida," performed in 1784 and again in</text:p>
      <text:p text:style-name="P2">1797 at Schickaneder's Theatre in Vienna. Haydn writes to Artaria</text:p>
      <text:p text:style-name="P2">in March 1784 to say that "Armida" had been given at Esterhaz</text:p>
      <text:p text:style-name="P2">with "universal applause," adding that "it is thought the best</text:p>
      <text:p text:style-name="P2">work I have yet written." The autograph score was sent to London</text:p>
      <text:p text:style-name="P2">to make up, in a manner, for the non-performance of his "Orfeo"</text:p>
      <text:p text:style-name="P2">there in 1791.</text:p>
      <text:p text:style-name="P2"/>
      <text:p text:style-name="P2">The "Seven Words"</text:p>
      <text:p text:style-name="P2"/>
      <text:p text:style-name="P2">But the most interesting work of this period was the "Seven Words</text:p>
      <text:p text:style-name="P2">of our Saviour on the Cross," written in 1785. The circumstances</text:p>
      <text:p text:style-name="P2">attending its composition are best told in Haydn's own words. In</text:p>
      <text:p text:style-name="P2">Breitkopf &amp; Hartel's edition of 1801, he writes:</text:p>
      <text:p text:style-name="P2"/>
      <text:p text:style-name="P2">About fifteen years ago I was requested by a Canon of Cadiz to</text:p>
      <text:p text:style-name="P2">compose instrumental music on the Seven Words of Jesus on the</text:p>
      <text:p text:style-name="P2">Cross. It was the custom of the Cathedral of Cadiz to produce an</text:p>
      <text:p text:style-name="P2">oratorio every year during Lent, the effect of the performance</text:p>
      <text:p text:style-name="P2">being not a little enhanced by the following circumstances. The</text:p>
      <text:p text:style-name="P2">walls, windows and pillars of the Church were hung with black</text:p>
      <text:p text:style-name="P2">cloth, and only one large lamp, hanging from the centre of the</text:p>
      <text:p text:style-name="P2">roof, broke the solemn obscurity. At mid-day the doors were</text:p>
      <text:p text:style-name="P2">closed and the ceremony began. After a short service the bishop</text:p>
      <text:p text:style-name="P2">ascended the pulpit, pronounced one of the Seven Words (or</text:p>
      <text:p text:style-name="P2">sentences) and delivered a discourse thereon. This ended, he</text:p>
      <text:p text:style-name="P2"><text:soft-page-break/>left the pulpit and knelt prostrate before the altar. The</text:p>
      <text:p text:style-name="P2">pause was filled by the music. The bishop then in like manner</text:p>
      <text:p text:style-name="P2">pronounced the second word, then the third, and so on, the</text:p>
      <text:p text:style-name="P2">orchestra falling in at the conclusion of each discourse. My</text:p>
      <text:p text:style-name="P2">composition was to be subject to these conditions, and it was</text:p>
      <text:p text:style-name="P2">no easy matter to compose seven adagios to last ten minutes</text:p>
      <text:p text:style-name="P2">each, and follow one after the other without fatiguing the</text:p>
      <text:p text:style-name="P2">listeners; indeed I found it quite impossible to confine</text:p>
      <text:p text:style-name="P2">myself within the appointed limits.</text:p>
      <text:p text:style-name="P2"/>
      <text:p text:style-name="P2">This commission may be taken as a further evidence of the growing</text:p>
      <text:p text:style-name="P2">extent of Haydn's fame. He appears to have been already well</text:p>
      <text:p text:style-name="P2">known in Spain. Boccherini carried on a friendly correspondence</text:p>
      <text:p text:style-name="P2">with him from Madrid, and he was actually made the hero of a poem</text:p>
      <text:p text:style-name="P2">called "The Art of Music," published there in 1779. The "Seven</text:p>
      <text:p text:style-name="P2">Words" created a profound impression when performed under the</text:p>
      <text:p text:style-name="P2">circumstances just detailed, but the work was not allowed to</text:p>
      <text:p text:style-name="P2">remain in its original form, though it was printed in that form</text:p>
      <text:p text:style-name="P2">by Artaria and by Forster. Haydn divided it into two parts, and</text:p>
      <text:p text:style-name="P2">added choruses and solos, in which form it was given for the</text:p>
      <text:p text:style-name="P2">first time at Eisenstadt in October, 1797, and published in 1801.</text:p>
      <text:p text:style-name="P2">The "Seven Words" was a special favourite of the composer</text:p>
      <text:p text:style-name="P2">himself, who indeed is declared by some to have preferred it</text:p>
      <text:p text:style-name="P2">to all his other compositions.</text:p>
      <text:p text:style-name="P2"/>
      <text:p text:style-name="P2">The "Toy" Symphony</text:p>
      <text:p text:style-name="P2"/>
      <text:p text:style-name="P2">The remaining years of the period covered by this chapter being</text:p>
      <text:p text:style-name="P2">almost totally devoid of incident, we may pause to notice briefly</text:p>
      <text:p text:style-name="P2">two of the better-known symphonies of the time--the "Toy"</text:p>
      <text:p text:style-name="P2">Symphony and the more famous "Farewell." The former is a mere jeu</text:p>
      <text:p text:style-name="P2">d'esprit, in which, with an orchestral basis of two violins and a</text:p>
      <text:p text:style-name="P2">bass, the solo instruments are all of a burlesque character.</text:p>
      <text:p text:style-name="P2">Mozart attempted something of a kindred nature in his "Musical</text:p>
      <text:p text:style-name="P2">joke," where instruments come in at wrong places, execute</text:p>
      <text:p text:style-name="P2">inappropriate phrases, and play abominably out of tune. This kind</text:p>
      <text:p text:style-name="P2">of thing does not require serious notice, especially in the case</text:p>
      <text:p text:style-name="P2">of Haydn, to whom humour in music was a very different matter</text:p>
      <text:p text:style-name="P2">from the handling of rattles and penny trumpets and toy drums.</text:p>
      <text:p text:style-name="P2"/>
      <text:p text:style-name="P2">The "Farewell" Symphony</text:p>
      <text:p text:style-name="P2"/>
      <text:p text:style-name="P2">The "Farewell" Symphony has often been described, though the</text:p>
      <text:p text:style-name="P2">circumstances of its origin are generally mis-stated. It has been</text:p>
      <text:p text:style-name="P2">asserted, for example, that Haydn intended it as an appeal to the</text:p>
      <text:p text:style-name="P2">prince against the dismissal of the Capelle. But this, as Pohl</text:p>
      <text:p text:style-name="P2">has conclusively shown, is incorrect. The real design of the</text:p>
      <text:p text:style-name="P2">"Farewell" was to persuade the prince to shorten his stay at</text:p>
      <text:p text:style-name="P2">Esterhaz, and so enable the musicians to rejoin their wives and</text:p>
      <text:p text:style-name="P2">families. Fortunately, the prince was quick-witted enough to see</text:p>
      <text:p text:style-name="P2"><text:soft-page-break/>the point of the joke. As one after another ceased playing and</text:p>
      <text:p text:style-name="P2">left the orchestra, until only two violinists remained, he</text:p>
      <text:p text:style-name="P2">quietly observed, "If all go, we may as well go too." Thus</text:p>
      <text:p text:style-name="P2">Haydn's object was attained--for the time being! The "Farewell"</text:p>
      <text:p text:style-name="P2">is perfectly complete as a work of art, but its fitness for</text:p>
      <text:p text:style-name="P2">ordinary occasions is often minimized by the persistent way in</text:p>
      <text:p text:style-name="P2">which its original purpose is pointed out to the listener.</text:p>
      <text:p text:style-name="P2"/>
      <text:p text:style-name="P2">Free from Esterhaz</text:p>
      <text:p text:style-name="P2"/>
      <text:p text:style-name="P2">Haydn's active career at Esterhaz may be said to have closed with</text:p>
      <text:p text:style-name="P2">the death, on September 28, 1790, of Prince Nicolaus. The event</text:p>
      <text:p text:style-name="P2">was of great importance to his future. Had the prince lived,</text:p>
      <text:p text:style-name="P2">Haydn would doubtless have continued in his service, for he</text:p>
      <text:p text:style-name="P2">"absolutely adored him." But Prince Anton, who now succeeded,</text:p>
      <text:p text:style-name="P2">dismissed the whole Capelle, retaining only the few members</text:p>
      <text:p text:style-name="P2">necessary for the carrying on of the church service, and Haydn's</text:p>
      <text:p text:style-name="P2">occupation was practically gone. The new prince nominally held</text:p>
      <text:p text:style-name="P2">the right to his services, but there was no reason for his</text:p>
      <text:p text:style-name="P2">remaining longer at the castle, and he accordingly took up his</text:p>
      <text:p text:style-name="P2">residence in Vienna. Thus free to employ his time as he</text:p>
      <text:p text:style-name="P2">considered best, Haydn embraced the opportunity to carry out a</text:p>
      <text:p text:style-name="P2">long-meditated project, and paid the first of his two visits to</text:p>
      <text:p text:style-name="P2">London. With these we enter upon a new epoch in the composer's</text:p>
      <text:p text:style-name="P2">life, and one of great interest to the student and lover of</text:p>
      <text:p text:style-name="P2">music.</text:p>
      <text:p text:style-name="P2"/>
      <text:p text:style-name="P2">CHAPTER V</text:p>
      <text:p text:style-name="P2"/>
      <text:p text:style-name="P2">FIRST LONDON VISIT--1791-1792</text:p>
      <text:p text:style-name="P2"/>
      <text:p text:style-name="P2">English Music about 1791--Salomon--Mozart and Haydn--Terms for</text:p>
      <text:p text:style-name="P2">London--Bonn and Beethoven--Haydn Sea-Sick--Arrives in London--</text:p>
      <text:p text:style-name="P2">An Enthusiastic Welcome--Ideas of the Metropolis--At Court--</text:p>
      <text:p text:style-name="P2">Unreasoning Rivalries--Temporarily eclipsed--Band and Baton--</text:p>
      <text:p text:style-name="P2">A Rehearsal Incident--Hanover Square Rooms--Hoops and Swords--</text:p>
      <text:p text:style-name="P2">The "Surprise" Symphony--Gallic Excitement--New Compositions--</text:p>
      <text:p text:style-name="P2">Benefit and Other Concerts--Haydn on Handel--Oxford Doctor of</text:p>
      <text:p text:style-name="P2">Music--The "Oxford" Symphony--Relaxations--Royalty again--Pleyel</text:p>
      <text:p text:style-name="P2">--Close of Season--Herschel--Haydn at St Paul's--London</text:p>
      <text:p text:style-name="P2">Acquaintances--Another Romance--Mistress Schroeter--Love-Letters</text:p>
      <text:p text:style-name="P2">--Haydn's Note-Book.</text:p>
      <text:p text:style-name="P2"/>
      <text:p text:style-name="P2">English Music about 1791</text:p>
      <text:p text:style-name="P2"/>
      <text:p text:style-name="P2">Haydn came to England in 1791. It may occur to the reader to ask</text:p>
      <text:p text:style-name="P2">what England was doing in music at that time, and who were the</text:p>
      <text:p text:style-name="P2">foremost representatives of the art. The first question may be</text:p>
      <text:p text:style-name="P2">partially answered from the literature of the period. Thus</text:p>
      <text:p text:style-name="P2">Jackson, in his Present State of Music in London, published the</text:p>
      <text:p text:style-name="P2"><text:soft-page-break/>year after Haydn's arrival, remarks that "instrumental music has</text:p>
      <text:p text:style-name="P2">been of late carried to such perfection in London by the</text:p>
      <text:p text:style-name="P2">consummate skill of the performers that any attempt to beat the</text:p>
      <text:p text:style-name="P2">time would be justly considered as entirely needless." Burney,</text:p>
      <text:p text:style-name="P2">again, in his last volume, published in 1789, says that the great</text:p>
      <text:p text:style-name="P2">improvement in taste during the previous twenty years was "as</text:p>
      <text:p text:style-name="P2">different as civilized people from savages"; while Stafford</text:p>
      <text:p text:style-name="P2">Smith, writing in 1779, tells that music was then "thought to be</text:p>
      <text:p text:style-name="P2">in greater perfection than among even the Italians themselves."</text:p>
      <text:p text:style-name="P2">There is a characteristic John Bull complacency about these</text:p>
      <text:p text:style-name="P2">statements which is hardly borne out by a study of the lives</text:p>
      <text:p text:style-name="P2">of the leading contemporary musicians. Even Mr Henry Davey,</text:p>
      <text:p text:style-name="P2">the applauding historian of English music, has to admit the</text:p>
      <text:p text:style-name="P2">evanescent character of the larger works which came from</text:p>
      <text:p text:style-name="P2">the composers of that "bankrupt century." Not one of these</text:p>
      <text:p text:style-name="P2">composers--not even Arne--is a real personality to us like Handel,</text:p>
      <text:p text:style-name="P2">or Bach, or Haydn, or Mozart. The great merit of English music</text:p>
      <text:p text:style-name="P2">was melody, which seems to have been a common gift, but "the only</text:p>
      <text:p text:style-name="P2">strong feeling was patriotic enthusiasm, and the compositions that</text:p>
      <text:p text:style-name="P2">survive are almost all short ballads expressing this sentiment</text:p>
      <text:p text:style-name="P2">or connected with it by their nautical subjects." When Haydn</text:p>
      <text:p text:style-name="P2">arrived, there was, in short, no native composer of real genius,</text:p>
      <text:p text:style-name="P2">and our "tardy, apish nation" was ready to welcome with special</text:p>
      <text:p text:style-name="P2">cordiality an artist whose gifts were of a higher order.</text:p>
      <text:p text:style-name="P2"/>
      <text:p text:style-name="P2">Salomon</text:p>
      <text:p text:style-name="P2"/>
      <text:p text:style-name="P2">We have spoken of Haydn's visit as a long-meditated project. In</text:p>
      <text:p text:style-name="P2">1787 Cramer, the violinist, had offered to engage him on his own</text:p>
      <text:p text:style-name="P2">terms for the Professional Concerts; and Gallini, the director of</text:p>
      <text:p text:style-name="P2">the King's Theatre in Drury Lane, pressed him to write an opera</text:p>
      <text:p text:style-name="P2">for that house. Nothing came of these proposals, mainly because</text:p>
      <text:p text:style-name="P2">Haydn was too much attached to his prince to think of leaving</text:p>
      <text:p text:style-name="P2">him, even temporarily. But the time arrived and the man with it.</text:p>
      <text:p text:style-name="P2">The man was Johann Peter Salomon, a violinist, who, having fallen</text:p>
      <text:p text:style-name="P2">out with the directors of the professional concerts, had started</text:p>
      <text:p text:style-name="P2">concerts on his own account. Salomon was a native of Bonn, and</text:p>
      <text:p text:style-name="P2">had been a member of the Electoral Orchestra there. He had</text:p>
      <text:p text:style-name="P2">travelled about the Continent a good deal, and no one was better</text:p>
      <text:p text:style-name="P2">fitted to organize and direct a series of concerts on a large</text:p>
      <text:p text:style-name="P2">scale. In 1790 he had gone abroad in search of singers, and,</text:p>
      <text:p text:style-name="P2">hearing of the death of Prince Esterhazy, he set off at once for</text:p>
      <text:p text:style-name="P2">Vienna, resolved to secure Haydn at any cost. "My name is</text:p>
      <text:p text:style-name="P2">Salomon," he bluntly announced to the composer, as he was shown</text:p>
      <text:p text:style-name="P2">into his room one morning. "I have come from London to fetch you;</text:p>
      <text:p text:style-name="P2">we will settle terms to-morrow."</text:p>
      <text:p text:style-name="P2"/>
      <text:p text:style-name="P2">The question of terms was, we may be sure, important enough for</text:p>
      <text:p text:style-name="P2">Haydn. But it was not the only question. The "heavy years" were</text:p>
      <text:p text:style-name="P2">beginning to weigh upon him. He was bordering on threescore, and</text:p>
      <text:p text:style-name="P2"><text:soft-page-break/>a long journey in those days was not to be lightly undertaken.</text:p>
      <text:p text:style-name="P2">Moreover, he was still, nominally at least, the servant of Prince</text:p>
      <text:p text:style-name="P2">Anton, whose consent would have to be obtained; and, besides all</text:p>
      <text:p text:style-name="P2">this, he was engaged on various commissions, notably some for the</text:p>
      <text:p text:style-name="P2">King of Naples, which were probably a burden on his conscience.</text:p>
      <text:p text:style-name="P2">His friends, again, do not appear to have been very enthusiastic</text:p>
      <text:p text:style-name="P2">about the projected visit. There were Dittersdorf and</text:p>
      <text:p text:style-name="P2">Albrechtsberger, and Dr Leopold von Genzinger, the prince's</text:p>
      <text:p text:style-name="P2">physician, and Frau von Genzinger, whose tea and coffee he so</text:p>
      <text:p text:style-name="P2">much appreciated, and who sent him such excellent cream. Above</text:p>
      <text:p text:style-name="P2">all, there was Mozart--"a man very dear to me," as Haydn himself</text:p>
      <text:p text:style-name="P2">said.</text:p>
      <text:p text:style-name="P2"/>
      <text:p text:style-name="P2">Mozart and Haydn</text:p>
      <text:p text:style-name="P2"/>
      <text:p text:style-name="P2">He had always greatly revered Mozart. Three years before this he</text:p>
      <text:p text:style-name="P2">wrote: "I only wish I could impress upon every friend of mine,</text:p>
      <text:p text:style-name="P2">and on great men in particular, the same deep musical sympathy</text:p>
      <text:p text:style-name="P2">and profound appreciation which I myself feel for Mozart's</text:p>
      <text:p text:style-name="P2">inimitable music; then nations would vie with each other to</text:p>
      <text:p text:style-name="P2">possess such a jewel within their frontiers. It enrages me to</text:p>
      <text:p text:style-name="P2">think that the unparalleled Mozart is not yet engaged at any</text:p>
      <text:p text:style-name="P2">Imperial Court! Forgive my excitement; I love the man so dearly."</text:p>
      <text:p text:style-name="P2">The regard was reciprocal. "Oh, Papa," exclaimed Mozart, when he</text:p>
      <text:p text:style-name="P2">heard of Haydn's intention to travel, "you have had no education</text:p>
      <text:p text:style-name="P2">for the wide, wide world, and you speak too few languages." It</text:p>
      <text:p text:style-name="P2">was feelingly said, and Haydn knew it. "My language," he replied,</text:p>
      <text:p text:style-name="P2">with a smile, "is understood all over the world." Mozart was</text:p>
      <text:p text:style-name="P2">really concerned at the thought of parting with his brother</text:p>
      <text:p text:style-name="P2">composer, to whom he stood almost in the relation of a son. When</text:p>
      <text:p text:style-name="P2">it came to the actual farewell, the tears sprang to his eyes, and</text:p>
      <text:p text:style-name="P2">he said affectingly: "This is good-bye; we shall never meet</text:p>
      <text:p text:style-name="P2">again." The words proved prophetic. A year later, Mozart was</text:p>
      <text:p text:style-name="P2">thrown with a number of paupers into a grave which is now as</text:p>
      <text:p text:style-name="P2">unknown as the grave of Moliere. Haydn deeply lamented his loss;</text:p>
      <text:p text:style-name="P2">and when his thoughts came to be turned homewards towards the</text:p>
      <text:p text:style-name="P2">close of his English visit his saddest reflection was that there</text:p>
      <text:p text:style-name="P2">would be no Mozart to meet him. His wretched wife had tried to</text:p>
      <text:p text:style-name="P2">poison his mind against his friend by writing that Mozart had</text:p>
      <text:p text:style-name="P2">been disparaging his genius. "I cannot believe it," he cried; "if</text:p>
      <text:p text:style-name="P2">it is true, I will forgive him." It was not true, and Haydn never</text:p>
      <text:p text:style-name="P2">believed it. As late as 1807 he burst into tears when Mozart's</text:p>
      <text:p text:style-name="P2">name was mentioned, and then, recovering himself, remarked:</text:p>
      <text:p text:style-name="P2">"Forgive me! I must ever weep at the name of my Mozart."</text:p>
      <text:p text:style-name="P2"/>
      <text:p text:style-name="P2">Terms for London</text:p>
      <text:p text:style-name="P2"/>
      <text:p text:style-name="P2">But to return. Salomon at length carried the day, and everything</text:p>
      <text:p text:style-name="P2">was arranged for the London visit. Haydn was to have 300 pounds</text:p>
      <text:p text:style-name="P2">for six symphonies and 200 pounds for the copyright of them; 200</text:p>
      <text:p text:style-name="P2"><text:soft-page-break/>pounds for twenty new compositions to be produced by himself at</text:p>
      <text:p text:style-name="P2">the same number of concerts; and 200 pounds from a benefit</text:p>
      <text:p text:style-name="P2">concert. The composer paid his travelling expenses himself, being</text:p>
      <text:p text:style-name="P2">assisted in that matter by an advance of 450 florins from the</text:p>
      <text:p text:style-name="P2">prince, which he refunded within the year. In order to provide</text:p>
      <text:p text:style-name="P2">for his wife during his absence he sold his house at Eisenstadt,</text:p>
      <text:p text:style-name="P2">the gift of Prince Nicolaus, which had been twice rebuilt after</text:p>
      <text:p text:style-name="P2">being destroyed by fire.</text:p>
      <text:p text:style-name="P2"/>
      <text:p text:style-name="P2">Salomon sent advance notices of the engagement to London, and on</text:p>
      <text:p text:style-name="P2">the 30th of December the public were informed through the Morning</text:p>
      <text:p text:style-name="P2">Chronicle that, immediately on his arrival with his distinguished</text:p>
      <text:p text:style-name="P2">guest, "Mr Salomon would have the honour of submitting to all</text:p>
      <text:p text:style-name="P2">lovers of music his programme for a series of subscription</text:p>
      <text:p text:style-name="P2">concerts, the success of which would depend upon their support</text:p>
      <text:p text:style-name="P2">and approbation." Before leaving for London Haydn had a tiff with</text:p>
      <text:p text:style-name="P2">the King of Naples, Ferdinand IV, who was then in Vienna. The</text:p>
      <text:p text:style-name="P2">composer had taken him some of the works which he had been</text:p>
      <text:p text:style-name="P2">commissioned to write, and His Majesty, thanking him for the</text:p>
      <text:p text:style-name="P2">favour, remarked that "We will rehearse them the day after</text:p>
      <text:p text:style-name="P2">to-morrow." "The day after to-morrow," replied Haydn, "I shall be</text:p>
      <text:p text:style-name="P2">on my way to England." "What!" exclaimed the King, "and you</text:p>
      <text:p text:style-name="P2">promised to come to Naples!" With which observation he turned on</text:p>
      <text:p text:style-name="P2">his heel and indignantly left the room. Before Haydn had time to</text:p>
      <text:p text:style-name="P2">recover from his astonishment Ferdinand was back with a letter of</text:p>
      <text:p text:style-name="P2">introduction to Prince Castelcicala, the Neapolitan Ambassador in</text:p>
      <text:p text:style-name="P2">London; and to show further that the misunderstanding was merely</text:p>
      <text:p text:style-name="P2">a passing affair he sent the composer later in the day a valuable</text:p>
      <text:p text:style-name="P2">tabatiere as a token of esteem and regard.</text:p>
      <text:p text:style-name="P2"/>
      <text:p text:style-name="P2">Bonn and Beethoven</text:p>
      <text:p text:style-name="P2"/>
      <text:p text:style-name="P2">The journey to London was begun by Haydn and Salomon on the 15th</text:p>
      <text:p text:style-name="P2">of December 1790, and the travellers arrived at Bonn on Christmas</text:p>
      <text:p text:style-name="P2">Day. It is supposed, with good reason, that Haydn here met</text:p>
      <text:p text:style-name="P2">Beethoven, then a youth of twenty, for the first time. Beethoven</text:p>
      <text:p text:style-name="P2">was a member of the Electoral Chapel, and we know that Haydn,</text:p>
      <text:p text:style-name="P2">after having one of his masses performed and being complimented</text:p>
      <text:p text:style-name="P2">by the Elector, the musical brother of Joseph II, entertained the</text:p>
      <text:p text:style-name="P2">chief musicians at dinner at his lodgings. An amusing description</text:p>
      <text:p text:style-name="P2">of the regale may be read in Thayer's biography of Beethoven.</text:p>
      <text:p text:style-name="P2">From Bonn the journey was resumed by way of Brussels to Calais,</text:p>
      <text:p text:style-name="P2">which was reached in a violent storm and an incessant downpour</text:p>
      <text:p text:style-name="P2">of rain. "I am very well, thank God!" writes the composer to</text:p>
      <text:p text:style-name="P2">Frau Genzinger, "although somewhat thinner, owing to fatigue,</text:p>
      <text:p text:style-name="P2">irregular sleep, and eating and drinking so many different</text:p>
      <text:p text:style-name="P2">things."</text:p>
      <text:p text:style-name="P2"/>
      <text:p text:style-name="P2">Haydn Sea-Sick</text:p>
      <text:p text:style-name="P2"/>
      <text:p text:style-name="P2"><text:soft-page-break/>Next morning, after attending early mass, he embarked at 7:30, and</text:p>
      <text:p text:style-name="P2">landed at Dover at five o'clock in the afternoon. It was his first</text:p>
      <text:p text:style-name="P2">acquaintance with the sea, and, as the weather was rather rough, he</text:p>
      <text:p text:style-name="P2">makes no little of it in letters written from London. "I remained on</text:p>
      <text:p text:style-name="P2">deck during the whole passage," he says, "in order to gaze my full</text:p>
      <text:p text:style-name="P2">at that huge monster--the ocean. So long as there was a calm I had</text:p>
      <text:p text:style-name="P2">no fears, but when at length a violent wind began to blow, rising</text:p>
      <text:p text:style-name="P2">every minute, and I saw the boisterous high waves running on, I was</text:p>
      <text:p text:style-name="P2">seized with a little alarm and a little indisposition likewise."</text:p>
      <text:p text:style-name="P2">Thus delicately does he allude to a painful episode.</text:p>
      <text:p text:style-name="P2"/>
      <text:p text:style-name="P2">Arrives in London</text:p>
      <text:p text:style-name="P2"/>
      <text:p text:style-name="P2">Haydn reached London in the opening days of 1791. He passed his</text:p>
      <text:p text:style-name="P2">first night at the house of Bland, the music-publisher, at 45</text:p>
      <text:p text:style-name="P2">High Holborn, which now, rebuilt, forms part of the First Avenue</text:p>
      <text:p text:style-name="P2">Hotel. Bland, it should have been mentioned before, had been sent</text:p>
      <text:p text:style-name="P2">over to Vienna by Salomon to coax Haydn into an engagement in</text:p>
      <text:p text:style-name="P2">1787. When he was admitted on that occasion to Haydn's room, he</text:p>
      <text:p text:style-name="P2">found the composer in the act of shaving, complaining the while</text:p>
      <text:p text:style-name="P2">of the bluntness of his razor. "I would give my best quartet for</text:p>
      <text:p text:style-name="P2">a good razor," he exclaimed testily. The hint was enough for</text:p>
      <text:p text:style-name="P2">Bland, who immediately hurried off to his lodgings and fetched a</text:p>
      <text:p text:style-name="P2">more serviceable tool. Haydn was as good as his word: he</text:p>
      <text:p text:style-name="P2">presented Bland with his latest quartet, and the work is still</text:p>
      <text:p text:style-name="P2">familiarly known as the "Rasirmesser" (razor) Quartet. The</text:p>
      <text:p text:style-name="P2">incident was, no doubt, recalled when Haydn renewed his</text:p>
      <text:p text:style-name="P2">acquaintance with the music-publisher.</text:p>
      <text:p text:style-name="P2"/>
      <text:p text:style-name="P2">But Haydn did not remain the guest of Bland. Next day he went to</text:p>
      <text:p text:style-name="P2">live with Salomon, at 18 Great Pulteney Street, Golden Square,</text:p>
      <text:p text:style-name="P2">which--also rebuilt--is now the warehouse of Messrs Chatto &amp;</text:p>
      <text:p text:style-name="P2">Windus, the publishers. [See Musical Haunts in London, by F.G.</text:p>
      <text:p text:style-name="P2">Edwards, London, 1895] He described it in one of his letters as</text:p>
      <text:p text:style-name="P2">"a neat, comfortable lodging," and extolled the cooking of his</text:p>
      <text:p text:style-name="P2">Italian landlord, "who gives us four excellent dishes." But his</text:p>
      <text:p text:style-name="P2">frugal mind was staggered at the charges. "Everything is terribly</text:p>
      <text:p text:style-name="P2">dear here," he wrote. "We each pay 1 florin 30 kreuzers [about</text:p>
      <text:p text:style-name="P2">2s. 8d.] a day, exclusive of wine and beer." This was bad enough.</text:p>
      <text:p text:style-name="P2"/>
      <text:p text:style-name="P2">An Enthusiastic Welcome</text:p>
      <text:p text:style-name="P2"/>
      <text:p text:style-name="P2">But London made up for it all by the flattering way in which it</text:p>
      <text:p text:style-name="P2">received the visitor. People of the highest rank called on him;</text:p>
      <text:p text:style-name="P2">ambassadors left cards; the leading musical societies vied with</text:p>
      <text:p text:style-name="P2">each other in their zeal to do him honour. Even the poetasters</text:p>
      <text:p text:style-name="P2">began to twang their lyres in his praise. Thus Burney, who had</text:p>
      <text:p text:style-name="P2">been for some time in correspondence with him, saluted him with</text:p>
      <text:p text:style-name="P2">an effusion, of which it will suffice to quote the following</text:p>
      <text:p text:style-name="P2">lines:</text:p>
      <text:p text:style-name="P2"><text:soft-page-break/></text:p>
      <text:p text:style-name="P2">Welcome, great master! to our favoured isle,</text:p>
      <text:p text:style-name="P2">Already partial to thy name and style;</text:p>
      <text:p text:style-name="P2">Long may thy fountain of invention run</text:p>
      <text:p text:style-name="P2">In streams as rapid as it first begun;</text:p>
      <text:p text:style-name="P2">While skill for each fantastic whim provides,</text:p>
      <text:p text:style-name="P2">And certain science ev'ry current guides!</text:p>
      <text:p text:style-name="P2">Oh, may thy days, from human suff'rings, free,</text:p>
      <text:p text:style-name="P2">Be blest with glory and felicity,</text:p>
      <text:p text:style-name="P2">With full fruition, to a distant hour,</text:p>
      <text:p text:style-name="P2">Of all thy magic and creative pow'r!</text:p>
      <text:p text:style-name="P2">Blest in thyself, with rectitude of mind,</text:p>
      <text:p text:style-name="P2">And blessing, with thy talents, all mankind!</text:p>
      <text:p text:style-name="P2"/>
      <text:p text:style-name="P2">Like "the man Sterne" after the publication of Tristram Shandy,</text:p>
      <text:p text:style-name="P2">he was soon deep in social engagements for weeks ahead. "I could</text:p>
      <text:p text:style-name="P2">dine out every day," he informs his friends in Germany. Shortly</text:p>
      <text:p text:style-name="P2">after his arrival he was conducted by the Academy of Ancient</text:p>
      <text:p text:style-name="P2">Music into a "very handsome room" adjoining the Freemasons' Hall,</text:p>
      <text:p text:style-name="P2">and placed at a table where covers were laid for 200. "It was</text:p>
      <text:p text:style-name="P2">proposed that I should take a seat near the top, but as it so</text:p>
      <text:p text:style-name="P2">happened that I had dined out that very day, and ate more than</text:p>
      <text:p text:style-name="P2">usual, I declined the honour, excusing myself under the pretext</text:p>
      <text:p text:style-name="P2">of not being very well; but in spite of this, I could not get off</text:p>
      <text:p text:style-name="P2">drinking the health, in Burgundy, of the harmonious gentlemen</text:p>
      <text:p text:style-name="P2">present. All responded to it, but at last allowed me to go home."</text:p>
      <text:p text:style-name="P2">This sort of thing strangely contrasted with the quiet, drowsy</text:p>
      <text:p text:style-name="P2">life of Esterhaz; and although Haydn evidently felt flattered by</text:p>
      <text:p text:style-name="P2">so much attention, he often expressed a wish that he might escape</text:p>
      <text:p text:style-name="P2">in order to have more peace for work.</text:p>
      <text:p text:style-name="P2"/>
      <text:p text:style-name="P2">Ideas of London</text:p>
      <text:p text:style-name="P2"/>
      <text:p text:style-name="P2">His ideas about London were mixed and hesitating. He was chiefly</text:p>
      <text:p text:style-name="P2">impressed by the size of the city, a fact which the Londoner of</text:p>
      <text:p text:style-name="P2">to-day can only fully appreciate when he remembers that in Haydn's</text:p>
      <text:p text:style-name="P2">time Regent Street had not been built and Lisson Grove was a</text:p>
      <text:p text:style-name="P2">country lane. Mendelssohn described the metropolis as "that smoky</text:p>
      <text:p text:style-name="P2">nest which is fated to be now and ever my favourite residence."</text:p>
      <text:p text:style-name="P2">But Haydn's regard was less for the place itself than for the</text:p>
      <text:p text:style-name="P2">people and the music. The fogs brought him an uncommonly severe</text:p>
      <text:p text:style-name="P2">attack of rheumatism, which he naively describes as "English,"</text:p>
      <text:p text:style-name="P2">and obliged him to wrap up in flannel from head to foot. The</text:p>
      <text:p text:style-name="P2">street noises proved a great distraction--almost as much as they</text:p>
      <text:p text:style-name="P2">proved to Wagner in 1839, when the composer of "Lohengrin" had to</text:p>
      <text:p text:style-name="P2">contend with an organ-grinder at each end of the street! He</text:p>
      <text:p text:style-name="P2">exclaimed in particular against "the cries of the common people</text:p>
      <text:p text:style-name="P2">selling their wares." It was very distracting, no doubt, for, as</text:p>
      <text:p text:style-name="P2">a cynic has said, one cannot compose operas or write books or</text:p>
      <text:p text:style-name="P2">paint pictures in the midst of a row. Haydn desired above all</text:p>
      <text:p text:style-name="P2"><text:soft-page-break/>things quiet for his work, and so by-and-by, as a solace for the</text:p>
      <text:p text:style-name="P2">evils which afflicted his ear, he removed himself from Great</text:p>
      <text:p text:style-name="P2">Pulteney Street to Lisson Grove--"in the country amid lovely</text:p>
      <text:p text:style-name="P2">scenery, where I live as if I were in a monastery."</text:p>
      <text:p text:style-name="P2"/>
      <text:p text:style-name="P2">Haydn at Court</text:p>
      <text:p text:style-name="P2"/>
      <text:p text:style-name="P2">For the present the dining and the entertaining went on. The 12th of</text:p>
      <text:p text:style-name="P2">January found him at the "Crown and Anchor" in the Strand, where the</text:p>
      <text:p text:style-name="P2">Anacreonatic Society expressed their respect and admiration in the</text:p>
      <text:p text:style-name="P2">usual fashion. The 18th of the same month was the Queen's birthday,</text:p>
      <text:p text:style-name="P2">and Haydn was invited to a Court ball in the evening. This was quite</text:p>
      <text:p text:style-name="P2">an exceptional distinction, for he had not yet been "presented" at</text:p>
      <text:p text:style-name="P2">Court. Probably he owed it to the Prince of Wales, afterwards George</text:p>
      <text:p text:style-name="P2">IV. The Prince was a musical amateur, like his father and his</text:p>
      <text:p text:style-name="P2">grandfather, whose enthusiasm for Handel it is hardly necessary to</text:p>
      <text:p text:style-name="P2">recall. He played the 'cello--"not badly for a Prince," to parody</text:p>
      <text:p text:style-name="P2">Boccherini's answer to his royal master--and liked to take his part</text:p>
      <text:p text:style-name="P2">in glees and catches. Haydn was charmed by his affability. "He is</text:p>
      <text:p text:style-name="P2">the handsomest man on God's earth," wrote the composer. "He has an</text:p>
      <text:p text:style-name="P2">extraordinary love for music, and a great deal of feeling, but very</text:p>
      <text:p text:style-name="P2">little money." These courtesies to Haydn may perhaps be allowed to</text:p>
      <text:p text:style-name="P2">balance the apparent incivility shown to Beethoven and Weber, who</text:p>
      <text:p text:style-name="P2">sent compositions to the same royal amateur that were never so much</text:p>
      <text:p text:style-name="P2">as acknowledged.</text:p>
      <text:p text:style-name="P2"/>
      <text:p text:style-name="P2">But even the attentions of princes may become irksome and</text:p>
      <text:p text:style-name="P2">unprofitable. Haydn soon found that his health and his work were</text:p>
      <text:p text:style-name="P2">suffering from the flood of social engagements which London</text:p>
      <text:p text:style-name="P2">poured upon him. The dinner hour at this time was six o'clock. He</text:p>
      <text:p text:style-name="P2">complained that the hour was too late, and made a resolve to dine</text:p>
      <text:p text:style-name="P2">at home at four. He wanted his mornings for composition, and if</text:p>
      <text:p text:style-name="P2">visitors must see him they would have to wait till afternoon.</text:p>
      <text:p text:style-name="P2">Obviously he was beginning to tire of "the trivial round."</text:p>
      <text:p text:style-name="P2"/>
      <text:p text:style-name="P2">Unreasoning Rivalries</text:p>
      <text:p text:style-name="P2"/>
      <text:p text:style-name="P2">The Salomon concerts should have begun in January, but London, as</text:p>
      <text:p text:style-name="P2">it happened, was suffering from one of those unreasoning</text:p>
      <text:p text:style-name="P2">rivalries which made a part of Handel's career so miserable, and</text:p>
      <text:p text:style-name="P2">helped to immortalize the names of Gluck and Piccini. It is</text:p>
      <text:p text:style-name="P2">hardly worth reviving the details of such ephemeral contests now.</text:p>
      <text:p text:style-name="P2">In the present case the factionists were to some extent swayed by</text:p>
      <text:p text:style-name="P2">financial interests; to a still greater extent by professional</text:p>
      <text:p text:style-name="P2">jealousies. The trouble seems to have arisen originally in</text:p>
      <text:p text:style-name="P2">connection with Gallini's preparations for the opening of a new</text:p>
      <text:p text:style-name="P2">Opera House in the Haymarket. Salomon had engaged Cappelletti and</text:p>
      <text:p text:style-name="P2">David as his principal vocalists; but these, it appeared, were</text:p>
      <text:p text:style-name="P2">under contract not to sing in public before the opening of the</text:p>
      <text:p text:style-name="P2">Opera House. One faction did not want to have the Opera House</text:p>
      <text:p text:style-name="P2"><text:soft-page-break/>opened at all. They were interested in the old Pantheon, and</text:p>
      <text:p text:style-name="P2">contended that a second Italian Opera House was altogether</text:p>
      <text:p text:style-name="P2">unnecessary.</text:p>
      <text:p text:style-name="P2"/>
      <text:p text:style-name="P2">Temporarily eclipsed</text:p>
      <text:p text:style-name="P2"/>
      <text:p text:style-name="P2">Salomon's first concert, already postponed to February 25, had</text:p>
      <text:p text:style-name="P2">been fixed for the 11th of March, on which date David, by special</text:p>
      <text:p text:style-name="P2">permission, was to appear "whether the Opera house was open or</text:p>
      <text:p text:style-name="P2">not." The delay was extremely awkward for both Haydn and Salomon,</text:p>
      <text:p text:style-name="P2">particularly for Haydn. He had been brought to London with beat</text:p>
      <text:p text:style-name="P2">of drum, and here he was compelled to hide his light while the</text:p>
      <text:p text:style-name="P2">directors of the professional concerts shot ahead of him and</text:p>
      <text:p text:style-name="P2">gained the ear of the public before he could assert his</text:p>
      <text:p text:style-name="P2">superiority. By this time also the element of professional</text:p>
      <text:p text:style-name="P2">jealousy had come into free play. Depreciatory paragraphs</text:p>
      <text:p text:style-name="P2">appeared in the public prints "sneering at the composer as 'a</text:p>
      <text:p text:style-name="P2">nine days' wonder,' whom closer acquaintance would prove to be</text:p>
      <text:p text:style-name="P2">inferior to either Cramer or Clementi; and alluding to the</text:p>
      <text:p text:style-name="P2">'proverbial avarice' of the Germans as tempting so many artists,</text:p>
      <text:p text:style-name="P2">who met with scanty recognition from their own countrymen to</text:p>
      <text:p text:style-name="P2">herald their arrival in England with such a flourish of trumpets</text:p>
      <text:p text:style-name="P2">as should charm the money out of the pockets of easily-gulled</text:p>
      <text:p text:style-name="P2">John Bull." These pleasantries were continued on rather different</text:p>
      <text:p text:style-name="P2">lines, when at length Haydn was in a position to justify the</text:p>
      <text:p text:style-name="P2">claims made for him.</text:p>
      <text:p text:style-name="P2"/>
      <text:p text:style-name="P2">Band and Baton</text:p>
      <text:p text:style-name="P2"/>
      <text:p text:style-name="P2">Haydn, meanwhile, had been rehearsing the symphony for his</text:p>
      <text:p text:style-name="P2">opening concert. Two points are perhaps worth noting here: First,</text:p>
      <text:p text:style-name="P2">the size and strength of the Salomon Orchestra; and second, the</text:p>
      <text:p text:style-name="P2">fact that Haydn did not, as every conductor does now, direct his</text:p>
      <text:p text:style-name="P2">forces, baton in hand. The orchestra numbered between thirty-five</text:p>
      <text:p text:style-name="P2">and forty performers--a very small company compared with our Handel</text:p>
      <text:p text:style-name="P2">Festival and Richter Orchestras, but in Haydn's time regarded as</text:p>
      <text:p text:style-name="P2">quite sufficiently strong. There were sixteen violins, four tenors,</text:p>
      <text:p text:style-name="P2">three 'celli, four double basses, flutes, oboes, bassoons, trumpets</text:p>
      <text:p text:style-name="P2">and drums.</text:p>
      <text:p text:style-name="P2"/>
      <text:p text:style-name="P2">Salomon played the first violin and led the orchestra, and</text:p>
      <text:p text:style-name="P2">Haydn sat at the harpsichord, keeping the band together by</text:p>
      <text:p text:style-name="P2">an occasional chord or two, as the practice then was. Great</text:p>
      <text:p text:style-name="P2">composers have not always been great conductors, but Haydn</text:p>
      <text:p text:style-name="P2">had a winning way with his band, and generally succeeded in</text:p>
      <text:p text:style-name="P2">getting what he wanted.</text:p>
      <text:p text:style-name="P2"/>
      <text:p text:style-name="P2">A Rehersal Incident</text:p>
      <text:p text:style-name="P2"/>
      <text:p text:style-name="P2">An interesting anecdote is told by Dies of his first experience</text:p>
      <text:p text:style-name="P2"><text:soft-page-break/>with the Salomon Orchestra. The symphony began with three single</text:p>
      <text:p text:style-name="P2">notes, which the orchestra played much too loudly; Haydn called for</text:p>
      <text:p text:style-name="P2">less tone a second and a third time, and still was dissatisfied. He</text:p>
      <text:p text:style-name="P2">was growing impatient. At this point he overheard a German player</text:p>
      <text:p text:style-name="P2">whisper to a neighbour in his own language: "If the first three</text:p>
      <text:p text:style-name="P2">notes don't please him, how shall we get through all the rest?"</text:p>
      <text:p text:style-name="P2">Thereupon, calling for the loan of a violin, he illustrated his</text:p>
      <text:p text:style-name="P2">meaning to such purpose that the band answered to his requirements</text:p>
      <text:p text:style-name="P2">in the first attempt. Haydn was naturally at a great disadvantage</text:p>
      <text:p text:style-name="P2">with an English orchestra by reason of his ignorance of the</text:p>
      <text:p text:style-name="P2">language. It may be true, as he said, that the language of music</text:p>
      <text:p text:style-name="P2">"is understood all over the world," but one cannot talk to an</text:p>
      <text:p text:style-name="P2">orchestra in crotchets and semi-breves.</text:p>
      <text:p text:style-name="P2"/>
      <text:p text:style-name="P2">The Hanover Square Rooms</text:p>
      <text:p text:style-name="P2"/>
      <text:p text:style-name="P2">At length the date of the first concert arrived, and a brilliant</text:p>
      <text:p text:style-name="P2">audience rewarded the enterprise, completely filling the Hanover</text:p>
      <text:p text:style-name="P2">Square Rooms, at that time the principal concert hall in London.</text:p>
      <text:p text:style-name="P2">It had been opened in 1775 by J. C. Bach, the eleventh son of the</text:p>
      <text:p text:style-name="P2">great Sebastian, when the advertisements announced that "the</text:p>
      <text:p text:style-name="P2">ladies' tickets are red and the gentlemen's black." It was there</text:p>
      <text:p text:style-name="P2">that, two years after the date of which we are writing, "Master</text:p>
      <text:p text:style-name="P2">Hummel, from Vienna," gave his first benefit; Liszt appeared in</text:p>
      <text:p text:style-name="P2">1840, when the now familiar term "recital" was first used;</text:p>
      <text:p text:style-name="P2">Rubinstein made his English debut in 1842; and in the same year</text:p>
      <text:p text:style-name="P2">Mendelssohn conducted his Scotch Symphony for the first time in</text:p>
      <text:p text:style-name="P2">England. In 1844 the "wonderful little Joachim," then a youth of</text:p>
      <text:p text:style-name="P2">thirteen in a short jacket, made the first of his many subsequent</text:p>
      <text:p text:style-name="P2">visits to London, and played in the old "Rooms."</text:p>
      <text:p text:style-name="P2"/>
      <text:p text:style-name="P2">Hoops and Swords</text:p>
      <text:p text:style-name="P2"/>
      <text:p text:style-name="P2">So much for the associations of the concert hall in which Haydn</text:p>
      <text:p text:style-name="P2">directed some of his finest symphonies. And what about the</text:p>
      <text:p text:style-name="P2">audiences of Haydn's time? It was the day of the Sedan chair,</text:p>
      <text:p text:style-name="P2">when women waddled in hoops, like that of the lady mentioned in</text:p>
      <text:p text:style-name="P2">the Spectator, who appeared "as if she stood in a large drum."</text:p>
      <text:p text:style-name="P2">Even the royal princesses were, in Pope's phrase, "armed in ribs</text:p>
      <text:p text:style-name="P2">of steel" so wide that the Court attendants had to assist their</text:p>
      <text:p text:style-name="P2">ungainly figures through the doorways. Swords were still being</text:p>
      <text:p text:style-name="P2">worn as a regulation part of full dress, and special weapons were</text:p>
      <text:p text:style-name="P2">always provided at a grand concert for the use of the</text:p>
      <text:p text:style-name="P2">instrumental solo performers, who, when about to appear on the</text:p>
      <text:p text:style-name="P2">platform, were girt for the occasion by an attendant, known as</text:p>
      <text:p text:style-name="P2">the "sword-bearer." [See Musical Haunts in London, F. G. Edwards,</text:p>
      <text:p text:style-name="P2">quoting Dr W. H. Cummings.]</text:p>
      <text:p text:style-name="P2"/>
      <text:p text:style-name="P2">Haydn's first concert, we have said, was an immense success.</text:p>
      <text:p text:style-name="P2">Burney records that his appearance in the orchestra "seemed to</text:p>
      <text:p text:style-name="P2"><text:soft-page-break/>have an electrical effect on all present, and he never remembered</text:p>
      <text:p text:style-name="P2">a performance where greater enthusiasm was displayed." A wave of</text:p>
      <text:p text:style-name="P2">musical excitement appears to have been passing through London,</text:p>
      <text:p text:style-name="P2">for on this very evening both Covent Garden and Drury Lane</text:p>
      <text:p text:style-name="P2">Theatres were packed with audiences drawn together by the</text:p>
      <text:p text:style-name="P2">oratorio performances there. Haydn was vastly pleased at having</text:p>
      <text:p text:style-name="P2">the slow movement of his symphony encored--an unusual occurrence</text:p>
      <text:p text:style-name="P2">in those days--and he spoke of it afterwards as worthy of mention</text:p>
      <text:p text:style-name="P2">in his biography. Fresh from the dinner-table, the audience</text:p>
      <text:p text:style-name="P2">generally fell asleep during the slow movements! When the novelty</text:p>
      <text:p text:style-name="P2">of the Salomon concerts had worn off, many of the listeners</text:p>
      <text:p text:style-name="P2">lapsed into their usual somnolence. Most men in Haydn's position</text:p>
      <text:p text:style-name="P2">would have resented such inattention by an outburst of temper.</text:p>
      <text:p text:style-name="P2">Haydn took it good-humouredly, and resolved to have his little</text:p>
      <text:p text:style-name="P2">joke.</text:p>
      <text:p text:style-name="P2"/>
      <text:p text:style-name="P2">The "Surprise" Symphony</text:p>
      <text:p text:style-name="P2"/>
      <text:p text:style-name="P2">He wrote the well-known "Surprise" Symphony. The slow movement of</text:p>
      <text:p text:style-name="P2">this work opens and proceeds in the most subdued manner, and at</text:p>
      <text:p text:style-name="P2">the moment when the audience may be imagined to have comfortably</text:p>
      <text:p text:style-name="P2">settled for their nap a sudden explosive fortissimo chord is</text:p>
      <text:p text:style-name="P2">introduced. "There all the women will scream," said Haydn, with</text:p>
      <text:p text:style-name="P2">twinkling eyes. A contemporary critic read quite a different</text:p>
      <text:p text:style-name="P2">"programme" into it. "The 'Surprise,'" he wrote, "might not be</text:p>
      <text:p text:style-name="P2">inaptly likened to the situation of a beautiful shepherdess who,</text:p>
      <text:p text:style-name="P2">lulled to slumber by the murmur of a distant waterfall, starts</text:p>
      <text:p text:style-name="P2">alarmed by the unexpected firing of a fowling-piece." One can</text:p>
      <text:p text:style-name="P2">fancy the composer's amusement at this highly-imaginative</text:p>
      <text:p text:style-name="P2">interpretation of his harmless bit of waggery.</text:p>
      <text:p text:style-name="P2"/>
      <text:p text:style-name="P2">Gallic Excitement</text:p>
      <text:p text:style-name="P2"/>
      <text:p text:style-name="P2">The same success which attended Haydn's first concert marked the</text:p>
      <text:p text:style-name="P2">rest of the series. The Prince of Wales's presence at the second</text:p>
      <text:p text:style-name="P2">concert no doubt gave a certain "lead" to the musical public. We</text:p>
      <text:p text:style-name="P2">read in one of the Gallic newspapers: "It is truly wonderful what</text:p>
      <text:p text:style-name="P2">sublime and august thoughts this master weaves into his works.</text:p>
      <text:p text:style-name="P2">Passages often occur which it is impossible to listen to without</text:p>
      <text:p text:style-name="P2">becoming excited--we are carried away by admiration, and are</text:p>
      <text:p text:style-name="P2">forced to applaud with hand and mouth. The Frenchmen here cannot</text:p>
      <text:p text:style-name="P2">restrain their transports in soft adagios; they will clap their</text:p>
      <text:p text:style-name="P2">hands in loud applause and thus mar the effect."</text:p>
      <text:p text:style-name="P2"/>
      <text:p text:style-name="P2">In the midst of all this enthusiasm the factionists were keeping</text:p>
      <text:p text:style-name="P2">up their controversy about the opening of Gallini's Theatre.</text:p>
      <text:p text:style-name="P2">Gallini had already engaged the services of Haydn, together with</text:p>
      <text:p text:style-name="P2">an orchestra led by Salomon, but nothing could be done without</text:p>
      <text:p text:style-name="P2">the Lord Chamberlain's license for the performance of operas. To</text:p>
      <text:p text:style-name="P2">prevent the issue of that license was the avowed object of the</text:p>
      <text:p text:style-name="P2"><text:soft-page-break/>Pantheon management and their friends. The fight was rendered all</text:p>
      <text:p text:style-name="P2">the more lively when the Court divided itself between the</text:p>
      <text:p text:style-name="P2">opposing interests. "The rival theatre," wrote Horace Walpole,</text:p>
      <text:p text:style-name="P2">"is said to be magnificent and lofty, but it is doubtful whether</text:p>
      <text:p text:style-name="P2">it will be suffered to come to light; in short the contest will</text:p>
      <text:p text:style-name="P2">grow political; 'Dieu et mon Droit' (the King) supporting the</text:p>
      <text:p text:style-name="P2">Pantheon, and 'Ich dien' (the Prince of Wales) countenancing the</text:p>
      <text:p text:style-name="P2">Haymarket. It is unlucky that the amplest receptacle is to hold</text:p>
      <text:p text:style-name="P2">the minority."</text:p>
      <text:p text:style-name="P2"/>
      <text:p text:style-name="P2">Cantatas, Catches and Choruses</text:p>
      <text:p text:style-name="P2"/>
      <text:p text:style-name="P2">That was how it turned out. The Lord Chamberlain finally refused</text:p>
      <text:p text:style-name="P2">his license for operatic performances, and Gallini had to be</text:p>
      <text:p text:style-name="P2">content with a license for "entertainments of music and dancing."</text:p>
      <text:p text:style-name="P2">He opened his house on the 20th of March, and continued during</text:p>
      <text:p text:style-name="P2">the season to give mixed entertainments twice a week. Various</text:p>
      <text:p text:style-name="P2">works of Haydn's were performed at these entertainments,</text:p>
      <text:p text:style-name="P2">including a cantata composed for David, an Italian catch for</text:p>
      <text:p text:style-name="P2">seven voices, and the chorus known as "The Storm," a setting of</text:p>
      <text:p text:style-name="P2">Peter Pindar's "Hark, the wild uproar of the waves." An opera,</text:p>
      <text:p text:style-name="P2">"Orfeo ed Euridice," to which we have already referred, was almost</text:p>
      <text:p text:style-name="P2">completed, but its production had necessarily to be abandoned, a</text:p>
      <text:p text:style-name="P2">circumstance which must have occasioned him considerable regret</text:p>
      <text:p text:style-name="P2">in view of the store he set upon his dramatic work.</text:p>
      <text:p text:style-name="P2"/>
      <text:p text:style-name="P2">Benefit and Other Concerts</text:p>
      <text:p text:style-name="P2"/>
      <text:p text:style-name="P2">On the 16th of May he had a benefit concert, when the receipts</text:p>
      <text:p text:style-name="P2">exceeded by 150 pounds the 200 pounds which had been guaranteed. A second</text:p>
      <text:p text:style-name="P2">benefit was given on May 30, when "La Passione Instrumentale"</text:p>
      <text:p text:style-name="P2">(the "Seven Words" written for Cadiz) was performed. This work</text:p>
      <text:p text:style-name="P2">was given again on June 10, at the benefit concert of the</text:p>
      <text:p text:style-name="P2">"little" Clement, a boy violinist who grew into the famous artist</text:p>
      <text:p text:style-name="P2">for whom Beethoven wrote his Violin Concerto. On this occasion</text:p>
      <text:p text:style-name="P2">Haydn conducted for Clement, and it is interesting to observe</text:p>
      <text:p text:style-name="P2">that Clement took the first violin at the last concert Haydn ever</text:p>
      <text:p text:style-name="P2">attended, in March 1808.</text:p>
      <text:p text:style-name="P2"/>
      <text:p text:style-name="P2">Haydn on Handel</text:p>
      <text:p text:style-name="P2"/>
      <text:p text:style-name="P2">In the note-book he kept while in London, one of the entries</text:p>
      <text:p text:style-name="P2">reads: "Anno 1791, the last great concert, with 885 persons, was</text:p>
      <text:p text:style-name="P2">held in Westminster, Anno 1792, it was transferred to St</text:p>
      <text:p text:style-name="P2">Margaret's Chapel, with 200 performers. This evoked criticism."</text:p>
      <text:p text:style-name="P2">Haydn here refers to the Handel Commemoration Festival, the sixth</text:p>
      <text:p text:style-name="P2">and last of the century. He attended that of 1791, and was much</text:p>
      <text:p text:style-name="P2">impressed with the grandeur of the performances. A place had been</text:p>
      <text:p text:style-name="P2">reserved for him near the King's box, and when the "Hallelujah</text:p>
      <text:p text:style-name="P2">Chorus" was sung, and the whole audience rose to their feet, he</text:p>
      <text:p text:style-name="P2"><text:soft-page-break/>wept like a child. "Handel is the master of us all," he sobbed.</text:p>
      <text:p text:style-name="P2">No one knew the value of Handel's choral work better than Haydn.</text:p>
      <text:p text:style-name="P2">After listening at the Concert of Antient Music to the chorus,</text:p>
      <text:p text:style-name="P2">"The Nations tremble," from "Joshua," he told Shield that "he had</text:p>
      <text:p text:style-name="P2">long been acquainted with music, but never knew half its powers</text:p>
      <text:p text:style-name="P2">before he heard it, as he was perfectly certain that only one</text:p>
      <text:p text:style-name="P2">inspired author ever did, or ever would, pen so sublime a</text:p>
      <text:p text:style-name="P2">composition." [See the Appendix to Shield's</text:p>
      <text:p text:style-name="P2">Introduction to Harmony.]</text:p>
      <text:p text:style-name="P2"/>
      <text:p text:style-name="P2">Oxford Doctor of Music</text:p>
      <text:p text:style-name="P2"/>
      <text:p text:style-name="P2">Haydn was no Handel, either as man or artist. Handel declined the</text:p>
      <text:p text:style-name="P2">Doctor of Music degree with the characteristic remark: "What the</text:p>
      <text:p text:style-name="P2">devil I throw my money away for that the blockhead wish?" Haydn</text:p>
      <text:p text:style-name="P2">did not decline it, though probably enough he rated the</text:p>
      <text:p text:style-name="P2">distinction no higher than Handel did. In the month of July he</text:p>
      <text:p text:style-name="P2">went down to the Oxford Commemoration, and was then invested with</text:p>
      <text:p text:style-name="P2">the degree. Handel's latest biographer, Mr W. S. Rockstro, says</text:p>
      <text:p text:style-name="P2">that the Oxford fees would have cost Handel 100 pounds. Haydn's</text:p>
      <text:p text:style-name="P2">note of the expense is not so alarming: "I had to pay one and a</text:p>
      <text:p text:style-name="P2">half guineas for the bell peals at Oxforth [sic] when I received</text:p>
      <text:p text:style-name="P2">the doctor's degree, and half a guinea for the robe." He seems to</text:p>
      <text:p text:style-name="P2">have found the ceremonies a little trying, and not unlikely he</text:p>
      <text:p text:style-name="P2">imagined himself cutting rather a ridiculous figure in his</text:p>
      <text:p text:style-name="P2">gorgeous robe of cherry and cream-coloured silk. At the concert</text:p>
      <text:p text:style-name="P2">following the investiture he seized the gown, and, raising it in</text:p>
      <text:p text:style-name="P2">the air, exclaimed in English, "I thank you." "I had to walk</text:p>
      <text:p text:style-name="P2">about for three days in this guise," he afterwards wrote, "and</text:p>
      <text:p text:style-name="P2">only wish my Vienna friends could have seen me." Haydn's</text:p>
      <text:p text:style-name="P2">"exercise" for the degree was the following "Canon cancrizans, a</text:p>
      <text:p text:style-name="P2">tre," set to the words, "Thy voice, O harmony, is divine."</text:p>
      <text:p text:style-name="P2"/>
      <text:p text:style-name="P2">[figure: a musical score excerpt]</text:p>
      <text:p text:style-name="P2"/>
      <text:p text:style-name="P2">This was subsequently used for the first of the Ten Commandments,</text:p>
      <text:p text:style-name="P2">the whole of which he set to canons during his stay in London.</text:p>
      <text:p text:style-name="P2">Three grand concerts formed a feature of the Oxford</text:p>
      <text:p text:style-name="P2">Commemoration.</text:p>
      <text:p text:style-name="P2"/>
      <text:p text:style-name="P2">The "Oxford" Symphony</text:p>
      <text:p text:style-name="P2"/>
      <text:p text:style-name="P2">At the second of these a symphony in G, written in 1787 or 1788,</text:p>
      <text:p text:style-name="P2">and since known as the "Oxford," was performed, with the composer</text:p>
      <text:p text:style-name="P2">at the organ. He had taken a new symphony with him for the</text:p>
      <text:p text:style-name="P2">occasion, but owing to lack of time for rehearsals, the earlier</text:p>
      <text:p text:style-name="P2">work was substituted. Of this latter, the Morning Chronicle wrote</text:p>
      <text:p text:style-name="P2">that "a more wonderful composition never was heard. The applause</text:p>
      <text:p text:style-name="P2">given to Haydn was enthusiastic; but the merit of the work, in</text:p>
      <text:p text:style-name="P2">the opinion of all the musicians present, exceeded all praise."</text:p>
      <text:p text:style-name="P2"><text:soft-page-break/></text:p>
      <text:p text:style-name="P2">Holiday Relaxations</text:p>
      <text:p text:style-name="P2"/>
      <text:p text:style-name="P2">The London season having now come to an end, Haydn proceeded to</text:p>
      <text:p text:style-name="P2">recruit his energies by paying visits to distinguished people at</text:p>
      <text:p text:style-name="P2">their country quarters, taking part in river excursions, picnics,</text:p>
      <text:p text:style-name="P2">and the like. Prince Esterhazy had sent him a pressing summons to</text:p>
      <text:p text:style-name="P2">return for a great fete which was being organized in honour of</text:p>
      <text:p text:style-name="P2">the Emperor, but having entered into new engagements with Salomon</text:p>
      <text:p text:style-name="P2">and others, he found it impossible to comply. A less indulgent</text:p>
      <text:p text:style-name="P2">employer would have requited him with instant dismissal, but all</text:p>
      <text:p text:style-name="P2">that the prince said when they afterwards met was, "Ah, Haydn!</text:p>
      <text:p text:style-name="P2">you might have saved me 40,000 florins." His longest visit at</text:p>
      <text:p text:style-name="P2">this time was spent with Mr Brassey, a Lombard Street banker,</text:p>
      <text:p text:style-name="P2">and ancestor of the present peer. "The banker," he says, "once</text:p>
      <text:p text:style-name="P2">cursed because he enjoyed too much happiness in this world." He</text:p>
      <text:p text:style-name="P2">gave lessons to Miss Brassey, and "enjoyed the repose of country</text:p>
      <text:p text:style-name="P2">life in the midst of a family circle all cordially devoted to</text:p>
      <text:p text:style-name="P2">him." In November he was the guest at two Guildhall banquets--that</text:p>
      <text:p text:style-name="P2">of the outgoing Lord Mayor on the 5th and that of his successor</text:p>
      <text:p text:style-name="P2">on the 9th. Of these entertainments he has left a curious account,</text:p>
      <text:p text:style-name="P2">and as the memorandum is in English it may, perhaps, be reproduced</text:p>
      <text:p text:style-name="P2">here. It runs as follows in Lady Wallace's translation of the</text:p>
      <text:p text:style-name="P2">letters:</text:p>
      <text:p text:style-name="P2"/>
      <text:p text:style-name="P2">I was invited to the Lord Mayor's banquet on November 5. At the</text:p>
      <text:p text:style-name="P2">first table, No. 1, the new Lord Mayor and his wife dined, the</text:p>
      <text:p text:style-name="P2">Lord Chancellor, the two sheriffs, the Duke of Lids [Leeds], the</text:p>
      <text:p text:style-name="P2">minister Pitt, and others of the highest rank in the Cabinet. I was</text:p>
      <text:p text:style-name="P2">seated at No. 2 with Mr Sylvester, the most celebrated advocate and</text:p>
      <text:p text:style-name="P2">first King's counsel in London. In this hall, called the Geld Hall</text:p>
      <text:p text:style-name="P2">[Guildhall], were six tables, besides others in the adjoining room.</text:p>
      <text:p text:style-name="P2">About twelve hundred persons altogether dined, and everything was</text:p>
      <text:p text:style-name="P2">in the greatest splendour. The dishes were very nice and well</text:p>
      <text:p text:style-name="P2">dressed. Wines of every kind in abundance. We sat down to dinner at</text:p>
      <text:p text:style-name="P2">six o'clock and rose from table at eight. The guests accompanied</text:p>
      <text:p text:style-name="P2">the Lord Mayor both before and after dinner in their order of</text:p>
      <text:p text:style-name="P2">precedence. There were various ceremonies, sword bearing, and a</text:p>
      <text:p text:style-name="P2">kind of golden crown, all attended by a band of wind instruments.</text:p>
      <text:p text:style-name="P2">After dinner, the whole of the aristocratic guests of No. 1</text:p>
      <text:p text:style-name="P2">withdrew into a private room prepared for them, to have tea and</text:p>
      <text:p text:style-name="P2">coffee, while the rest of the company were conducted into another</text:p>
      <text:p text:style-name="P2">room. At nine o'clock No. 1 repaired to a small saloon, when the</text:p>
      <text:p text:style-name="P2">ball began. There was a raised platform in this room, reserved for</text:p>
      <text:p text:style-name="P2">the highest nobility, where the Lord Mayor and his wife were seated</text:p>
      <text:p text:style-name="P2">on a throne. Dancing then commenced in due order of precedence,</text:p>
      <text:p text:style-name="P2">but only one couple at a time, just as on January 6, the King's</text:p>
      <text:p text:style-name="P2">birthday. There were raised benches on both sides of this room</text:p>
      <text:p text:style-name="P2">with four steps, where the fair sex chiefly prevailed. Nothing</text:p>
      <text:p text:style-name="P2">but minuets were danced in this saloon, but I could only remain for</text:p>
      <text:p text:style-name="P2"><text:soft-page-break/>a quarter of an hour, first, because the heat of so many people</text:p>
      <text:p text:style-name="P2">assembled in such a narrow space was so oppressive, and, secondly,</text:p>
      <text:p text:style-name="P2">on account of the bad music for dancing, the whole orchestra</text:p>
      <text:p text:style-name="P2">consisting of two violins and a violoncello; the minuets were more</text:p>
      <text:p text:style-name="P2">in the Polish style than in our own, or that of the Italians.</text:p>
      <text:p text:style-name="P2">I proceeded into another room, which really was more like a</text:p>
      <text:p text:style-name="P2">subterranean cave than anything else; they were dancing English</text:p>
      <text:p text:style-name="P2">dances, and the music here was a degree better, as a drum was</text:p>
      <text:p text:style-name="P2">played by one of the violinists! [This might be effected by the</text:p>
      <text:p text:style-name="P2">violin player having the drumstick tied to his right foot, which</text:p>
      <text:p text:style-name="P2">was sometimes done.]</text:p>
      <text:p text:style-name="P2"/>
      <text:p text:style-name="P2">I went on to the large hall, where we had dined, and there the</text:p>
      <text:p text:style-name="P2">orchestra was more numerous, and the music more tolerable. They</text:p>
      <text:p text:style-name="P2">were also dancing English dances, but only opposite the raised</text:p>
      <text:p text:style-name="P2">platform where the four first sets had dined with the Lord Mayor.</text:p>
      <text:p text:style-name="P2">The other tables were all filled afresh with gentlemen, who as</text:p>
      <text:p text:style-name="P2">usual drank freely the whole night. The strangest thing of all was</text:p>
      <text:p text:style-name="P2">that one part of the company went on dancing without hearing a</text:p>
      <text:p text:style-name="P2">single note of the music, for first at one table, and then at</text:p>
      <text:p text:style-name="P2">another, songs were shouted, or toasts given, amidst the most crazy</text:p>
      <text:p text:style-name="P2">uproar and clinking of glasses and hurrahs. This hall and all the</text:p>
      <text:p text:style-name="P2">other rooms were lighted with lamps, of which the effluvia was most</text:p>
      <text:p text:style-name="P2">disagreeable, especially in the small ballroom. It was remarkable</text:p>
      <text:p text:style-name="P2">that the Lord Mayor had no need of a carving-knife, as a man in the</text:p>
      <text:p text:style-name="P2">centre of the table carved everything for him. One man stood before</text:p>
      <text:p text:style-name="P2">the Lord Mayor and another behind him, shouting out vociferously</text:p>
      <text:p text:style-name="P2">all the toasts in their order according to etiquette, and after</text:p>
      <text:p text:style-name="P2">each toast came a flourish of kettledrums and trumpets. No health</text:p>
      <text:p text:style-name="P2">was more applauded than that of Mr Pitt. There seemed to be no</text:p>
      <text:p text:style-name="P2">order. The dinner cost 6,000 pounds, one-half of which is paid</text:p>
      <text:p text:style-name="P2">by the Lord Mayor, and the other half by the two sheriffs.</text:p>
      <text:p text:style-name="P2"/>
      <text:p text:style-name="P2">Royalty Again</text:p>
      <text:p text:style-name="P2"/>
      <text:p text:style-name="P2">In this same month--November--he visited the Marionettes at the</text:p>
      <text:p text:style-name="P2">Fantoccini Theatre in Saville Row, prompted, no doubt, by old</text:p>
      <text:p text:style-name="P2">associations with Esterhaz. On the 24th he went to Oatlands to</text:p>
      <text:p text:style-name="P2">visit the Duke of York, who had just married the Princess of</text:p>
      <text:p text:style-name="P2">Prussia. "I remained two days," he says, "and enjoyed many marks</text:p>
      <text:p text:style-name="P2">of graciousness and honour... On the third day the Duke had me</text:p>
      <text:p text:style-name="P2">taken twelve miles towards town with his own horses. The Prince</text:p>
      <text:p text:style-name="P2">of Wales asked for my portrait. For two days we made music for</text:p>
      <text:p text:style-name="P2">four hours each evening, i.e., from ten o'clock till two hours</text:p>
      <text:p text:style-name="P2">after midnight. Then we had supper, and at three o'clock went to</text:p>
      <text:p text:style-name="P2">bed." After this he proceeded to Cambridge to see the university,</text:p>
      <text:p text:style-name="P2">thence to Sir. Patrick Blake's at Langham. Of the Cambridge visit</text:p>
      <text:p text:style-name="P2">he writes: "Each university has behind it a very roomy and</text:p>
      <text:p text:style-name="P2">beautiful garden, besides stone bridges, in order to afford</text:p>
      <text:p text:style-name="P2">passage over the stream which winds past. The King's Chapel is</text:p>
      <text:p text:style-name="P2"><text:soft-page-break/>famous for its carving. It is all of stone, but so delicate that</text:p>
      <text:p text:style-name="P2">nothing more beautiful could have been made of wood. It has</text:p>
      <text:p text:style-name="P2">already stood for 400 years, and everybody judges its age at</text:p>
      <text:p text:style-name="P2">about ten years, because of the firmness and peculiar whiteness</text:p>
      <text:p text:style-name="P2">of the stone. The students bear themselves like those at Oxford,</text:p>
      <text:p text:style-name="P2">but it is said they have better instructors. There are in all 800</text:p>
      <text:p text:style-name="P2">students."</text:p>
      <text:p text:style-name="P2"/>
      <text:p text:style-name="P2">From Langham he went to the house of a Mr Shaw, to find in his</text:p>
      <text:p text:style-name="P2">hostess the "most beautiful woman I ever saw." Haydn, it may be</text:p>
      <text:p text:style-name="P2">remarked in passing, was always meeting the "most beautiful</text:p>
      <text:p text:style-name="P2">woman." At one time she was a Mrs Hodges, another of his London</text:p>
      <text:p text:style-name="P2">admirers. When quite an old man he still preserved a ribbon which</text:p>
      <text:p text:style-name="P2">Mrs Shaw had worn during his visit, and on which his name was</text:p>
      <text:p text:style-name="P2">embroidered in gold.</text:p>
      <text:p text:style-name="P2"/>
      <text:p text:style-name="P2">Pleyel in Opposition</text:p>
      <text:p text:style-name="P2"/>
      <text:p text:style-name="P2">But other matters now engaged his attention. The directors of the</text:p>
      <text:p text:style-name="P2">Professional Concerts, desiring to take advantage of his popularity,</text:p>
      <text:p text:style-name="P2">endeavoured to make him cancel his engagements with Salomon and</text:p>
      <text:p text:style-name="P2">Gallini. In this they failed. "I will not," said Haydn, "break my</text:p>
      <text:p text:style-name="P2">word to Gallini and Salomon, nor shall any desire for dirty gain</text:p>
      <text:p text:style-name="P2">induce me to do them an injury. They have run so great a risk and</text:p>
      <text:p text:style-name="P2">gone to so much expense on my account that it is only fair they</text:p>
      <text:p text:style-name="P2">should be the gainers by it." Thus defeated in their object, the</text:p>
      <text:p text:style-name="P2">Professionals decided to bring over Haydn's own pupil, Ignaz Pleyel,</text:p>
      <text:p text:style-name="P2">to beat the German on his own ground. It was not easy to upset</text:p>
      <text:p text:style-name="P2">Haydn's equanimity in an affair of this kind; his gentle nature,</text:p>
      <text:p text:style-name="P2">coupled with past experiences, enabled him to take it all very</text:p>
      <text:p text:style-name="P2">calmly. "From my youth upwards," he wrote, "I have been exposed to</text:p>
      <text:p text:style-name="P2">envy, so it does not surprise me when any attempt is made wholly</text:p>
      <text:p text:style-name="P2">to crush my poor talents, but the Almighty above is my support....</text:p>
      <text:p text:style-name="P2">There is no doubt that I find many who are envious of me in London</text:p>
      <text:p text:style-name="P2">also, and I know them almost all. Most of them are Italians. But</text:p>
      <text:p text:style-name="P2">they can do me no harm, for my credit with this nation has been</text:p>
      <text:p text:style-name="P2">established far too many years." As a rule, he was forbearing enough</text:p>
      <text:p text:style-name="P2">with his rivals. At first he wrote of Pleyel: "He behaves himself</text:p>
      <text:p text:style-name="P2">with great modesty." Later on he remarked that "Pleyel's presumption</text:p>
      <text:p text:style-name="P2">is everywhere criticized." Nevertheless, "I go to all his concerts,</text:p>
      <text:p text:style-name="P2">for I love him." It is very pleasant to read all this. But how far</text:p>
      <text:p text:style-name="P2">Haydn's feelings towards Pleyel were influenced by patriotic</text:p>
      <text:p text:style-name="P2">considerations it is impossible to say.</text:p>
      <text:p text:style-name="P2"/>
      <text:p text:style-name="P2">The defeated Professionals had a certain advantage by being first</text:p>
      <text:p text:style-name="P2">in the field in 1792. But Haydn was only a few days behind them</text:p>
      <text:p text:style-name="P2">with his opening concert, and the success of the entire series</text:p>
      <text:p text:style-name="P2">was in no way affected by the ridiculous rivalry. Symphonies,</text:p>
      <text:p text:style-name="P2">divertimenti for concerted instruments, string quartets, a</text:p>
      <text:p text:style-name="P2">clavier trio, airs, a cantata, and other works were all produced</text:p>
      <text:p text:style-name="P2"><text:soft-page-break/>at these concerts, and with almost invariable applause. Nor were</text:p>
      <text:p text:style-name="P2">Haydn's services entirely confined to the Salomon concerts. He</text:p>
      <text:p text:style-name="P2">conducted for various artists, including Barthelemon, the</text:p>
      <text:p text:style-name="P2">violinist; Haesler, the pianist; and Madam Mara, of whom he</text:p>
      <text:p text:style-name="P2">tells that she was hissed at Oxford for not rising during the</text:p>
      <text:p text:style-name="P2">"Hallelujah" Chorus.</text:p>
      <text:p text:style-name="P2"/>
      <text:p text:style-name="P2">Close of the Season</text:p>
      <text:p text:style-name="P2"/>
      <text:p text:style-name="P2">The last concert was given on June 6 "by desire," when Haydn's</text:p>
      <text:p text:style-name="P2">compositions were received with "an extasy of admiration." Thus</text:p>
      <text:p text:style-name="P2">Salomon's season ended, as the Morning Chronicle put it, with the</text:p>
      <text:p text:style-name="P2">greatest eclat. Haydn's subsequent movements need not detain us</text:p>
      <text:p text:style-name="P2">long. He made excursions to Windsor Castle and to Ascot "to see</text:p>
      <text:p text:style-name="P2">the races," of which he has given an account in his note-book.</text:p>
      <text:p text:style-name="P2"/>
      <text:p text:style-name="P2">Herschel and Haydn</text:p>
      <text:p text:style-name="P2"/>
      <text:p text:style-name="P2">From Ascot he went to Slough, where he was introduced to Herschel.</text:p>
      <text:p text:style-name="P2">In this case there was something like real community of tastes, for</text:p>
      <text:p text:style-name="P2">the astronomer was musical, having once played the oboe, and later</text:p>
      <text:p text:style-name="P2">on acted as organist, first at Halifax Parish Church, and then at</text:p>
      <text:p text:style-name="P2">the Octagon Chapel Bath. The big telescope with which he discovered</text:p>
      <text:p text:style-name="P2">the planet Uranus in 1781 was an object of great interest to Haydn,</text:p>
      <text:p text:style-name="P2">who was evidently amazed at the idea of a man sitting out of doors</text:p>
      <text:p text:style-name="P2">"in the most intense cold for five or six hours at a time."</text:p>
      <text:p text:style-name="P2"/>
      <text:p text:style-name="P2">Visits were also paid to Vauxhall Gardens, where "the music is</text:p>
      <text:p text:style-name="P2">fairly good" and "coffee and milk cost nothing." "The place and</text:p>
      <text:p text:style-name="P2">its diversions," adds Haydn, "have no equal in the world."</text:p>
      <text:p text:style-name="P2"/>
      <text:p text:style-name="P2">At St Paul's</text:p>
      <text:p text:style-name="P2"/>
      <text:p text:style-name="P2">But the most interesting event of this time to Haydn was the</text:p>
      <text:p text:style-name="P2">meeting of the Charity Children in St Paul's Cathedral, when</text:p>
      <text:p text:style-name="P2">something like 4000 juveniles took part. "I was more touched," he</text:p>
      <text:p text:style-name="P2">says in his diary, "by this innocent and reverent music than by</text:p>
      <text:p text:style-name="P2">any I ever heard in my life!" And then he notes the following</text:p>
      <text:p text:style-name="P2">chant by John Jones: [Jones was organist of St Paul's Cathedral at</text:p>
      <text:p text:style-name="P2">this time. His chant, which was really in the key of D, has since</text:p>
      <text:p text:style-name="P2">been supplanted. Haydn made an error in bar 12.]</text:p>
      <text:p text:style-name="P2"/>
      <text:p text:style-name="P2">[Figure: a musical score excerpt]</text:p>
      <text:p text:style-name="P2"/>
      <text:p text:style-name="P2">Curiously enough Berlioz was impressed exactly in the same way</text:p>
      <text:p text:style-name="P2">when he heard the Charity Children in 1851. He was in London as a</text:p>
      <text:p text:style-name="P2">juror at the Great Exhibition; and along with his friend, the</text:p>
      <text:p text:style-name="P2">late G. A. Osborne, he donned a surplice and sang bass in the</text:p>
      <text:p text:style-name="P2">select choir. He was so moved by the children's singing that he</text:p>
      <text:p text:style-name="P2">hid his face behind his music and wept. "It was," he says, "the</text:p>
      <text:p text:style-name="P2"><text:soft-page-break/>realization of one part of my dreams, and a proof that the</text:p>
      <text:p text:style-name="P2">powerful effect of musical masses is still absolutely unknown."</text:p>
      <text:p text:style-name="P2">[See Berlioz's Life and Letters, English edition, Vol. I., p.</text:p>
      <text:p text:style-name="P2">281.]</text:p>
      <text:p text:style-name="P2"/>
      <text:p text:style-name="P2">London Acquaintances</text:p>
      <text:p text:style-name="P2"/>
      <text:p text:style-name="P2">Haydn made many interesting acquaintances during this London</text:p>
      <text:p text:style-name="P2">visit. Besides those already mentioned, there was</text:p>
      <text:p text:style-name="P2">Bartolozzi, the famous engraver, to whose wife he dedicated three</text:p>
      <text:p text:style-name="P2">clavier trios and a sonata in E flat (Op. 78), which, so far</text:p>
      <text:p text:style-name="P2">unprinted in Germany, is given by Sterndale Bennett in his</text:p>
      <text:p text:style-name="P2">Classical Practice. There was also John Hunter, described by</text:p>
      <text:p text:style-name="P2">Haydn as "the greatest and most celebrated chyrurgus in London,"</text:p>
      <text:p text:style-name="P2">who vainly tried to persuade him to have a polypus removed from</text:p>
      <text:p text:style-name="P2">his nose. It was Mrs Hunter who wrote the words for most of his</text:p>
      <text:p text:style-name="P2">English canzonets, including the charming "My mother bids me bind</text:p>
      <text:p text:style-name="P2">my hair." And then there was Mrs Billington, the famous singer,</text:p>
      <text:p text:style-name="P2">whom Michael Kelly describes as "an angel of beauty and the Saint</text:p>
      <text:p text:style-name="P2">Cecilia of song." There is no more familiar anecdote than that</text:p>
      <text:p text:style-name="P2">which connects Haydn with Sir Joshua Reynolds's portrait of this</text:p>
      <text:p text:style-name="P2">notorious character. Carpani is responsible for the tale. He says</text:p>
      <text:p text:style-name="P2">that Haydn one day found Mrs Billington sitting to Reynolds, who</text:p>
      <text:p text:style-name="P2">was painting her as St Cecilia listening to the angels. "It is</text:p>
      <text:p text:style-name="P2">like," said Haydn, "but there is a strange mistake." "What is</text:p>
      <text:p text:style-name="P2">that?" asked Reynolds. "You have painted her listening to the</text:p>
      <text:p text:style-name="P2">angels. You ought to have represented the angels listening to</text:p>
      <text:p text:style-name="P2">her." It is a very pretty story, but it cannot possibly be true.</text:p>
      <text:p text:style-name="P2">Reynolds's portrait of Mrs Billington was painted in 1789, two</text:p>
      <text:p text:style-name="P2">years before Haydn's arrival, and was actually shown in the</text:p>
      <text:p text:style-name="P2">Academy Exhibition of 1790, the last to which Sir Joshua</text:p>
      <text:p text:style-name="P2">contributed. [The portrait, a whole length, was sold in 1798</text:p>
      <text:p text:style-name="P2">for 325 pounds, 10s., and again at Christie's, in 1845, for 505</text:p>
      <text:p text:style-name="P2">guineas--to an American, as usual.] Of course Haydn may have made</text:p>
      <text:p text:style-name="P2">the witty remark here attributed to him, but it cannot have been</text:p>
      <text:p text:style-name="P2">at the time of the painting of the portrait. That he was an</text:p>
      <text:p text:style-name="P2">enthusiastic admirer of Mrs Billington there can be no doubt.</text:p>
      <text:p text:style-name="P2"/>
      <text:p text:style-name="P2">Another Romance</text:p>
      <text:p text:style-name="P2"/>
      <text:p text:style-name="P2">There was another intimacy of more import, about which it is</text:p>
      <text:p text:style-name="P2">necessary to speak at some length. When Dies published his</text:p>
      <text:p text:style-name="P2">biography of Haydn in 1810 he referred to a batch of love-letters</text:p>
      <text:p text:style-name="P2">written to the composer during this visit to London. The</text:p>
      <text:p text:style-name="P2">existence of the letters was known to Pohl, who devotes a part of</text:p>
      <text:p text:style-name="P2">his Haydn in London to them, and prints certain extracts; but the</text:p>
      <text:p text:style-name="P2">letters themselves do not appear to have been printed either in</text:p>
      <text:p text:style-name="P2">the original English or in a German translation until Mr Henry</text:p>
      <text:p text:style-name="P2">E. Krehbiel, the well-known American musical critic, gave them to</text:p>
      <text:p text:style-name="P2">the world through the columns of the New York Tribune. Mr</text:p>
      <text:p text:style-name="P2"><text:soft-page-break/>Krehbiel was enabled to do this by coming into possession of a</text:p>
      <text:p text:style-name="P2">transcript of Haydn's London note-book, with which we will deal</text:p>
      <text:p text:style-name="P2">presently. Haydn, as he informs us, had copied all the letters</text:p>
      <text:p text:style-name="P2">out in full, "a proceeding which tells its own story touching his</text:p>
      <text:p text:style-name="P2">feelings towards the missives and their fair author." He</text:p>
      <text:p text:style-name="P2">preserved them most carefully among the souvenirs of his visit,</text:p>
      <text:p text:style-name="P2">and when Dies asked him about them, he replied: "They are letters</text:p>
      <text:p text:style-name="P2">from an English widow in London who loved me. Though sixty years</text:p>
      <text:p text:style-name="P2">old, she was still lovely and amiable, and I should in all</text:p>
      <text:p text:style-name="P2">likelihood have married her if I had been single." Who was the</text:p>
      <text:p text:style-name="P2">lady thus celebrated? In Haydn's note-book the following entry</text:p>
      <text:p text:style-name="P2">occurs: "Mistress Schroeter, No. 6 James Street, Buckingham</text:p>
      <text:p text:style-name="P2">Gate." The inquiry is here answered: Mistress Schroeter was the</text:p>
      <text:p text:style-name="P2">lady.</text:p>
      <text:p text:style-name="P2"/>
      <text:p text:style-name="P2">Mistress Schroeter</text:p>
      <text:p text:style-name="P2"/>
      <text:p text:style-name="P2">Haydn, it will be seen, describes her as a widow of sixty.</text:p>
      <text:p text:style-name="P2">According to Goldsmith, women and music should never be dated;</text:p>
      <text:p text:style-name="P2">but in the present case, there is a not unnatural curiosity to</text:p>
      <text:p text:style-name="P2">discover the lady's age. Mr Krehbiel gives good grounds for</text:p>
      <text:p text:style-name="P2">doubting Haydn's statement that Mistress Schroeter was sixty when</text:p>
      <text:p text:style-name="P2">he met her. She had been married to Johann Samuel Schroeter, an</text:p>
      <text:p text:style-name="P2">excellent German musician, who settled in London in 1772.</text:p>
      <text:p text:style-name="P2">Schroeter died in 1788, three years before the date of Haydn's</text:p>
      <text:p text:style-name="P2">visit, when he was just thirty-eight. Now Dr Burney, who must</text:p>
      <text:p text:style-name="P2">have known the family, says that Schroeter "married a young lady</text:p>
      <text:p text:style-name="P2">of considerable fortune, who was his scholar, and was in easy</text:p>
      <text:p text:style-name="P2">circumstances." If, therefore, Mrs Schroeter was sixty years old</text:p>
      <text:p text:style-name="P2">when Haydn made her acquaintance, she must have been nineteen</text:p>
      <text:p text:style-name="P2">years her husband's senior, and could not very well be described</text:p>
      <text:p text:style-name="P2">as a "young" lady at the time of her marriage.</text:p>
      <text:p text:style-name="P2"/>
      <text:p text:style-name="P2">It is, however, unnecessary to dwell upon the matter of age. The</text:p>
      <text:p text:style-name="P2">interesting point is that Haydn fell under the spell of the</text:p>
      <text:p text:style-name="P2">charming widow. There is no account of their first meeting; but</text:p>
      <text:p text:style-name="P2">it was probably of a purely professional nature. Towards the end</text:p>
      <text:p text:style-name="P2">of June 1791 the lady writes: "Mrs Schroeter presents her</text:p>
      <text:p text:style-name="P2">compliments to Mr Haydn, and informs him she is just returned to</text:p>
      <text:p text:style-name="P2">town, and will be very happy to see him whenever it is convenient</text:p>
      <text:p text:style-name="P2">to him to give her a lesson." A woman of sixty should hardly have</text:p>
      <text:p text:style-name="P2">been requiring lessons, especially after having been the wife of</text:p>
      <text:p text:style-name="P2">a professor who succeeded the "English Bach" as music-master to</text:p>
      <text:p text:style-name="P2">the Queen. But lessons sometimes cover a good deal of love-making,</text:p>
      <text:p text:style-name="P2">and that was clearly the case with Haydn and Mrs Schroeter.</text:p>
      <text:p text:style-name="P2"/>
      <text:p text:style-name="P2">Love Letters</text:p>
      <text:p text:style-name="P2"/>
      <text:p text:style-name="P2">There is indeed some reason to doubt if the lessons were</text:p>
      <text:p text:style-name="P2">continued. At any rate, by February 1792, the affair had ripened</text:p>
      <text:p text:style-name="P2"><text:soft-page-break/>so far as to allow the lady to address the composer as "my dear,"</text:p>
      <text:p text:style-name="P2">and disclose her tender solicitude for his health. On the 7th of</text:p>
      <text:p text:style-name="P2">the following month she writes that she was "extremely sorry" to</text:p>
      <text:p text:style-name="P2">part with him so suddenly the previous night. "Our conversation</text:p>
      <text:p text:style-name="P2">was particularly interesting, and I had a thousand affectionate</text:p>
      <text:p text:style-name="P2">things to say to you. My heart was and is full of tenderness for</text:p>
      <text:p text:style-name="P2">you, but no language can express half the love and affection I</text:p>
      <text:p text:style-name="P2">feel for you. You are dearer to me every day of my life."</text:p>
      <text:p text:style-name="P2"/>
      <text:p text:style-name="P2">This was pretty warm, considering that Haydn was still in the</text:p>
      <text:p text:style-name="P2">bonds of wedlock. We cannot tell how far he reciprocated the</text:p>
      <text:p text:style-name="P2">feeling, his letters, if he wrote any, not having been preserved;</text:p>
      <text:p text:style-name="P2">but it may be safely inferred that a lady who was to be "happy to</text:p>
      <text:p text:style-name="P2">see you both in the morning and the evening" did not do all the</text:p>
      <text:p text:style-name="P2">love-making. On the 4th of April the composer gets a present of</text:p>
      <text:p text:style-name="P2">soap, and is the "ever dear Haydn" of the "invariable and truly</text:p>
      <text:p text:style-name="P2">affectionate" Mistress Schroeter. He had been working too hard</text:p>
      <text:p text:style-name="P2">about this particular date (he notes that he was "bled in London"</text:p>
      <text:p text:style-name="P2">on the 17th of March), and on the 12th the "loveress," to use</text:p>
      <text:p text:style-name="P2">Marjorie Fleming's term, is "truly anxious" about her "dear</text:p>
      <text:p text:style-name="P2">love," for whom her regard is "stronger every day." An extract</text:p>
      <text:p text:style-name="P2">from the letter of April 19 may be quoted as it stands:</text:p>
      <text:p text:style-name="P2"/>
      <text:p text:style-name="P2">I was extremely sorry to hear this morning that you were</text:p>
      <text:p text:style-name="P2">indisposed. I am told you were five hours at your studies</text:p>
      <text:p text:style-name="P2">yesterday. Indeed, my dear love, I am afraid it will hurt</text:p>
      <text:p text:style-name="P2">you. Why should you, who have already produced so many</text:p>
      <text:p text:style-name="P2">wonderful and charming compositions, still fatigue yourself</text:p>
      <text:p text:style-name="P2">with such close application? I almost tremble for your</text:p>
      <text:p text:style-name="P2">health. Let me prevail on you, my much-loved Haydn, not</text:p>
      <text:p text:style-name="P2">to keep to your studies so long at one time. My dear love,</text:p>
      <text:p text:style-name="P2">if you could know how very precious your welfare is to me,</text:p>
      <text:p text:style-name="P2">I flatter myself you would endeavour to preserve it for my</text:p>
      <text:p text:style-name="P2">sake as well as your own.</text:p>
      <text:p text:style-name="P2"/>
      <text:p text:style-name="P2">Come Early</text:p>
      <text:p text:style-name="P2"/>
      <text:p text:style-name="P2">The next letter shows that Haydn had been deriving some profit</text:p>
      <text:p text:style-name="P2">from Mistress Schroeter's affections by setting her to work as an</text:p>
      <text:p text:style-name="P2">amanuensis. She has been copying out a march, and is sorry that</text:p>
      <text:p text:style-name="P2">she has not done it better. "If my Haydn would employ me oftener</text:p>
      <text:p text:style-name="P2">to write music, I hope I should improve; and I know I should</text:p>
      <text:p text:style-name="P2">delight in the occupation." Invitations to dine at St James's</text:p>
      <text:p text:style-name="P2">Street are repeatedly being sent, for Mistress Schroeter wishes</text:p>
      <text:p text:style-name="P2">"to have as much of your company as possible." When others are</text:p>
      <text:p text:style-name="P2">expected, Haydn is to come early, so that they may have some time</text:p>
      <text:p text:style-name="P2">together "before the rest of our friends come." Does the adored</text:p>
      <text:p text:style-name="P2">Schroeter go to one of her "dearest love's" concerts, she thanks</text:p>
      <text:p text:style-name="P2">him a thousand times for the entertainment. "Where your sweet</text:p>
      <text:p text:style-name="P2">compositions and your excellent performance combine," she writes,</text:p>
      <text:p text:style-name="P2"><text:soft-page-break/>"it cannot fail of being the most charming concert; but, apart</text:p>
      <text:p text:style-name="P2">from that, the pleasure of seeing you must ever give me infinite</text:p>
      <text:p text:style-name="P2">satisfaction." As the time drew near for Haydn's departure,</text:p>
      <text:p text:style-name="P2">"every moment of your company is more and more precious to me."</text:p>
      <text:p text:style-name="P2">She begs to assure him with "heart-felt affection" that she will</text:p>
      <text:p text:style-name="P2">ever consider the acquaintance with him as one of the chief</text:p>
      <text:p text:style-name="P2">blessings of her life. Nay, she entertains for her "dearest</text:p>
      <text:p text:style-name="P2">Haydn" "the fondest and tenderest affection the human heart is</text:p>
      <text:p text:style-name="P2">capable of." And so on.</text:p>
      <text:p text:style-name="P2"/>
      <text:p text:style-name="P2">An Innocent Amourette</text:p>
      <text:p text:style-name="P2"/>
      <text:p text:style-name="P2">One feels almost brutally rude in breaking in upon the privacy of</text:p>
      <text:p text:style-name="P2">this little romance. No doubt the flirtation was inexcusable</text:p>
      <text:p text:style-name="P2">enough on certain grounds. But taking the whole circumstances</text:p>
      <text:p text:style-name="P2">into account--above all, the loveless, childless home of the</text:p>
      <text:p text:style-name="P2">composer--the biographer is disposed to see in the episode merely</text:p>
      <text:p text:style-name="P2">that human yearning after affection and sympathy which had been</text:p>
      <text:p text:style-name="P2">denied to Haydn where he had most right to expect them. He</text:p>
      <text:p text:style-name="P2">admitted that he was apt to be fascinated by pretty and amiable</text:p>
      <text:p text:style-name="P2">women, and the woman to whom he had given his name was neither</text:p>
      <text:p text:style-name="P2">pretty nor amiable. An ancient philosopher has said that a man</text:p>
      <text:p text:style-name="P2">should never marry a plain woman, since his affections would</text:p>
      <text:p text:style-name="P2">always be in danger of straying when he met a beauty. This</text:p>
      <text:p text:style-name="P2">incident in Haydn's career would seem to support the</text:p>
      <text:p text:style-name="P2">philosopher's contention. For the rest, it was probably harmless</text:p>
      <text:p text:style-name="P2">enough, for there is nothing to show that the severer codes of</text:p>
      <text:p text:style-name="P2">morality were infringed.</text:p>
      <text:p text:style-name="P2"/>
      <text:p text:style-name="P2">The biographers of Haydn have not succeeded in discovering how</text:p>
      <text:p text:style-name="P2">the Schroeter amourette ended. The letters printed by Mr</text:p>
      <text:p text:style-name="P2">Krehbiel are all confined to the year 1792, and mention is</text:p>
      <text:p text:style-name="P2">nowhere made of any of later date. When Haydn returned to London</text:p>
      <text:p text:style-name="P2">in 1794, he occupied rooms at No. 1 Bury Street, St James', and</text:p>
      <text:p text:style-name="P2">Pohl suggests that he may have owed the more pleasant quarters to</text:p>
      <text:p text:style-name="P2">his old admirer, who would naturally be anxious to have him as</text:p>
      <text:p text:style-name="P2">near her as possible. A short walk of ten minutes through St</text:p>
      <text:p text:style-name="P2">James' Park and the Mall would bring him to Buckingham Palace,</text:p>
      <text:p text:style-name="P2">and from that to Mrs Schroeter's was only a stone-throw. Whether</text:p>
      <text:p text:style-name="P2">the old affectionate relations were resumed it is impossible to</text:p>
      <text:p text:style-name="P2">say. If there were any letters of the second London visit, it is</text:p>
      <text:p text:style-name="P2">curious that Haydn should not have preserved them with the rest.</text:p>
      <text:p text:style-name="P2">There is no ground for supposing that any disagreement came</text:p>
      <text:p text:style-name="P2">between the pair: the facts point rather the other way. When</text:p>
      <text:p text:style-name="P2">Haydn finally said farewell to London, he left the scores of his</text:p>
      <text:p text:style-name="P2">six last symphonies "in the hands of a lady." Pohl thinks the</text:p>
      <text:p text:style-name="P2">lady was Mrs Schroeter, and doubtless he is right. At any rate</text:p>
      <text:p text:style-name="P2">Haydn's esteem for her, to use no stronger term, is sufficiently</text:p>
      <text:p text:style-name="P2">emphasized by his having inscribed to her the three trios</text:p>
      <text:p text:style-name="P2">numbered 1, 2 and 6 in the Breitkopf &amp; Hartel list.</text:p>
      <text:p text:style-name="P2"><text:soft-page-break/></text:p>
      <text:p text:style-name="P2">Haydn's Note-Book</text:p>
      <text:p text:style-name="P2"/>
      <text:p text:style-name="P2">Reference has already been made to the diary or note-book kept by</text:p>
      <text:p text:style-name="P2">Haydn during his visit. The original manuscript of this curious</text:p>
      <text:p text:style-name="P2">document came into the hands of his friend, Joseph Weigl, whose</text:p>
      <text:p text:style-name="P2">father had been 'cellist to Prince Esterhazy. A similar diary was</text:p>
      <text:p text:style-name="P2">kept during the second visit, but this was lost; and indeed the</text:p>
      <text:p text:style-name="P2">first note-book narrowly escaped destruction at the hands of a</text:p>
      <text:p text:style-name="P2">careless domestic. Haydn's autograph was at one time in the</text:p>
      <text:p text:style-name="P2">possession of Dr Pohl. A copy of it made by A. W. Thayer, the</text:p>
      <text:p text:style-name="P2">biographer of Beethoven, in 1862, became, as previously stated,</text:p>
      <text:p text:style-name="P2">the property of Mr Krehbiel, who has printed the entries, with</text:p>
      <text:p text:style-name="P2">running comment, in his "Music and Manners in the Classical</text:p>
      <text:p text:style-name="P2">Period" (London, 1898). Mr Krehbiel rightly describes some of</text:p>
      <text:p text:style-name="P2">the entries as mere "vague mnemonic hints," and adds that one</text:p>
      <text:p text:style-name="P2">entry which descants in epigrammatic fashion on the comparative</text:p>
      <text:p text:style-name="P2">morals of the women of France, Holland and England is unfit for</text:p>
      <text:p text:style-name="P2">publication. Looking over the diary, it is instructive to observe</text:p>
      <text:p text:style-name="P2">how little reference is made to music. One or two of the entries</text:p>
      <text:p text:style-name="P2">are plainly memoranda of purchases to be made for friends. There</text:p>
      <text:p text:style-name="P2">is one note about the National Debt of England, another about the</text:p>
      <text:p text:style-name="P2">trial of Warren Hastings. London, we learn, has 4000 carts for</text:p>
      <text:p text:style-name="P2">cleaning the streets, and consumes annually 800,000 cartloads of</text:p>
      <text:p text:style-name="P2">coals. That scandalous book, the Memoirs of Mrs Billington,</text:p>
      <text:p text:style-name="P2">which had just been published, forms the subject of a long entry.</text:p>
      <text:p text:style-name="P2">"It is said that her [Mrs Billington's] character is very</text:p>
      <text:p text:style-name="P2">faulty, but nevertheless she is a great genius, and all the women</text:p>
      <text:p text:style-name="P2">hate her because she is so beautiful."</text:p>
      <text:p text:style-name="P2"/>
      <text:p text:style-name="P2">Prince of Wale's Punch</text:p>
      <text:p text:style-name="P2"/>
      <text:p text:style-name="P2">A note is made of the constituents of the Prince of Wales's</text:p>
      <text:p text:style-name="P2">punch--"One bottle champagne, one bottle Burgundy, one bottle</text:p>
      <text:p text:style-name="P2">rum, ten lemons, two oranges, pound and a half of sugar." A</text:p>
      <text:p text:style-name="P2">process for preserving milk "for a long time" is also described.</text:p>
      <text:p text:style-name="P2">We read that on the 5th of November (1791) "there was a fog so</text:p>
      <text:p text:style-name="P2">thick that one might have spread it on bread. In order to write I</text:p>
      <text:p text:style-name="P2">had to light a candle as early as eleven o'clock." Here is a</text:p>
      <text:p text:style-name="P2">curious item--"In the month of June 1792 a chicken, 7s.; an</text:p>
      <text:p text:style-name="P2">Indian [a kind of bittern found in North America] 9s.; a dozen</text:p>
      <text:p text:style-name="P2">larks, 1 coron [? crown]. N.B.--If plucked, a duck, 5s."</text:p>
      <text:p text:style-name="P2"/>
      <text:p text:style-name="P2">Haydn liked a good story, and when he heard one made a note of it.</text:p>
      <text:p text:style-name="P2">The diary contains two such stories. One is headed "Anectod," and</text:p>
      <text:p text:style-name="P2">runs: "At a grand concert, as the director was about to begin the</text:p>
      <text:p text:style-name="P2">first number, the kettledrummer called loudly to him, asking him to</text:p>
      <text:p text:style-name="P2">wait a moment, because his two drums were not in tune. The leader</text:p>
      <text:p text:style-name="P2">could not and would not wait any longer, and told the drummer to</text:p>
      <text:p text:style-name="P2">transpose for the present." The second story is equally good. "An</text:p>
      <text:p text:style-name="P2"><text:soft-page-break/>Archbishop of London, having asked Parliament to silence a preacher</text:p>
      <text:p text:style-name="P2">of the Moravian religion who preached in public, the Vice-President</text:p>
      <text:p text:style-name="P2">answered that could easily be done: only make him a Bishop, and he</text:p>
      <text:p text:style-name="P2">would keep silent all his life."</text:p>
      <text:p text:style-name="P2"/>
      <text:p text:style-name="P2">On the whole the note-book cannot be described as of strong</text:p>
      <text:p text:style-name="P2">biographical interest, but a reading of its contents as</text:p>
      <text:p text:style-name="P2">translated by Mr Krehbiel will certainly help towards an</text:p>
      <text:p text:style-name="P2">appreciation of the personal character of the composer.</text:p>
      <text:p text:style-name="P2"/>
      <text:p text:style-name="P2">CHAPTER VI</text:p>
      <text:p text:style-name="P2"/>
      <text:p text:style-name="P2">SECOND LONDON VISIT--1794-1795</text:p>
      <text:p text:style-name="P2"/>
      <text:p text:style-name="P2">Beethoven--Takes Lessons from Haydn--The Relations of the Two</text:p>
      <text:p text:style-name="P2">Composers--The Haydn Museum--Haydn starts for London--His Servant</text:p>
      <text:p text:style-name="P2">Elssler--The Salomon Concerts--A "Smart" Drummer--New</text:p>
      <text:p text:style-name="P2">Acquaintances--Haydn at Bath--Opera Concerts--Kingly Courtesies--</text:p>
      <text:p text:style-name="P2">A Valuable Parrot--Rohrau Reminiscences--Esterhaz once more--The</text:p>
      <text:p text:style-name="P2">"Austrian Hymn"--Haydn's Love for It--A Charge of Plagiarism.</text:p>
      <text:p text:style-name="P2"/>
      <text:p text:style-name="P2">Haydn left London some time towards the end of June 1792. He had</text:p>
      <text:p text:style-name="P2">intended to visit Berlin, in response to an invitation from King</text:p>
      <text:p text:style-name="P2">Frederick William II., but he altered his route in order to meet</text:p>
      <text:p text:style-name="P2">Prince Anton Esterhazy, who was at Frankfort for the coronation</text:p>
      <text:p text:style-name="P2">of the Emperor Francis II.</text:p>
      <text:p text:style-name="P2"/>
      <text:p text:style-name="P2">Beethoven</text:p>
      <text:p text:style-name="P2"/>
      <text:p text:style-name="P2">A more interesting meeting took place at Bonn. Beethoven, then a</text:p>
      <text:p text:style-name="P2">young man of twenty-two, was still living with his people in the</text:p>
      <text:p text:style-name="P2">Wenzegasse, but already arrangements had been made by the Elector</text:p>
      <text:p text:style-name="P2">for his paying a somewhat lengthened visit to Vienna in order to</text:p>
      <text:p text:style-name="P2">prosecute his studies there. Since the death of Mozart, Haydn had</text:p>
      <text:p text:style-name="P2">become the most brilliant star in the musical firmament, and it</text:p>
      <text:p text:style-name="P2">was only natural that the rising genius should look to him for</text:p>
      <text:p text:style-name="P2">practical help and encouragement. It so happened that the</text:p>
      <text:p text:style-name="P2">Elector's Band, of which Beethoven was a member, gave a dinner to</text:p>
      <text:p text:style-name="P2">Haydn at Godesberg. The occasion was opportune. Beethoven</text:p>
      <text:p text:style-name="P2">submitted a cantata to the guest of the evening which Haydn</text:p>
      <text:p text:style-name="P2">"greatly praised, warmly encouraging the composer to proceed with</text:p>
      <text:p text:style-name="P2">his studies." The name of the cantata has not been ascertained,</text:p>
      <text:p text:style-name="P2">though Thayer conjectures it to have been on the death of the</text:p>
      <text:p text:style-name="P2">Emperor Leopold II.</text:p>
      <text:p text:style-name="P2"/>
      <text:p text:style-name="P2">Whatever it was, the fact of Haydn's approval would make it an</text:p>
      <text:p text:style-name="P2">easy matter to discuss the subject of lessons, whether now or</text:p>
      <text:p text:style-name="P2">later. Beethoven did not start for Vienna until November, and</text:p>
      <text:p text:style-name="P2">it appears that immediately before that date some formal</text:p>
      <text:p text:style-name="P2">communication had been made with Haydn in reference to his</text:p>
      <text:p text:style-name="P2"><text:soft-page-break/>studies. On the 29th of October Count Waldstein wrote:</text:p>
      <text:p text:style-name="P2"/>
      <text:p text:style-name="P2">"DEAR BEETHOVEN,--You are travelling to Vienna in fulfillment of</text:p>
      <text:p text:style-name="P2">your long-cherished wish. The genius of Mozart is still weeping</text:p>
      <text:p text:style-name="P2">and bewailing the death of her favourite. With the inexhaustible</text:p>
      <text:p text:style-name="P2">Haydn she found a refuge, but no occupation, and is now waiting to</text:p>
      <text:p text:style-name="P2">leave him and join herself to someone else. Labour assiduously,</text:p>
      <text:p text:style-name="P2">and receive Mozart's spirit from the hands of Haydn."</text:p>
      <text:p text:style-name="P2"/>
      <text:p text:style-name="P2">This was not exactly complimentary to Haydn, but Beethoven</text:p>
      <text:p text:style-name="P2">doubtless had the good sense not to repeat the count's words.</text:p>
      <text:p text:style-name="P2">When the young artist arrived in Vienna, he found Haydn living at</text:p>
      <text:p text:style-name="P2">the Hamberger Haus, No. 992 (since demolished), and thither he</text:p>
      <text:p text:style-name="P2">went for his lessons. From Beethoven's own notes of expenses we</text:p>
      <text:p text:style-name="P2">find that his first payment was made to Haydn on December 12. The</text:p>
      <text:p text:style-name="P2">sum entered is 8 groschen (about 9 1/2 d.), which shows at least</text:p>
      <text:p text:style-name="P2">that Haydn was not extravagant in his charges.</text:p>
      <text:p text:style-name="P2"/>
      <text:p text:style-name="P2">Master and Pupil</text:p>
      <text:p text:style-name="P2"/>
      <text:p text:style-name="P2">Beethoven's studies were in strict counterpoint, and the text-book</text:p>
      <text:p text:style-name="P2">was that same "Gradus ad Parnassum" of Fux which Haydn had himself</text:p>
      <text:p text:style-name="P2">contended with in the old days at St Stephen's. How many exercises</text:p>
      <text:p text:style-name="P2">Beethoven wrote cannot be said, but 245 have been preserved, of</text:p>
      <text:p text:style-name="P2">which, according to Nottebohm, Haydn corrected only forty-two.</text:p>
      <text:p text:style-name="P2">Much ink has been wasted in discussing the relations of these</text:p>
      <text:p text:style-name="P2">distinguished composers. There is no denying that Haydn neglected</text:p>
      <text:p text:style-name="P2">his young pupil, but one may find another excuse for the neglect</text:p>
      <text:p text:style-name="P2">besides that of his increasing age and his engrossing occupations.</text:p>
      <text:p text:style-name="P2">Beethoven was already a musical revolutionist: Haydn was content</text:p>
      <text:p text:style-name="P2">to walk in the old ways. The two men belonged almost to different</text:p>
      <text:p text:style-name="P2">centuries, and the disposition which the younger artist had for</text:p>
      <text:p text:style-name="P2">"splendid experiments" must have seemed to the mature musician</text:p>
      <text:p text:style-name="P2">little better than madness and licentious irregularity. "He will</text:p>
      <text:p text:style-name="P2">never do anything in decent style," was Albrechtsberger's dictum</text:p>
      <text:p text:style-name="P2">after giving Beethoven a series of lessons.</text:p>
      <text:p text:style-name="P2"/>
      <text:p text:style-name="P2">Haydn's opinion of Beethoven's future was not so dogmatically</text:p>
      <text:p text:style-name="P2">expressed; but he must have been sorely puzzled by a pupil who</text:p>
      <text:p text:style-name="P2">looked upon even consecutive fifths as an open question, and</text:p>
      <text:p text:style-name="P2">thought it a good thing to "learn occasionally what is according</text:p>
      <text:p text:style-name="P2">to rule that one may hereafter come to what is contrary to rule."</text:p>
      <text:p text:style-name="P2">It is said that Haydn persisted in regarding Beethoven, not as a</text:p>
      <text:p text:style-name="P2">composer at all but as a pianoforte player; and certainly</text:p>
      <text:p text:style-name="P2">Beethoven regarded Haydn as being behind the age. That he was</text:p>
      <text:p text:style-name="P2">unjust to Haydn cannot be gainsaid. He even went so far as to</text:p>
      <text:p text:style-name="P2">suspect Haydn of willfully trying to retard him in his studies, a</text:p>
      <text:p text:style-name="P2">proceeding of which Haydn was altogether incapable. For many</text:p>
      <text:p text:style-name="P2">years he continued to discharge splenetic remarks about his</text:p>
      <text:p text:style-name="P2">music, and he was always annoyed at being called his pupil. "I</text:p>
      <text:p text:style-name="P2"><text:soft-page-break/>never learned anything from Haydn," he would say; "he never would</text:p>
      <text:p text:style-name="P2">correct my mistakes." When, the day after the production of his</text:p>
      <text:p text:style-name="P2">ballet music to Prometheus, he met Haydn in the street, the old</text:p>
      <text:p text:style-name="P2">man observed to him: "I heard your music last night; I liked it</text:p>
      <text:p text:style-name="P2">very well." To which Beethoven, alluding to Haydn's oratorio,</text:p>
      <text:p text:style-name="P2">replied: "Oh! dear master, it is far from being a CREATION."</text:p>
      <text:p text:style-name="P2">The doubtful sincerity of this remark may be inferred from an</text:p>
      <text:p text:style-name="P2">anecdote quoted by Moscheles. Haydn had been told that Beethoven</text:p>
      <text:p text:style-name="P2">was speaking depreciatingly of "The Creation." "That is wrong of</text:p>
      <text:p text:style-name="P2">him," he said. "What has HE written, then? His Septet? Certainly</text:p>
      <text:p text:style-name="P2">that is beautiful; nay, splendid."</text:p>
      <text:p text:style-name="P2"/>
      <text:p text:style-name="P2">Beethoven on Haydn</text:p>
      <text:p text:style-name="P2"/>
      <text:p text:style-name="P2">It is hardly necessary to say who comes out best in these</text:p>
      <text:p text:style-name="P2">passages at arms. Yet we must not be too hard on Beethoven. That</text:p>
      <text:p text:style-name="P2">he recognized Haydn's genius as a composer no careful reader of</text:p>
      <text:p text:style-name="P2">his biography can fail to see. As Pohl takes pains to point out,</text:p>
      <text:p text:style-name="P2">he spoke highly of Haydn whenever opportunity offered, often</text:p>
      <text:p text:style-name="P2">chose one of his themes when improvising in public, scored one</text:p>
      <text:p text:style-name="P2">of his quartets for his own use, and lovingly preserved the</text:p>
      <text:p text:style-name="P2">autograph of one of the English symphonies. That he came in the</text:p>
      <text:p text:style-name="P2">end to realize his true greatness is amply proved by the story</text:p>
      <text:p text:style-name="P2">already related which represents him as exclaiming on his</text:p>
      <text:p text:style-name="P2">death-bed upon the fact of Haydn having been born in a common</text:p>
      <text:p text:style-name="P2">peasant's cottage.</text:p>
      <text:p text:style-name="P2"/>
      <text:p text:style-name="P2">In the meantime, although Beethoven was dissatisfied with his</text:p>
      <text:p text:style-name="P2">progress under Haydn, there was no open breach between the two.</text:p>
      <text:p text:style-name="P2">It is true that the young musician sought another teacher--one</text:p>
      <text:p text:style-name="P2">Schenck, a well-known Viennese composer--but this was done</text:p>
      <text:p text:style-name="P2">without Haydn's knowledge, out of consideration, we may assume,</text:p>
      <text:p text:style-name="P2">for his feelings. That master and pupil were still on the best of</text:p>
      <text:p text:style-name="P2">terms may be gathered from their having been at Eisenstadt</text:p>
      <text:p text:style-name="P2">together during the summer of 1793. In the January of the</text:p>
      <text:p text:style-name="P2">following year Haydn set out on his second visit to England, and</text:p>
      <text:p text:style-name="P2">Beethoven transferred himself to Albrechtsberger.</text:p>
      <text:p text:style-name="P2"/>
      <text:p text:style-name="P2">The Haydn Museum</text:p>
      <text:p text:style-name="P2"/>
      <text:p text:style-name="P2">Haydn's life in Vienna during the eighteen months which</text:p>
      <text:p text:style-name="P2">intervened between the two London visits was almost totally</text:p>
      <text:p text:style-name="P2">devoid of incident. His wife, it will be remembered, had written</text:p>
      <text:p text:style-name="P2">to him in England, asking for money to buy a certain house which</text:p>
      <text:p text:style-name="P2">she fancied for a "widow's home." Haydn was astute enough not to</text:p>
      <text:p text:style-name="P2">send the money, but on his return to Vienna, finding the house</text:p>
      <text:p text:style-name="P2">in every way to his liking, he bought it himself. Frau Haydn died</text:p>
      <text:p text:style-name="P2">seven years later, "and now," said the composer, speaking in</text:p>
      <text:p text:style-name="P2">1806, "I am living in it as a widower." The house is situated in</text:p>
      <text:p text:style-name="P2">the suburb of Vienna known as Gumpendorf. It is No. 19 of the</text:p>
      <text:p text:style-name="P2"><text:soft-page-break/>Haydngasse and bears a marble memorial tablet, affixed to it in</text:p>
      <text:p text:style-name="P2">1840. The pious care of the composer's admirers has preserved it</text:p>
      <text:p text:style-name="P2">almost exactly as it was in Haydn's day, and has turned it into</text:p>
      <text:p text:style-name="P2">a kind of museum containing portraits and mementoes of the master,</text:p>
      <text:p text:style-name="P2">the original manuscript of "The Creation," and other interesting</text:p>
      <text:p text:style-name="P2">relics.</text:p>
      <text:p text:style-name="P2"/>
      <text:p text:style-name="P2">Starts for London</text:p>
      <text:p text:style-name="P2"/>
      <text:p text:style-name="P2">Haydn started on his journey to England on January 19, 1794,</text:p>
      <text:p text:style-name="P2">Salomon having brought him, under a promise to return with six</text:p>
      <text:p text:style-name="P2">new symphonies which be was to conduct in person. This time he</text:p>
      <text:p text:style-name="P2">travelled down the Rhine, and he had not been many days on the way</text:p>
      <text:p text:style-name="P2">when news reached him of the death of Prince Anton Esterhazy, who</text:p>
      <text:p text:style-name="P2">had very reluctantly given him leave of absence. On the occasion of</text:p>
      <text:p text:style-name="P2">the first London visit Salomon had been his travelling companion;</text:p>
      <text:p text:style-name="P2">now, feeling doubtless the encumbrance of increasing years, Haydn</text:p>
      <text:p text:style-name="P2">took his servant and copyist, Johann Elssler, along with him.</text:p>
      <text:p text:style-name="P2"/>
      <text:p text:style-name="P2">Honest Elssler</text:p>
      <text:p text:style-name="P2"/>
      <text:p text:style-name="P2">It may be noted in passing that he entertained a very warm regard</text:p>
      <text:p text:style-name="P2">for Elssler, whose father had been music copyist to Prince</text:p>
      <text:p text:style-name="P2">Esterhazy. He was born at Eisenstadt in 1769, and, according to</text:p>
      <text:p text:style-name="P2">Pohl, lived the whole of his life with Haydn, first as copyist, and</text:p>
      <text:p text:style-name="P2">then as general servant and factotum. It was Elssler who tended the</text:p>
      <text:p text:style-name="P2">composer in his last years, a service recompensed by the handsome</text:p>
      <text:p text:style-name="P2">bequest of 6000 florins, which he lived to enjoy until 1843. No</text:p>
      <text:p text:style-name="P2">man, it has been said, is a hero to his valet, but "Haydn was to</text:p>
      <text:p text:style-name="P2">Elssler a constant subject of veneration, which he carried so far</text:p>
      <text:p text:style-name="P2">that when he thought himself unobserved he would stop with the</text:p>
      <text:p text:style-name="P2">censer before his master's portrait as if it were the altar." This</text:p>
      <text:p text:style-name="P2">"true and honest servant" copied a large amount of Haydn's music,</text:p>
      <text:p text:style-name="P2">partly in score, partly in separate parts, much of which is now</text:p>
      <text:p text:style-name="P2">treasured as the autograph of Haydn, though the handwritings of</text:p>
      <text:p text:style-name="P2">the two are essentially different. It is a pity that none of the</text:p>
      <text:p text:style-name="P2">earlier writers on Haydn thought of applying to Elssler for</text:p>
      <text:p text:style-name="P2">particulars of the private life of the composer. He could have</text:p>
      <text:p text:style-name="P2">given information on many obscure points, and could have amplified</text:p>
      <text:p text:style-name="P2">the details of this second London visit, about which we know much</text:p>
      <text:p text:style-name="P2">less than we know about the former visit.</text:p>
      <text:p text:style-name="P2"/>
      <text:p text:style-name="P2">The Salomon Concerts</text:p>
      <text:p text:style-name="P2"/>
      <text:p text:style-name="P2">Salomon's first concert had been arranged for the 3rd of</text:p>
      <text:p text:style-name="P2">February, but Haydn did not arrive until the 4th, and the series</text:p>
      <text:p text:style-name="P2">accordingly began upon the 10th. Twelve concerts were given in</text:p>
      <text:p text:style-name="P2">all, and with the most brilliant success. The six new symphonies</text:p>
      <text:p text:style-name="P2">commissioned by Salomon were performed, and the previous set were</text:p>
      <text:p text:style-name="P2">also repeated, along with some new quartets. Of the many</text:p>
      <text:p text:style-name="P2"><text:soft-page-break/>contemporary notices of the period, perhaps the most interesting</text:p>
      <text:p text:style-name="P2">is that which appears in the Journal of Luxury and Fashion,</text:p>
      <text:p text:style-name="P2">published at Weimar in July 1794. It is in the form of a London</text:p>
      <text:p text:style-name="P2">letter, written on March 25, under the heading of "On the Present</text:p>
      <text:p text:style-name="P2">State and Fashion of Music in England." After speaking of</text:p>
      <text:p text:style-name="P2">Salomon's efforts on behalf of classical music and of the praise</text:p>
      <text:p text:style-name="P2">due to him for his performance of the quartets of "our old</text:p>
      <text:p text:style-name="P2">favourite, Haydn," the writer continues: "But what would you now</text:p>
      <text:p text:style-name="P2">say to his new symphonies composed expressly for these concerts,</text:p>
      <text:p text:style-name="P2">and directed by himself at the piano? It is truly wonderful what</text:p>
      <text:p text:style-name="P2">sublime and august thoughts this master weaves into his works.</text:p>
      <text:p text:style-name="P2">Passages often occur which render it impossible to listen to them</text:p>
      <text:p text:style-name="P2">without becoming excited. We are altogether carried away by</text:p>
      <text:p text:style-name="P2">admiration, and forced to applaud with hand and mouth. This is</text:p>
      <text:p text:style-name="P2">especially the case with Frenchmen, of whom we have so many here</text:p>
      <text:p text:style-name="P2">that all public places are filled with them. You know that they</text:p>
      <text:p text:style-name="P2">have great sensibility, and cannot restrain their transports, so</text:p>
      <text:p text:style-name="P2">that in the midst of the finest passages in soft adagios they</text:p>
      <text:p text:style-name="P2">clap their hands in loud applause and thus mar the effect. In</text:p>
      <text:p text:style-name="P2">every symphony of Haydn the adagio or andante is sure to be</text:p>
      <text:p text:style-name="P2">repeated each time, after the most vehement encores. The worthy</text:p>
      <text:p text:style-name="P2">Haydn, whose personal acquaintance I highly value, conducts</text:p>
      <text:p text:style-name="P2">himself on these occasions in the most modest manner. He is</text:p>
      <text:p text:style-name="P2">indeed a good-hearted, candid, honest man, esteemed and beloved</text:p>
      <text:p text:style-name="P2">by all."</text:p>
      <text:p text:style-name="P2"/>
      <text:p text:style-name="P2">Several notable incidents occurred at the Salomon Concerts. It</text:p>
      <text:p text:style-name="P2">has been remarked, as "an event of some interest in musical</text:p>
      <text:p text:style-name="P2">history," that Haydn and Wilhelm Cramer appeared together at one</text:p>
      <text:p text:style-name="P2">concert, Cramer as leader of the orchestra, Haydn conducting from</text:p>
      <text:p text:style-name="P2">the pianoforte. But Cramer was not a genius of the first rank--</text:p>
      <text:p text:style-name="P2">his compositions are of the slightest importance--and there was</text:p>
      <text:p text:style-name="P2">nothing singular about his appearing along with Haydn. He had</text:p>
      <text:p text:style-name="P2">been leader at the Handel Festivals at Westminster Abbey in 1784</text:p>
      <text:p text:style-name="P2">and 1787, and was just the man to be engaged for an enterprise</text:p>
      <text:p text:style-name="P2">like that of Salomon's.</text:p>
      <text:p text:style-name="P2"/>
      <text:p text:style-name="P2">A "Smart" Drummer</text:p>
      <text:p text:style-name="P2"/>
      <text:p text:style-name="P2">An anecdote told of Haydn in connection with one of the rehearsals</text:p>
      <text:p text:style-name="P2">is better worth noting. The drummer was found to be absent. "Can</text:p>
      <text:p text:style-name="P2">anyone here play the drum?" inquired Haydn, looking round from</text:p>
      <text:p text:style-name="P2">his seat at the piano. "I can," promptly replied young George</text:p>
      <text:p text:style-name="P2">(afterwards Sir George) Smart, who was sitting among the</text:p>
      <text:p text:style-name="P2">violinists. Smart, who lived to become the doyen of the musical</text:p>
      <text:p text:style-name="P2">profession in England, had never handled a drumstick before,</text:p>
      <text:p text:style-name="P2">and naturally failed to satisfy the conductor. Haydn took the</text:p>
      <text:p text:style-name="P2">drumstick from him and "showed to the astonished orchestra a new</text:p>
      <text:p text:style-name="P2">and unexpected attitude in their leader." Then, turning to Smart,</text:p>
      <text:p text:style-name="P2">he remarked: "That is how we use the drumsticks in Germany."</text:p>
      <text:p text:style-name="P2"><text:soft-page-break/>"Oh, very well," replied the unabashed youth, "if you like it</text:p>
      <text:p text:style-name="P2">better in that way we can also do it so in London."</text:p>
      <text:p text:style-name="P2"/>
      <text:p text:style-name="P2">New Acquaintances</text:p>
      <text:p text:style-name="P2"/>
      <text:p text:style-name="P2">Haydn made several new acquaintances during this visit, the most</text:p>
      <text:p text:style-name="P2">notable being, perhaps, Dragonetti, the famous double-bass</text:p>
      <text:p text:style-name="P2">player, who had accompanied Banti, the eminent prima donna, to</text:p>
      <text:p text:style-name="P2">London in 1794. Banti had been discovered as a chanteuse in a</text:p>
      <text:p text:style-name="P2">Paris cafe, and afterwards attracted much notice by her fine</text:p>
      <text:p text:style-name="P2">voice both in Paris and London. "She is the first singer in</text:p>
      <text:p text:style-name="P2">Italy, and drinks a bottle of wine every day," said one who knew</text:p>
      <text:p text:style-name="P2">her. In her journeys through Germany, Austria and Italy she won</text:p>
      <text:p text:style-name="P2">many triumphs. Haydn composed for her an air, "Non Partir," in E,</text:p>
      <text:p text:style-name="P2">which she sang at his benefit. As for "Old Drag," the familiar</text:p>
      <text:p text:style-name="P2">designation of the distinguished bassist, his eccentricities must</text:p>
      <text:p text:style-name="P2">have provided Haydn with no little amusement. He always took his</text:p>
      <text:p text:style-name="P2">dog Carlo with him into the orchestra, and Henry Phillips tells</text:p>
      <text:p text:style-name="P2">us that, having a strange weakness for dolls, he often carried</text:p>
      <text:p text:style-name="P2">one of them to the festivals as his wife! On his way to Italy in</text:p>
      <text:p text:style-name="P2">1798 Dragonetti visited Haydn in Vienna, and was much delighted</text:p>
      <text:p text:style-name="P2">with the score of "The Creation," just completed. Several eminent</text:p>
      <text:p text:style-name="P2">violinists were in London at the time of Haydn's visit. The most</text:p>
      <text:p text:style-name="P2">distinguished of them was perhaps Felice de Giardini, who, at the</text:p>
      <text:p text:style-name="P2">age of fourscore, produced an oratorio at Ranelagh Gardens, and</text:p>
      <text:p text:style-name="P2">even played a concerto. He had a perfectly volcanic temper, and</text:p>
      <text:p text:style-name="P2">hated Haydn as the devil is said to hate holy water. "I don't</text:p>
      <text:p text:style-name="P2">wish to see the German dog," he remarked in the composer's</text:p>
      <text:p text:style-name="P2">hearing, when urged to pay him a visit. Haydn, as a rule, was</text:p>
      <text:p text:style-name="P2">kindly disposed to all brother artists, but to be called a dog</text:p>
      <text:p text:style-name="P2">was too much, He went to hear Giardini, and then got even with</text:p>
      <text:p text:style-name="P2">him by noting in his diary that he "played like a pig."</text:p>
      <text:p text:style-name="P2"/>
      <text:p text:style-name="P2">The accounts preserved of Haydn's second visit to England are, as</text:p>
      <text:p text:style-name="P2">already remarked, far less full than those of the first visit.</text:p>
      <text:p text:style-name="P2">Unconnected memoranda appear in his diary, some of which are</text:p>
      <text:p text:style-name="P2">given by Griesinger and Dies; but they are of comparatively</text:p>
      <text:p text:style-name="P2">little interest. During the summer of 1794 he moved about the</text:p>
      <text:p text:style-name="P2">country a good deal. Thus, about the 26th of August, he paid a</text:p>
      <text:p text:style-name="P2">visit to Waverley Abbey, whose "Annales Waverliensis" suggested</text:p>
      <text:p text:style-name="P2">to Scott the name of his first romance. The ruined condition of</text:p>
      <text:p text:style-name="P2">the venerable pile--it dates from 1128--set Haydn moralizing on</text:p>
      <text:p text:style-name="P2">the "Protestant heresy" which led the "rascal mob" to tear down</text:p>
      <text:p text:style-name="P2">"what had once been a stronghold of his own religion."</text:p>
      <text:p text:style-name="P2"/>
      <text:p text:style-name="P2">Haydn at Bath</text:p>
      <text:p text:style-name="P2"/>
      <text:p text:style-name="P2">In the following month he spent three days in Bath with Dr Burney,</text:p>
      <text:p text:style-name="P2">and Rauzzini, the famous tenor, who had retired to the fashionable</text:p>
      <text:p text:style-name="P2">watering-place after a successful career of thirteen years as a</text:p>
      <text:p text:style-name="P2"><text:soft-page-break/>singer and teacher in London. Rauzzini is little more than a name</text:p>
      <text:p text:style-name="P2">now, but for Haydn's sake it is worth recalling his memory. Born at</text:p>
      <text:p text:style-name="P2">Rome in 1747, his striking beauty of face and figure had drawn him</text:p>
      <text:p text:style-name="P2">into certain entanglements which made it expedient for him to leave</text:p>
      <text:p text:style-name="P2">his native land. He was as fond of animals as Dragonetti was of</text:p>
      <text:p text:style-name="P2">dolls, and had erected a memorial tablet in his garden to his "best</text:p>
      <text:p text:style-name="P2">friend," otherwise his dog. "Turk was a faithful dog and not a</text:p>
      <text:p text:style-name="P2">man," ran the inscription, which reminds one of Schopenhauer's</text:p>
      <text:p text:style-name="P2">cynical observation that if it were not for the honest faces of</text:p>
      <text:p text:style-name="P2">dogs, we should forget the very existence of sincerity. When Haydn</text:p>
      <text:p text:style-name="P2">read the inscription he immediately proceeded to make use of the</text:p>
      <text:p text:style-name="P2">words for a four-part canon. It was presumably at this time that he</text:p>
      <text:p text:style-name="P2">became acquainted with Dr Henry Harington, the musician and author,</text:p>
      <text:p text:style-name="P2">who had removed to Bath in 1771, where he had founded the Harmonic</text:p>
      <text:p text:style-name="P2">Society. Haydn dedicated one of his songs to him in return for</text:p>
      <text:p text:style-name="P2">certain music and verses, which explains the following otherwise</text:p>
      <text:p text:style-name="P2">cryptic note of Clementi's, published for the first time recently</text:p>
      <text:p text:style-name="P2">by Mr J. S. Shedlock: "The first Dr [Harington] having bestowed</text:p>
      <text:p text:style-name="P2">much praise on the second Dr [Haydn], the said second Dr, out of</text:p>
      <text:p text:style-name="P2">doctorial gratitude, returns the 1st Dr thanks for all favours</text:p>
      <text:p text:style-name="P2">recd., and praises in his turn the said 1st Dr most handsomely."</text:p>
      <text:p text:style-name="P2">The title of Haydn's song was "Dr Harington's Compliments."</text:p>
      <text:p text:style-name="P2"/>
      <text:p text:style-name="P2">Opera Concerts</text:p>
      <text:p text:style-name="P2"/>
      <text:p text:style-name="P2">The composer returned to London at the beginning of October for</text:p>
      <text:p text:style-name="P2">the winter season's concerts. These began, as before, in</text:p>
      <text:p text:style-name="P2">February, and were continued once a week up to the month of May.</text:p>
      <text:p text:style-name="P2">This time they took the form of opera concerts, and were given</text:p>
      <text:p text:style-name="P2">at the "National School of Music" in the new concert-room of the</text:p>
      <text:p text:style-name="P2">King's Theatre. No fresh symphonies were contributed by Haydn for</text:p>
      <text:p text:style-name="P2">this series, though some of the old ones always found a place in</text:p>
      <text:p text:style-name="P2">the programmes. Two extra concerts were given on May 21 and June 1,</text:p>
      <text:p text:style-name="P2">at both of which Haydn appeared; but the composer's last benefit</text:p>
      <text:p text:style-name="P2">concert was held on May 4. On this occasion the programme was</text:p>
      <text:p text:style-name="P2">entirely confined to his own compositions, with the exception of</text:p>
      <text:p text:style-name="P2">concertos by Viotti, the violinist, and Ferlendis, the oboist. Banti</text:p>
      <text:p text:style-name="P2">sang the aria already mentioned as having been written expressly for</text:p>
      <text:p text:style-name="P2">her, but, according to the composer, "sang very scanty." The main</text:p>
      <text:p text:style-name="P2">thing, however, was that the concert proved a financial success,</text:p>
      <text:p text:style-name="P2">the net receipts amounting to 400 pounds. "It is only in England,"</text:p>
      <text:p text:style-name="P2">said Haydn, "that one can make 4000 gulden in one evening."</text:p>
      <text:p text:style-name="P2"/>
      <text:p text:style-name="P2">Haydn did indeed remarkably well in London. As Pohl says, "he</text:p>
      <text:p text:style-name="P2">returned from it with increased powers, unlimited fame, and a</text:p>
      <text:p text:style-name="P2">competence for life. By concerts, lessons, and symphonies, not</text:p>
      <text:p text:style-name="P2">counting his other compositions, he had again made 1200 pounds, enough</text:p>
      <text:p text:style-name="P2">to relieve him from all anxiety as to the future. He often said</text:p>
      <text:p text:style-name="P2">afterwards that it was not till he had been to England that he</text:p>
      <text:p text:style-name="P2">became famous in Germany; by which he meant that although his</text:p>
      <text:p text:style-name="P2"><text:soft-page-break/>reputation was high at home, the English were the first to give</text:p>
      <text:p text:style-name="P2">him public homage and liberal remuneration."</text:p>
      <text:p text:style-name="P2"/>
      <text:p text:style-name="P2">Kingly Courtesies</text:p>
      <text:p text:style-name="P2"/>
      <text:p text:style-name="P2">It is superfluous to say that Haydn was as much of a "lion" in</text:p>
      <text:p text:style-name="P2">London society during his second visit as he had been on the</text:p>
      <text:p text:style-name="P2">previous occasion. The attention bestowed on him in royal circles</text:p>
      <text:p text:style-name="P2">made that certain, for "society" are sheep, and royalty is their</text:p>
      <text:p text:style-name="P2">bell-wether. The Prince of Wales had rather a fancy for him, and</text:p>
      <text:p text:style-name="P2">commanded his attendance at Carlton House no fewer than twenty-six</text:p>
      <text:p text:style-name="P2">times. At one concert at York House the programme was entirely</text:p>
      <text:p text:style-name="P2">devoted to his music. George III and Queen Caroline were present,</text:p>
      <text:p text:style-name="P2">and Haydn was presented to the King by the Prince. "You have</text:p>
      <text:p text:style-name="P2">written a great deal, Dr Haydn," said the King. "Yes, sire,"</text:p>
      <text:p text:style-name="P2">was the reply; "more than is good for me." "Certainly not,"</text:p>
      <text:p text:style-name="P2">rejoined His Majesty. He was then presented to the Queen, and</text:p>
      <text:p text:style-name="P2">asked to sing some German songs. "My voice," he said, pointing</text:p>
      <text:p text:style-name="P2">to the tip of his little finger, "is now no bigger than that";</text:p>
      <text:p text:style-name="P2">but he sat down to the pianoforte and sang his song, "Ich bin</text:p>
      <text:p text:style-name="P2">der Verliebteste." He was repeatedly invited by the Queen to</text:p>
      <text:p text:style-name="P2">Buckingham Palace, and she tried to persuade him to settle in</text:p>
      <text:p text:style-name="P2">England. "You shall have a house at Windsor during the summer</text:p>
      <text:p text:style-name="P2">months," she said, and then, looking towards the King, added,</text:p>
      <text:p text:style-name="P2">"We can sometimes make music tete-a-tete." "Oh! I am not jealous</text:p>
      <text:p text:style-name="P2">of Haydn," interposed the King; "he is a good, honourable German."</text:p>
      <text:p text:style-name="P2">"To preserve that reputation," replied Haydn, "is my greatest</text:p>
      <text:p text:style-name="P2">pride."</text:p>
      <text:p text:style-name="P2"/>
      <text:p text:style-name="P2">Most of Haydn's appearances were made at the concerts regularly</text:p>
      <text:p text:style-name="P2">organized for the entertainment of royalty at Carlton House and</text:p>
      <text:p text:style-name="P2">Buckingham Palace, and Haydn looked to be paid for his services.</text:p>
      <text:p text:style-name="P2">Whether the King and the Prince expected him to give these</text:p>
      <text:p text:style-name="P2">services in return for the supposed honour they had conferred</text:p>
      <text:p text:style-name="P2">upon him does not appear. At all events, Haydn sent in a bill for</text:p>
      <text:p text:style-name="P2">100 guineas sometime after his return to Vienna, and the amount</text:p>
      <text:p text:style-name="P2">was promptly paid by Parliament.</text:p>
      <text:p text:style-name="P2"/>
      <text:p text:style-name="P2">A Valuable Parrot</text:p>
      <text:p text:style-name="P2"/>
      <text:p text:style-name="P2">Among the other attentions bestowed upon him while in London,</text:p>
      <text:p text:style-name="P2">mention should be made of the present of a talking parrot. Haydn</text:p>
      <text:p text:style-name="P2">took the bird with him, and it was sold for 140 pounds after his</text:p>
      <text:p text:style-name="P2">death. Another gift followed him to Vienna. A Leicester</text:p>
      <text:p text:style-name="P2">manufacturer named Gardiner--he wrote a book on The Music of</text:p>
      <text:p text:style-name="P2">Nature, and other works--sent him half a dozen pairs of cotton</text:p>
      <text:p text:style-name="P2">stockings, into which were woven the notes of the Austrian Hymn,</text:p>
      <text:p text:style-name="P2">"My mother bids me bind my hair," the Andante from the "Surprise"</text:p>
      <text:p text:style-name="P2">Symphony, and other thematic material. These musical stockings,</text:p>
      <text:p text:style-name="P2">as a wit has observed, must have come as a REAL surprise to</text:p>
      <text:p text:style-name="P2"><text:soft-page-break/>Haydn. It was this same Leicester manufacturer, we may remark</text:p>
      <text:p text:style-name="P2">parenthetically, who annotated the translation of Bombet's Life</text:p>
      <text:p text:style-name="P2">of Haydn, made by his fellow-townsman, Robert Brewin, in 1817.</text:p>
      <text:p text:style-name="P2"/>
      <text:p text:style-name="P2">Haydn's return from London was hastened by the receipt of a</text:p>
      <text:p text:style-name="P2">communication from Esterhaz. Prince Anton had been succeeded by</text:p>
      <text:p text:style-name="P2">his son Nicolaus, who was as fond of music as the rest of his</text:p>
      <text:p text:style-name="P2">family, and desired to keep his musical establishment up to the</text:p>
      <text:p text:style-name="P2">old standard. During the summer of 1794 he had written to Haydn,</text:p>
      <text:p text:style-name="P2">asking if the composer would care to retain his appointment as</text:p>
      <text:p text:style-name="P2">director. Haydn was only too glad to assent; and now that his</text:p>
      <text:p text:style-name="P2">London engagements were fulfilled, he saw no reason for remaining</text:p>
      <text:p text:style-name="P2">longer in England. Accordingly he started for home on the 15th of</text:p>
      <text:p text:style-name="P2">August 1795, travelling by way of Hamburg, Berlin and Dresden,</text:p>
      <text:p text:style-name="P2">and arriving at Vienna in the early days of September.</text:p>
      <text:p text:style-name="P2"/>
      <text:p text:style-name="P2">Rohrau Reminiscences</text:p>
      <text:p text:style-name="P2"/>
      <text:p text:style-name="P2">Soon after his return he was surprised to receive an invitation</text:p>
      <text:p text:style-name="P2">to visit his native Rohrau. When he arrived there he found that a</text:p>
      <text:p text:style-name="P2">monument, with a marble bust of himself, had been erected to his</text:p>
      <text:p text:style-name="P2">honour in a park near his birthplace. This interesting memorial</text:p>
      <text:p text:style-name="P2">consists of a square pillar surmounting three stone steps, with</text:p>
      <text:p text:style-name="P2">an inscription on each side. The visit was productive of mingled</text:p>
      <text:p text:style-name="P2">feelings to Haydn. He took his friends to see the old thatch-roofed</text:p>
      <text:p text:style-name="P2">cottage, and, pointing to the familiar stove, still in its place,</text:p>
      <text:p text:style-name="P2">modestly remarked that there his career as a musician began--a</text:p>
      <text:p text:style-name="P2">reminiscence of the now far-away time when he sat by his father's</text:p>
      <text:p text:style-name="P2">side and sawed away on his improvised fiddle.</text:p>
      <text:p text:style-name="P2"/>
      <text:p text:style-name="P2">Esterhaz once more</text:p>
      <text:p text:style-name="P2"/>
      <text:p text:style-name="P2">There is little to say about Haydn's labours as Capellmeister of</text:p>
      <text:p text:style-name="P2">the Esterhazy household at this time. Apparently he was only at</text:p>
      <text:p text:style-name="P2">Eisenstadt for the summer and autumn. Down to 1802, however, he</text:p>
      <text:p text:style-name="P2">always had a mass ready for Princess Esterhazy's name-day in</text:p>
      <text:p text:style-name="P2">September. These compositions are Nos. 2, 1, 3, 16, 4 and 6 of</text:p>
      <text:p text:style-name="P2">the Novello edition. No. 2, Pohl tells us, was composed in 1796,</text:p>
      <text:p text:style-name="P2">and called the "Paukenmesse," from the fact of the drums being</text:p>
      <text:p text:style-name="P2">used in the Agnus. No. 3 was written in 1797. It is known in</text:p>
      <text:p text:style-name="P2">England as the Imperial Mass, but in Germany as "Die</text:p>
      <text:p text:style-name="P2">Nelsonmesse," on account of its having been performed during</text:p>
      <text:p text:style-name="P2">Nelson's visit to Eisenstadt in 1800. On that occasion Nelson</text:p>
      <text:p text:style-name="P2">asked Haydn for his pen, and gave him his own gold watch in</text:p>
      <text:p text:style-name="P2">exchange.</text:p>
      <text:p text:style-name="P2"/>
      <text:p text:style-name="P2">The Austrian Hymn</text:p>
      <text:p text:style-name="P2"/>
      <text:p text:style-name="P2">It was shortly after his return to Vienna--in January 1797, to be</text:p>
      <text:p text:style-name="P2">precise--that he composed his favourite air, "God preserve the</text:p>
      <text:p text:style-name="P2"><text:soft-page-break/>Emperor," better known as the Austrian Hymn. The story of this</text:p>
      <text:p text:style-name="P2">celebrated composition is worth telling with some minuteness. Its</text:p>
      <text:p text:style-name="P2">inception was due to Count von Saurau, Imperial High Chancellor</text:p>
      <text:p text:style-name="P2">and Minister of the Interior. Writing in 1820, the count said:</text:p>
      <text:p text:style-name="P2"/>
      <text:p text:style-name="P2">I often regretted that we had not, like the English, a national</text:p>
      <text:p text:style-name="P2">air calculated to display to all the world the loyal devotion of</text:p>
      <text:p text:style-name="P2">our people to the kind and upright ruler of our Fatherland, and</text:p>
      <text:p text:style-name="P2">to awaken within the hearts of all good Austrians that noble</text:p>
      <text:p text:style-name="P2">national pride so indispensable to the energetic fulfillment of</text:p>
      <text:p text:style-name="P2">all the beneficial measures of the sovereign. This seemed to me</text:p>
      <text:p text:style-name="P2">more urgent at a period when the French Revolution was raging</text:p>
      <text:p text:style-name="P2">most furiously, and when the Jacobins cherished the idle hope of</text:p>
      <text:p text:style-name="P2">finding among the worthy Viennese partisans and participators</text:p>
      <text:p text:style-name="P2">in their criminal designs. [The scandalous Jacobin persecutions</text:p>
      <text:p text:style-name="P2">and executions in Austria and Hungary took place in 1796].</text:p>
      <text:p text:style-name="P2">I caused that meritorious poet Haschka to write the words,</text:p>
      <text:p text:style-name="P2">and applied to our immortal countryman Haydn to set them to</text:p>
      <text:p text:style-name="P2">music, for I considered him alone capable of writing anything</text:p>
      <text:p text:style-name="P2">approaching in merit to the English "God save the King." Such</text:p>
      <text:p text:style-name="P2">was the origin of our national hymn.</text:p>
      <text:p text:style-name="P2"/>
      <text:p text:style-name="P2">It would not have been difficult to match "God save the King,"</text:p>
      <text:p text:style-name="P2">the mediocrity of which, especially as regards the words, has</text:p>
      <text:p text:style-name="P2">been the butt of countless satirists. Beethoven wrote in his</text:p>
      <text:p text:style-name="P2">diary that he "must show the English what a blessing they have"</text:p>
      <text:p text:style-name="P2">in that "national disgrace." If Haydn regarded it as a</text:p>
      <text:p text:style-name="P2">"blessing," he certainly did not take it as a model. He produced</text:p>
      <text:p text:style-name="P2">an air which, looking at it from a purely artistic point of view,</text:p>
      <text:p text:style-name="P2">is the best thing of the national anthem kind that has ever been</text:p>
      <text:p text:style-name="P2">written. The Emperor was enchanted with it when sung on his</text:p>
      <text:p text:style-name="P2">birthday, February 12, 1797, at the National Theatre in Vienna,</text:p>
      <text:p text:style-name="P2">and through Count Saurau sent the composer a gold box adorned</text:p>
      <text:p text:style-name="P2">with a facsimile of the royal features. "Such a surprise and such</text:p>
      <text:p text:style-name="P2">a mark of favour, especially as regards the portrait of my</text:p>
      <text:p text:style-name="P2">beloved monarch," wrote Haydn, "I never before received in</text:p>
      <text:p text:style-name="P2">acknowledgment of my poor talents."</text:p>
      <text:p text:style-name="P2"/>
      <text:p text:style-name="P2">Haydn's Love for It</text:p>
      <text:p text:style-name="P2"/>
      <text:p text:style-name="P2">We have several indications of Haydn's predilection for this fine</text:p>
      <text:p text:style-name="P2">air, which has long been popular as a hymn tune in all the</text:p>
      <text:p text:style-name="P2">churches. He wrote a set of variations for it as the Andante of</text:p>
      <text:p text:style-name="P2">his "Kaiser Quartet." Griesinger tells us, too, that as often as</text:p>
      <text:p text:style-name="P2">the warm weather and his strength permitted, during the last few</text:p>
      <text:p text:style-name="P2">years of his life, he used to be led into his back room that he</text:p>
      <text:p text:style-name="P2">might play it on the piano. It is further related by Dies that,</text:p>
      <text:p text:style-name="P2">during the bombardment of Vienna in May 1809, Haydn seated</text:p>
      <text:p text:style-name="P2">himself at his instrument every forenoon to give forth the sound</text:p>
      <text:p text:style-name="P2">of the favourite song. Indeed, on May 26, only five days before</text:p>
      <text:p text:style-name="P2"><text:soft-page-break/>his death, he played it over three times in succession, and "with</text:p>
      <text:p text:style-name="P2">a degree of expression that astonished himself." As one writer</text:p>
      <text:p text:style-name="P2">puts it, the air "seemed to have acquired a certain sacredness</text:p>
      <text:p text:style-name="P2">in his eyes in an age when kings were beheaded and their crowns</text:p>
      <text:p text:style-name="P2">tossed to the rabble."</text:p>
      <text:p text:style-name="P2"/>
      <text:p text:style-name="P2">Haydn's first sketch of the melody was found among his papers</text:p>
      <text:p text:style-name="P2">after his death. We reproduce it here, with an improvement</text:p>
      <text:p text:style-name="P2">shown in small notes. There are, it will be observed, some slight</text:p>
      <text:p text:style-name="P2">differences between the draft and the published version of the air:</text:p>
      <text:p text:style-name="P2"/>
      <text:p text:style-name="P2">[figure: a musical score excerpt from the draft]</text:p>
      <text:p text:style-name="P2"/>
      <text:p text:style-name="P2">[figure: a musical score excerpt from the published version]</text:p>
      <text:p text:style-name="P2"/>
      <text:p text:style-name="P2">The collecting of what Tennyson called "the chips of the</text:p>
      <text:p text:style-name="P2">workshop" is not as a rule an edifying business, but the</text:p>
      <text:p text:style-name="P2">evolution of a great national air must always be interesting.</text:p>
      <text:p text:style-name="P2"/>
      <text:p text:style-name="P2">Plagiarism or Coincidence?</text:p>
      <text:p text:style-name="P2"/>
      <text:p text:style-name="P2">It might perhaps be added that Dr Kuhac, the highest authority</text:p>
      <text:p text:style-name="P2">on Croatian folk-song, asserted in an article contributed to the</text:p>
      <text:p text:style-name="P2">Croatian Review (1893) that the Austrian National Hymn was based</text:p>
      <text:p text:style-name="P2">on a Croatian popular air. In reviewing Kuhac's collection of</text:p>
      <text:p text:style-name="P2">Croatian melodies, a work in four volumes, containing 1600</text:p>
      <text:p text:style-name="P2">examples, Dr Reimann signifies his agreement with Kuhac, and</text:p>
      <text:p text:style-name="P2">adds that Haydn employed Croatian themes not only in "God</text:p>
      <text:p text:style-name="P2">preserve the Emperor," but in many passages of his other works.</text:p>
      <text:p text:style-name="P2">These statements must not be taken too seriously. Handel purloined</text:p>
      <text:p text:style-name="P2">wholesale from brother composers and said nothing about it. The</text:p>
      <text:p text:style-name="P2">artistic morality of Haydn's age was different, and, knowing his</text:p>
      <text:p text:style-name="P2">character as we do, we may be perfectly sure that if he had of</text:p>
      <text:p text:style-name="P2">set purpose introduced into any of his compositions music which</text:p>
      <text:p text:style-name="P2">was not his own he would, in some way or other, have acknowledged</text:p>
      <text:p text:style-name="P2">the debt. This hunting for plagiarisms which are not plagiarisms</text:p>
      <text:p text:style-name="P2">at all but mere coincidences--coincidences which are and must be</text:p>
      <text:p text:style-name="P2">inevitable--is fast becoming a nuisance, and it is the duty of</text:p>
      <text:p text:style-name="P2">every serious writer to discredit the practice. The composer of</text:p>
      <text:p text:style-name="P2">"The Creation" had no need to borrow his melodies from any</text:p>
      <text:p text:style-name="P2">source.</text:p>
      <text:p text:style-name="P2"/>
      <text:p text:style-name="P2">CHAPTER VII</text:p>
      <text:p text:style-name="P2"/>
      <text:p text:style-name="P2">"THE CREATION" AND "THE SEASONS"</text:p>
      <text:p text:style-name="P2"/>
      <text:p text:style-name="P2">Haydn's Crowning Achievement--"The Creation" suggested--The</text:p>
      <text:p text:style-name="P2">"Unintelligible Jargon" of the Libretto--The Stimulating Effect</text:p>
      <text:p text:style-name="P2">of London--Haydn's Self-Criticism--First Performance of "The</text:p>
      <text:p text:style-name="P2">Creation"--London Performances--French Enthusiasm--The Oratorio</text:p>
      <text:p text:style-name="P2"><text:soft-page-break/>criticized--"The Seasons."</text:p>
      <text:p text:style-name="P2"/>
      <text:p text:style-name="P2">Haydn's Crowning Achievement</text:p>
      <text:p text:style-name="P2"/>
      <text:p text:style-name="P2">Haydn rounded his life with "The Creation" and "The Seasons."</text:p>
      <text:p text:style-name="P2">They were the summit of his achievement, as little to be expected</text:p>
      <text:p text:style-name="P2">from him, considering his years, as "Falstaff" was to be expected</text:p>
      <text:p text:style-name="P2">from the octogenarian Verdi. Some geniuses flower late. It was</text:p>
      <text:p text:style-name="P2">only now, by his London symphonies and his "Creation," that</text:p>
      <text:p text:style-name="P2">Haydn's genius blossomed so luxuriantly as to place him with</text:p>
      <text:p text:style-name="P2">almost amazing suddenness among the very first of composers.</text:p>
      <text:p text:style-name="P2">There is hardly anything more certain than this, that if he had</text:p>
      <text:p text:style-name="P2">not come to London he would not have stood where he stands to-day.</text:p>
      <text:p text:style-name="P2">The best of his symphonies were written for London; and it was</text:p>
      <text:p text:style-name="P2">London, in effect, that set him to work in what was for him</text:p>
      <text:p text:style-name="P2">practically a new direction, leading to the production of an</text:p>
      <text:p text:style-name="P2">oratorio which at once took its place by the side of Handel's</text:p>
      <text:p text:style-name="P2">master-pieces, and rose to a popularity second only to that of</text:p>
      <text:p text:style-name="P2">"The Messiah" itself.</text:p>
      <text:p text:style-name="P2"/>
      <text:p text:style-name="P2">"The Creation" suggested</text:p>
      <text:p text:style-name="P2"/>
      <text:p text:style-name="P2">The connection thus established between the names of Handel and</text:p>
      <text:p text:style-name="P2">Haydn is interesting, for there can be little question that Haydn</text:p>
      <text:p text:style-name="P2">was led to think of writing a large choral work chiefly as the</text:p>
      <text:p text:style-name="P2">result of frequently hearing Handel's oratorios during his visits</text:p>
      <text:p text:style-name="P2">to the metropolis. The credit of suggesting "The Creation" to</text:p>
      <text:p text:style-name="P2">Haydn is indeed assigned to Salomon, but it is more than probable</text:p>
      <text:p text:style-name="P2">that the matter had already been occupying his thoughts. It has</text:p>
      <text:p text:style-name="P2">been explicitly stated [See note by C.H. Purday in</text:p>
      <text:p text:style-name="P2">Leisure Hour for 1880, p. 528.] that, being greatly impressed</text:p>
      <text:p text:style-name="P2">with the effect produced by "The Messiah," Haydn intimated to his</text:p>
      <text:p text:style-name="P2">friend Barthelemon his desire to compose a work of the same kind.</text:p>
      <text:p text:style-name="P2">He asked Barthelemon what subject he would advise for such a</text:p>
      <text:p text:style-name="P2">purpose, and Barthelemon, pointing to a copy of the Bible,</text:p>
      <text:p text:style-name="P2">replied: "There! take that, and begin at the beginning." This</text:p>
      <text:p text:style-name="P2">story is told on apparently good authority. But it hardly fits in</text:p>
      <text:p text:style-name="P2">with the statements of biographers. According to the biographers,</text:p>
      <text:p text:style-name="P2">Salomon handed the composer a libretto originally selected for</text:p>
      <text:p text:style-name="P2">Handel from Genesis and Paradise Lost by Mr Lidley or Liddell.</text:p>
      <text:p text:style-name="P2">That this was the libretto used by Haydn is certain, and we may</text:p>
      <text:p text:style-name="P2">therefore accept it as a fact that Haydn's most notable</text:p>
      <text:p text:style-name="P2">achievement in choral music was due in great measure to the man</text:p>
      <text:p text:style-name="P2">who had brought him to London, and had drawn from him the finest</text:p>
      <text:p text:style-name="P2">of his instrumental works.</text:p>
      <text:p text:style-name="P2"/>
      <text:p text:style-name="P2">"The Creation" Libretto</text:p>
      <text:p text:style-name="P2"/>
      <text:p text:style-name="P2">Before proceeding further we may deal finally with the libretto</text:p>
      <text:p text:style-name="P2">of "The Creation." The "unintelligible jargon" which disfigures</text:p>
      <text:p text:style-name="P2"><text:soft-page-break/>Haydn's immortal work has often formed the subject of comment; and</text:p>
      <text:p text:style-name="P2">assuredly nothing that can be said of it can well be too severe.</text:p>
      <text:p text:style-name="P2">"The Creation" libretto stands to the present day as an example of</text:p>
      <text:p text:style-name="P2">all that is jejune and incongruous in words for music. The theme</text:p>
      <text:p text:style-name="P2">has in itself so many elements of inspiration that it is a matter</text:p>
      <text:p text:style-name="P2">for wonder how, for more than a century, English-speaking audiences</text:p>
      <text:p text:style-name="P2">have listened to the arrant nonsense with which Haydn's music is</text:p>
      <text:p text:style-name="P2">associated. As has been well observed, "the suburban love-making of</text:p>
      <text:p text:style-name="P2">our first parents, and the lengthy references to the habits of the</text:p>
      <text:p text:style-name="P2">worm and the leviathan are almost more than modern flesh and blood</text:p>
      <text:p text:style-name="P2">can endure." Many years ago a leading musical critic wrote that</text:p>
      <text:p text:style-name="P2">there ought to be enough value, monetarily speaking, in "The</text:p>
      <text:p text:style-name="P2">Creation" to make it worth while preparing a fresh libretto; for,</text:p>
      <text:p text:style-name="P2">said he, "the present one seems only fit for the nursery, to use in</text:p>
      <text:p text:style-name="P2">connection with Noah's ark." At the Norwich Festival performance of</text:p>
      <text:p text:style-name="P2">the oratorio in 1872, the words were, in fact, altered, but in all</text:p>
      <text:p text:style-name="P2">the published editions of the work the text remains as it was. It</text:p>
      <text:p text:style-name="P2">is usual to credit the composer's friend, Baron van Swieten, with</text:p>
      <text:p text:style-name="P2">the "unintelligible jargon." The baron certainly had a considerable</text:p>
      <text:p text:style-name="P2">hand in the adaptation of the text. But in reality it owes its very</text:p>
      <text:p text:style-name="P2">uncouth verbiage largely to the circumstance that it was first</text:p>
      <text:p text:style-name="P2">translated from English into German, and then re-translated back</text:p>
      <text:p text:style-name="P2">into English; the words, with the exception of the first chorus,</text:p>
      <text:p text:style-name="P2">being adapted to the music. Considering the ways of translators,</text:p>
      <text:p text:style-name="P2">the best libretto in the world could not but have suffered under</text:p>
      <text:p text:style-name="P2">such transformations, and it is doing a real injustice to the</text:p>
      <text:p text:style-name="P2">memory of Baron Swieten, the good friend of more than one composer,</text:p>
      <text:p text:style-name="P2">to hold him up needlessly to ridicule. [In one of George Thomson's</text:p>
      <text:p text:style-name="P2">letters to Mrs Hunter we read: "It it is not the first time that</text:p>
      <text:p text:style-name="P2">your muse and Haydn's have met, as we see from the beautiful</text:p>
      <text:p text:style-name="P2">canzonets. Would he had been directed by you about the words to</text:p>
      <text:p text:style-name="P2">'The Creation'! It is lamentable to see such divine music joined</text:p>
      <text:p text:style-name="P2">with such miserable broken English. He (Haydn) wrote me lately that</text:p>
      <text:p text:style-name="P2">in three years, by the performance of 'The Creation' and 'The</text:p>
      <text:p text:style-name="P2">Seasons' at Vienna, 40,000 florins had been raised for the poor</text:p>
      <text:p text:style-name="P2">families of musicians."]</text:p>
      <text:p text:style-name="P2"/>
      <text:p text:style-name="P2">The Stimulus of London</text:p>
      <text:p text:style-name="P2"/>
      <text:p text:style-name="P2">Haydn set to work on "The Creation" with all the ardour of a first</text:p>
      <text:p text:style-name="P2">love. Naumann suggests that his high spirits were due to the</text:p>
      <text:p text:style-name="P2">"enthusiastic plaudits of the English people," and that the birth</text:p>
      <text:p text:style-name="P2">of both "The Creation" and "The Seasons" was "unquestionably owing</text:p>
      <text:p text:style-name="P2">to the new man he felt within himself after his visit to England."</text:p>
      <text:p text:style-name="P2">There was now, in short, burning within his breast, "a spirit of</text:p>
      <text:p text:style-name="P2">conscious strength which he knew not he possessed, or knowing, was</text:p>
      <text:p text:style-name="P2">unaware of its true worth." This is somewhat exaggerated. Handel</text:p>
      <text:p text:style-name="P2">wrote "The Messiah" in twenty-four days; it took Haydn the best part</text:p>
      <text:p text:style-name="P2">of eighteen months to complete "The Creation," from which we may</text:p>
      <text:p text:style-name="P2">infer that "the sad laws of time" had not stopped their operation</text:p>
      <text:p text:style-name="P2"><text:soft-page-break/>simply because he had been to London. No doubt, as we have already</text:p>
      <text:p text:style-name="P2">more than hinted, he was roused and stimulated by the new scenes</text:p>
      <text:p text:style-name="P2">and the unfamiliar modes of life which he saw and experienced in</text:p>
      <text:p text:style-name="P2">England. His temporary release from the fetters of official life</text:p>
      <text:p text:style-name="P2">had also an exhilarating influence. So much we learn indeed from</text:p>
      <text:p text:style-name="P2">himself. Thus, writing from London to Frau von Genzinger, he says:</text:p>
      <text:p text:style-name="P2">"Oh, my dear, good lady, how sweet is some degree of liberty! I had</text:p>
      <text:p text:style-name="P2">a kind prince, but was obliged at times to be dependent on base</text:p>
      <text:p text:style-name="P2">souls. I often sighed for freedom, and now I have it in some</text:p>
      <text:p text:style-name="P2">measure. I am quite sensible of this benefit, though my mind is</text:p>
      <text:p text:style-name="P2">burdened with more work. The consciousness of being no longer a</text:p>
      <text:p text:style-name="P2">bond-servant sweetens all my toils." If this liberty, this contact</text:p>
      <text:p text:style-name="P2">with new people and new forms of existence, had come to Haydn twenty</text:p>
      <text:p text:style-name="P2">years earlier, it might have altered the whole current of his</text:p>
      <text:p text:style-name="P2">career. But it did not help him much in the actual composition</text:p>
      <text:p text:style-name="P2">of "The Creation," which he found rather a tax, alike on his</text:p>
      <text:p text:style-name="P2">inspiration and his physical powers. Writing to Breitkopf &amp;</text:p>
      <text:p text:style-name="P2">Hartel on June 12, 1799, he says: "The world daily pays me many</text:p>
      <text:p text:style-name="P2">compliments, even on the fire of my last works; but no one could</text:p>
      <text:p text:style-name="P2">believe the strain and effort it costs me to produce these,</text:p>
      <text:p text:style-name="P2">inasmuch as many a day my feeble memory and the unstrung state of</text:p>
      <text:p text:style-name="P2">my nerves so completely crush me to the earth, that I fall into the</text:p>
      <text:p text:style-name="P2">most melancholy condition, so much so that for days afterwards I am</text:p>
      <text:p text:style-name="P2">incapable of finding one single idea, till at length my heart is</text:p>
      <text:p text:style-name="P2">revived by Providence, when I seat myself at the piano and begin</text:p>
      <text:p text:style-name="P2">once more to hammer away at it. Then all goes well again, God be</text:p>
      <text:p text:style-name="P2">praised!"</text:p>
      <text:p text:style-name="P2"/>
      <text:p text:style-name="P2">Self-Criticism</text:p>
      <text:p text:style-name="P2"/>
      <text:p text:style-name="P2">In the same letter he remarks that, "as for myself, now an old</text:p>
      <text:p text:style-name="P2">man, I hope the critics may not handle my 'Creation' with too</text:p>
      <text:p text:style-name="P2">great severity, and be too hard on it. They may perhaps find the</text:p>
      <text:p text:style-name="P2">musical orthography faulty in various passages, and perhaps other</text:p>
      <text:p text:style-name="P2">things also which I have for so many years been accustomed to</text:p>
      <text:p text:style-name="P2">consider as minor points; but the genuine connoisseur will see</text:p>
      <text:p text:style-name="P2">the real cause as readily as I do, and will willingly cast aside</text:p>
      <text:p text:style-name="P2">such stumbling blocks." It is impossible to miss the significance</text:p>
      <text:p text:style-name="P2">of all this.</text:p>
      <text:p text:style-name="P2"/>
      <text:p text:style-name="P2">[At this point in the original book, a facsimile of a letter</text:p>
      <text:p text:style-name="P2">regarding "The Creation" takes up the entire next page.]</text:p>
      <text:p text:style-name="P2"/>
      <text:p text:style-name="P2">Certainly it ought to be taken into account in any critical</text:p>
      <text:p text:style-name="P2">estimate of "The Creation"; for when a man admits his own</text:p>
      <text:p text:style-name="P2">shortcomings it is ungracious, to say the least, for an outsider</text:p>
      <text:p text:style-name="P2">to insist upon them. It is obvious at any rate that Haydn</text:p>
      <text:p text:style-name="P2">undertook the composition of the oratorio in no light-hearted</text:p>
      <text:p text:style-name="P2">spirit. "Never was I so pious," he says, "as when composing 'The</text:p>
      <text:p text:style-name="P2">Creation.' I felt myself so penetrated with religious feeling</text:p>
      <text:p text:style-name="P2"><text:soft-page-break/>that before I sat down to the pianoforte I prayed to God with</text:p>
      <text:p text:style-name="P2">earnestness that He would enable me to praise Him worthily." In</text:p>
      <text:p text:style-name="P2">the lives of the great composers there is only one parallel to</text:p>
      <text:p text:style-name="P2">this frame of mind--the religious fervour in which Handel</text:p>
      <text:p text:style-name="P2">composed "The Messiah."</text:p>
      <text:p text:style-name="P2"/>
      <text:p text:style-name="P2">First Performance of the Oratorio</text:p>
      <text:p text:style-name="P2"/>
      <text:p text:style-name="P2">The first performance of "The Creation" was of a purely private</text:p>
      <text:p text:style-name="P2">nature. It took place at the Schwartzenburg Palace, Vienna, on</text:p>
      <text:p text:style-name="P2">the 29th of April 1798, the performers being a body of</text:p>
      <text:p text:style-name="P2">dilettanti, with Haydn presiding over the orchestra. Van Swieten</text:p>
      <text:p text:style-name="P2">had been exerting himself to raise a guarantee fund for the</text:p>
      <text:p text:style-name="P2">composer, and the entire proceeds of the performance, amounting</text:p>
      <text:p text:style-name="P2">to 350 pounds, were paid over to him. Haydn was unable to describe</text:p>
      <text:p text:style-name="P2">his sensations during the progress of the work. "One moment," he</text:p>
      <text:p text:style-name="P2">says, "I was as cold as ice, the next I seemed on fire; more than</text:p>
      <text:p text:style-name="P2">once I thought I should have a fit." A year later, on the 19th of</text:p>
      <text:p text:style-name="P2">March 1799, to give the exact date, the oratorio was first heard</text:p>
      <text:p text:style-name="P2">publicly at the National Theatre in Vienna, when it produced the</text:p>
      <text:p text:style-name="P2">greatest effect. The play-bill announcing the performance (see</text:p>
      <text:p text:style-name="P2">next page) had a very ornamental border, and was, of course, in</text:p>
      <text:p text:style-name="P2">German.</text:p>
      <text:p text:style-name="P2"/>
      <text:p text:style-name="P2">[At this point in the original book, a facsimile of the first</text:p>
      <text:p text:style-name="P2">play-bill for "The Creation" takes up the entire next page.]</text:p>
      <text:p text:style-name="P2"/>
      <text:p text:style-name="P2">Next year the score was published by Breitkopf &amp; Hartel, and no</text:p>
      <text:p text:style-name="P2">fewer than 510 copies, nearly half the number subscribed for,</text:p>
      <text:p text:style-name="P2">came to England. The title-page was printed both in German and</text:p>
      <text:p text:style-name="P2">English, the latter reading as follows: "The Creation: an</text:p>
      <text:p text:style-name="P2">Oratorio composed by Joseph Haydn, Doctor of Musik, and member of</text:p>
      <text:p text:style-name="P2">the Royal Society of Musik, in Sweden, in actuel (sic) service of</text:p>
      <text:p text:style-name="P2">His Highness the Prince of Esterhazy, Vienna, 1800." Clementi had</text:p>
      <text:p text:style-name="P2">just set up a musical establishment in London, and on August 22,</text:p>
      <text:p text:style-name="P2">1800, we find Haydn writing to his publishers to complain that</text:p>
      <text:p text:style-name="P2">he was in some danger of losing 2000 gulden by Clementi's</text:p>
      <text:p text:style-name="P2">non-receipt of a consignment of copies.</text:p>
      <text:p text:style-name="P2"/>
      <text:p text:style-name="P2">London Performances</text:p>
      <text:p text:style-name="P2"/>
      <text:p text:style-name="P2">Salomon, strangely enough, had threatened Haydn with penalties</text:p>
      <text:p text:style-name="P2">for pirating his text, but he thought better of the matter, and</text:p>
      <text:p text:style-name="P2">now wrote to the composer for a copy of the score, so that he</text:p>
      <text:p text:style-name="P2">might produce the oratorio in London. He was, however,</text:p>
      <text:p text:style-name="P2">forestalled by Ashley, who was at that time giving performances</text:p>
      <text:p text:style-name="P2">of oratorio at Covent Garden Theatre, and who brought forward the</text:p>
      <text:p text:style-name="P2">new work on the 28th of March (1800). An amusing anecdote is told</text:p>
      <text:p text:style-name="P2">in this connection. The score arrived by a King's messenger from</text:p>
      <text:p text:style-name="P2">Vienna on Saturday, March 22, at nine o'clock in the evening. It</text:p>
      <text:p text:style-name="P2"><text:soft-page-break/>was handed to Thomas Goodwin, the copyist of the theatre, who</text:p>
      <text:p text:style-name="P2">immediately had the parts copied out for 120 performers. The</text:p>
      <text:p text:style-name="P2">performance was on the Friday evening following, and when Mr</text:p>
      <text:p text:style-name="P2">Harris, the proprietor of the theatre, complimented all parties</text:p>
      <text:p text:style-name="P2">concerned on their expedition, Goodwin, with ready wit, replied:</text:p>
      <text:p text:style-name="P2">"Sir, we have humbly emulated a great example; it is not the</text:p>
      <text:p text:style-name="P2">first time that the Creation has been completed in six days."</text:p>
      <text:p text:style-name="P2">Salomon followed on the 21st of April with a performance at the</text:p>
      <text:p text:style-name="P2">King's Theatre, Mara and Dussek taking the principal parts. Mara</text:p>
      <text:p text:style-name="P2">remarked that it was the first time she had accompanied an</text:p>
      <text:p text:style-name="P2">orchestra!</text:p>
      <text:p text:style-name="P2"/>
      <text:p text:style-name="P2">French Enthusiasm</text:p>
      <text:p text:style-name="P2"/>
      <text:p text:style-name="P2">Strange to say--for oratorio has never been much at home in</text:p>
      <text:p text:style-name="P2">France--"The Creation" was received with immense enthusiasm in</text:p>
      <text:p text:style-name="P2">Paris when it was first performed there in the summer of this</text:p>
      <text:p text:style-name="P2">same year. Indeed, the applause was so great that the artists, in</text:p>
      <text:p text:style-name="P2">a fit of transport, and to show their personal regard for the</text:p>
      <text:p text:style-name="P2">composer, resolved to present him with a large gold medal. The</text:p>
      <text:p text:style-name="P2">medal was designed by the famous engraver, Gateaux. It was</text:p>
      <text:p text:style-name="P2">adorned on one side with a likeness of Haydn, and on the other</text:p>
      <text:p text:style-name="P2">side with an ancient lyre, over which a flame flickered in the</text:p>
      <text:p text:style-name="P2">midst of a circle of stars. The inscription ran: "Homage a Haydn</text:p>
      <text:p text:style-name="P2">par les Musiciens qui ont execute l'oratorio de la Creation du</text:p>
      <text:p text:style-name="P2">Monde au Theatre des Arts l'au ix de la Republique Francais ou</text:p>
      <text:p text:style-name="P2">MDCCC." The medal was accompanied by a eulogistic address, to</text:p>
      <text:p text:style-name="P2">which the recipient duly replied in a rather flowery epistle. "I</text:p>
      <text:p text:style-name="P2">have often," he wrote, "doubted whether my name would survive me,</text:p>
      <text:p text:style-name="P2">but your goodness inspires me with confidence, and the token of</text:p>
      <text:p text:style-name="P2">esteem with which you have honoured me perhaps justifies my hope</text:p>
      <text:p text:style-name="P2">that I shall not wholly die. Yes, gentlemen, you have crowned my</text:p>
      <text:p text:style-name="P2">gray hairs, and strewn flowers on the brink of my grave." Seven</text:p>
      <text:p text:style-name="P2">years after this Haydn received another medal from Paris--from</text:p>
      <text:p text:style-name="P2">the Societe Academique des Enfants d'Apollon, who had elected him</text:p>
      <text:p text:style-name="P2">an honorary member.</text:p>
      <text:p text:style-name="P2"/>
      <text:p text:style-name="P2">A second performance of "The Creation" took place in the French</text:p>
      <text:p text:style-name="P2">capital on December 24, 1800, when Napoleon I. escaped the</text:p>
      <text:p text:style-name="P2">infernal machine in the Rue Nicaise. It was, however, in England,</text:p>
      <text:p text:style-name="P2">the home of oratorio, that the work naturally took firmest root.</text:p>
      <text:p text:style-name="P2">It was performed at the Worcester Festival of 1800, at the</text:p>
      <text:p text:style-name="P2">Hereford Festival of the following year, and at Gloucester in</text:p>
      <text:p text:style-name="P2">1802. Within a few years it had taken its place by the side of</text:p>
      <text:p text:style-name="P2">Handel's best works of the kind, and its popularity remained</text:p>
      <text:p text:style-name="P2">untouched until Mendelssohn's "Elijah" was heard at Birmingham in</text:p>
      <text:p text:style-name="P2">1847. Even now, although it has lost something of its old-time</text:p>
      <text:p text:style-name="P2">vogue, it is still to be found in the repertory of our leading</text:p>
      <text:p text:style-name="P2">choral societies. It is said that when a friend urged Haydn to</text:p>
      <text:p text:style-name="P2">hurry the completion of the oratorio, he replied: "I spend much</text:p>
      <text:p text:style-name="P2"><text:soft-page-break/>time over it because I intend it to last a long time." How</text:p>
      <text:p text:style-name="P2">delighted he would have been could he have foreseen that it would</text:p>
      <text:p text:style-name="P2">still be sung and listened to with pleasure in the early years of</text:p>
      <text:p text:style-name="P2">the twentieth century.</text:p>
      <text:p text:style-name="P2"/>
      <text:p text:style-name="P2">"The Creation" criticized</text:p>
      <text:p text:style-name="P2"/>
      <text:p text:style-name="P2">No one thinks of dealing critically with the music of "The</text:p>
      <text:p text:style-name="P2">Messiah"; and it seems almost as thankless a task to take the</text:p>
      <text:p text:style-name="P2">music of "The Creation" to pieces. Schiller called it a</text:p>
      <text:p text:style-name="P2">"meaningless hotch-potch"; and even Beethoven, though he was not</text:p>
      <text:p text:style-name="P2">quite innocent of the same thing himself, had his sardonic laugh</text:p>
      <text:p text:style-name="P2">over its imitations of beasts and birds. Critics of the oratorio</text:p>
      <text:p text:style-name="P2">seldom fail to point out these "natural history effects"--to</text:p>
      <text:p text:style-name="P2">remark on "the sinuous motion of the worm," "the graceful</text:p>
      <text:p text:style-name="P2">gamboling of the leviathan," the orchestral imitations of the</text:p>
      <text:p text:style-name="P2">bellowing of the "heavy beasts," and such like. It is probably</text:p>
      <text:p text:style-name="P2">indefensible on purely artistic grounds. But Handel did it in</text:p>
      <text:p text:style-name="P2">"Israel in Egypt" and elsewhere. And is there not a crowing cock</text:p>
      <text:p text:style-name="P2">in Bach's "St Matthew Passion"? Haydn only followed the example</text:p>
      <text:p text:style-name="P2">of his predecessors.</text:p>
      <text:p text:style-name="P2"/>
      <text:p text:style-name="P2">Of course, the dispassionate critic cannot help observing that</text:p>
      <text:p text:style-name="P2">there is in "The Creation" a good deal of music which is</text:p>
      <text:p text:style-name="P2">finicking and something which is trumpery. But there is also much</text:p>
      <text:p text:style-name="P2">that is first-rate. The instrumental representation of chaos, for</text:p>
      <text:p text:style-name="P2">example, is excellent, and nothing in all the range of oratorio</text:p>
      <text:p text:style-name="P2">produces a finer effect than the soft voices at the words, "And</text:p>
      <text:p text:style-name="P2">the Spirit of God moved upon the face of the waters." Even the</text:p>
      <text:p text:style-name="P2">fortissimo C major chord on the word "light," coming abruptly</text:p>
      <text:p text:style-name="P2">after the piano and mezzoforte minor chords, is as dazzling to-day</text:p>
      <text:p text:style-name="P2">as it was when first sung. It has been said that the work is</text:p>
      <text:p text:style-name="P2">singularly deficient in sustained choruses. That is true, if we</text:p>
      <text:p text:style-name="P2">are comparing it with the choruses of Handel's oratorios. But</text:p>
      <text:p text:style-name="P2">Haydn's style is entirely different from that of Handel. His</text:p>
      <text:p text:style-name="P2">choruses are designed on a much less imposing scale. They are</text:p>
      <text:p text:style-name="P2">more reflective or descriptive, much less dramatic. It was not in</text:p>
      <text:p text:style-name="P2">his way "to strike like a thunderbolt," as Mozart said of Handel.</text:p>
      <text:p text:style-name="P2">The descriptive effects which he desired to introduce into his</text:p>
      <text:p text:style-name="P2">orchestration made it necessary that he should throw the vocal</text:p>
      <text:p text:style-name="P2">element into a simpler mould. Allowance must be made for these</text:p>
      <text:p text:style-name="P2">differences. Haydn could never have written "The Messiah," but,</text:p>
      <text:p text:style-name="P2">on the other hand, Handel could never have written "The</text:p>
      <text:p text:style-name="P2">Creation."</text:p>
      <text:p text:style-name="P2"/>
      <text:p text:style-name="P2">The chief beauty of Haydn's work lies in its airs for the solo</text:p>
      <text:p text:style-name="P2">voices. While never giving consummate expression to real and deep</text:p>
      <text:p text:style-name="P2">emotion, much less sustained thought, they are never wanting in</text:p>
      <text:p text:style-name="P2">sincerity, and the melody and the style are as pure and good as</text:p>
      <text:p text:style-name="P2">those of the best Italian writing for the stage. With all our</text:p>
      <text:p text:style-name="P2"><text:soft-page-break/>advance it is impossible to resist the freshness of "With verdure</text:p>
      <text:p text:style-name="P2">clad," and the tender charm of such settings as that of "Softly</text:p>
      <text:p text:style-name="P2">purling, glides on, thro' silent vales, the limpid brook." On the</text:p>
      <text:p text:style-name="P2">whole, however, it is difficult to sum up a work like "The</text:p>
      <text:p text:style-name="P2">Creation," unless, as has been cynically remarked, one is</text:p>
      <text:p text:style-name="P2">prepared to call it great and never go to hear it. It is not</text:p>
      <text:p text:style-name="P2">sublime, but neither is it dull. In another fifty years, perhaps,</text:p>
      <text:p text:style-name="P2">the critic will be able to say that its main interest is largely</text:p>
      <text:p text:style-name="P2">historic and literary. [See J. F. Runciman's Old Scores and New</text:p>
      <text:p text:style-name="P2">Readings, where an admirably just and concise appreciation of</text:p>
      <text:p text:style-name="P2">Haydn and "The Creation" may be read.]</text:p>
      <text:p text:style-name="P2"/>
      <text:p text:style-name="P2">A New Work</text:p>
      <text:p text:style-name="P2"/>
      <text:p text:style-name="P2">After such an unexpected success as that of "The Creation," it</text:p>
      <text:p text:style-name="P2">was only in the nature of things that Haydn's friends should</text:p>
      <text:p text:style-name="P2">persuade him to undertake the composition of a second work of the</text:p>
      <text:p text:style-name="P2">kind. Van Swieten was insistent, and the outcome of his</text:p>
      <text:p text:style-name="P2">importunity was "The Seasons." This work is generally classed as</text:p>
      <text:p text:style-name="P2">an oratorio, but it ought more properly to be called a cantata,</text:p>
      <text:p text:style-name="P2">being essentially secular as regards its text, though the form</text:p>
      <text:p text:style-name="P2">and style are practically the same as those of "The Creation."</text:p>
      <text:p text:style-name="P2">The libretto was again due to Swieten, who, of course, adapted</text:p>
      <text:p text:style-name="P2">the text from James Thomson's well-known poem.</text:p>
      <text:p text:style-name="P2"/>
      <text:p text:style-name="P2">"The Seasons"</text:p>
      <text:p text:style-name="P2"/>
      <text:p text:style-name="P2">It would certainly have been a pity to lose such a fresh,</text:p>
      <text:p text:style-name="P2">melodious little work as "The Seasons"; but it is only too</text:p>
      <text:p text:style-name="P2">apparent that while there was no appreciable failure of Haydn's</text:p>
      <text:p text:style-name="P2">creative force, his physical strength was not equal to the strain</text:p>
      <text:p text:style-name="P2">involved by a composition of such length. In 1806, when Dies</text:p>
      <text:p text:style-name="P2">found him rather weaker than usual, he dolorously remarked: "You</text:p>
      <text:p text:style-name="P2">see it is all over with me. Eight years ago it was different, but</text:p>
      <text:p text:style-name="P2">'The Seasons' brought on this weakness. I ought never to have</text:p>
      <text:p text:style-name="P2">undertaken that work. It gave me the finishing stroke." He</text:p>
      <text:p text:style-name="P2">appears to have started on the work with great reluctance and</text:p>
      <text:p text:style-name="P2">with considerable distrust of his own powers, but once fairly</text:p>
      <text:p text:style-name="P2">committed to the undertaking he entered into it with something of</text:p>
      <text:p text:style-name="P2">his old animation, disputing so manfully with his librettist over</text:p>
      <text:p text:style-name="P2">certain points in the text that a serious rupture between the two</text:p>
      <text:p text:style-name="P2">was at one time imminent. The subject was probably not very</text:p>
      <text:p text:style-name="P2">congenial to Haydn, who, as the years advanced, was more and more</text:p>
      <text:p text:style-name="P2">inclined towards devotional themes. That at least seems to be the</text:p>
      <text:p text:style-name="P2">inference to be drawn from the remark which he made to the</text:p>
      <text:p text:style-name="P2">Emperor Francis on being asked which of his two oratorios he</text:p>
      <text:p text:style-name="P2">himself preferred. "'The Creation,'" answered Haydn. "In 'The</text:p>
      <text:p text:style-name="P2">Creation' angels speak and their talk is of God; in 'The Seasons'</text:p>
      <text:p text:style-name="P2">no one higher speaks than Farmer Simon."</text:p>
      <text:p text:style-name="P2"/>
      <text:p text:style-name="P2"><text:soft-page-break/>"The Seasons" criticized</text:p>
      <text:p text:style-name="P2"/>
      <text:p text:style-name="P2">But whether he liked the theme or not, in the end he produced a</text:p>
      <text:p text:style-name="P2">work as fresh and genial and melodious as if it had been the work</text:p>
      <text:p text:style-name="P2">of his prime. If anyone sees in it an evidence of weakness, he is</text:p>
      <text:p text:style-name="P2">seeing only what he had expected to see. As Mr Rockstro remarks,</text:p>
      <text:p text:style-name="P2">not a trace of the "failing power" of which the grand old man</text:p>
      <text:p text:style-name="P2">complained is to be found in any part of it. It is a model of</text:p>
      <text:p text:style-name="P2">descriptive, contemplative work, and must please by its</text:p>
      <text:p text:style-name="P2">thoughtful beauty and illustrative power. True to Nature in its</text:p>
      <text:p text:style-name="P2">minutest details, it yet never insults her by trivial attempts at</text:p>
      <text:p text:style-name="P2">outward imitation where artistic suggestion of the hidden truth</text:p>
      <text:p text:style-name="P2">was, possible. The "delicious softness" of the opening chorus,</text:p>
      <text:p text:style-name="P2">and the perfection of rustic happiness portrayed in the song</text:p>
      <text:p text:style-name="P2">which describes the joy of the "impatient husbandman" are alone</text:p>
      <text:p text:style-name="P2">sufficient to prove that, whatever he may have thought about it</text:p>
      <text:p text:style-name="P2">himself, Haydn's genius was not appreciably waning.</text:p>
      <text:p text:style-name="P2"/>
      <text:p text:style-name="P2">The first performance of "The Seasons" took place at the</text:p>
      <text:p text:style-name="P2">Schwartzenburg Palace on the 24th of April 1801. It was repeated</text:p>
      <text:p text:style-name="P2">twice within a week; and on the 29th of May the composer</text:p>
      <text:p text:style-name="P2">conducted a grand public performance at the Redoutensaal. The</text:p>
      <text:p text:style-name="P2">work proved almost as successful as "The Creation." Haydn was</text:p>
      <text:p text:style-name="P2">enraptured with it, but he was never really himself again. As he</text:p>
      <text:p text:style-name="P2">said, it gave him the finishing stroke.</text:p>
      <text:p text:style-name="P2"/>
      <text:p text:style-name="P2">CHAPTER VIII</text:p>
      <text:p text:style-name="P2"/>
      <text:p text:style-name="P2">LAST YEARS</text:p>
      <text:p text:style-name="P2"/>
      <text:p text:style-name="P2">Failing Strength--Last Works--A Scottish Admirer--Song</text:p>
      <text:p text:style-name="P2">Accompaniments--Correspondence with George Thomson--Mrs Jordan--</text:p>
      <text:p text:style-name="P2">A Hitch--A "Previous" Letter of Condolence--Eventide--Last Public</text:p>
      <text:p text:style-name="P2">Appearance--The End--Funeral Honours--Desecration of Remains.</text:p>
      <text:p text:style-name="P2"/>
      <text:p text:style-name="P2">Failing Strength</text:p>
      <text:p text:style-name="P2"/>
      <text:p text:style-name="P2">Little is left to be told of the years which followed the</text:p>
      <text:p text:style-name="P2">production of "The Seasons." Haydn never really recovered from</text:p>
      <text:p text:style-name="P2">the strain which that last great effort of his genius had</text:p>
      <text:p text:style-name="P2">entailed. From his letters and the reminiscences of his friends</text:p>
      <text:p text:style-name="P2">we can read only too plainly the story of his growing infirmity.</text:p>
      <text:p text:style-name="P2">Even in 1799 he spoke of the diminution of his mental powers, and</text:p>
      <text:p text:style-name="P2">exclaimed: "Oh, God! how much yet remains to be done in this</text:p>
      <text:p text:style-name="P2">splendid art, even by a man like myself!" In 1802 he wrote of</text:p>
      <text:p text:style-name="P2">himself as "a gradually decaying veteran," enjoying only the</text:p>
      <text:p text:style-name="P2">feeble health which is "the inseparable companion of a gray-haired</text:p>
      <text:p text:style-name="P2">man of seventy." In December 1803 he made his last public exertion</text:p>
      <text:p text:style-name="P2">by conducting the "Seven Words" for the hospital fund at the</text:p>
      <text:p text:style-name="P2">Redoutensaal, and shortly afterwards wrote sadly of his "very</text:p>
      <text:p text:style-name="P2"><text:soft-page-break/>great weakness." In 1804 he was asked to direct a performance of</text:p>
      <text:p text:style-name="P2">"The Creation," but declined on the score of failing strength.</text:p>
      <text:p text:style-name="P2">Gradually he withdrew himself almost entirely from the outside</text:p>
      <text:p text:style-name="P2">world, his general languor broken only by the visits of friends</text:p>
      <text:p text:style-name="P2">and by moods of passing cheerfulness. Cherubini, the Abbe Vogler,</text:p>
      <text:p text:style-name="P2">Pleyel, the Weber family, Hummel, Reichardt, and many others came</text:p>
      <text:p text:style-name="P2">to see him. Visits from members of the Esterhazy family gave him</text:p>
      <text:p text:style-name="P2">much pleasure. Mozart's widow also brought her son Wolfgang, to</text:p>
      <text:p text:style-name="P2">beg his blessing on the occasion of his first public concert in</text:p>
      <text:p text:style-name="P2">April 1805, for which he had composed a cantata in honour of</text:p>
      <text:p text:style-name="P2">Haydn's seventy-third birthday. But the homage of friends and</text:p>
      <text:p text:style-name="P2">admirers could not strengthen the weak hands or confirm the feeble</text:p>
      <text:p text:style-name="P2">knees. In 1806 Dies notes that his once-gleaming eye has become</text:p>
      <text:p text:style-name="P2">dull and heavy and his complexion sallow, while he suffers from</text:p>
      <text:p text:style-name="P2">"headache, deafness, forgetfulness and other pains." His old</text:p>
      <text:p text:style-name="P2">gaiety has completely gone, and even his friends have become a</text:p>
      <text:p text:style-name="P2">bore to him. "My remaining days," he said to Dies, "must all be</text:p>
      <text:p text:style-name="P2">spent in this lonely fashion.... I have many visitors, but it</text:p>
      <text:p text:style-name="P2">confuses me so much to talk to them that at last I scarcely know</text:p>
      <text:p text:style-name="P2">what I am saying and only long to be left in peace." The condition</text:p>
      <text:p text:style-name="P2">of a man of naturally genial and optimistic temperament can easily</text:p>
      <text:p text:style-name="P2">be imagined from all this--perhaps even more from the fact of his</text:p>
      <text:p text:style-name="P2">having a card printed to hand to inquirers who called, bearing</text:p>
      <text:p text:style-name="P2">the words:</text:p>
      <text:p text:style-name="P2"/>
      <text:p text:style-name="P2">Hin ist alle meine Kraft;</text:p>
      <text:p text:style-name="P2">Alt and schwach bin ich.</text:p>
      <text:p text:style-name="P2"/>
      <text:p text:style-name="P2">[Fled for ever is my strength;</text:p>
      <text:p text:style-name="P2">Old and weak am I.]</text:p>
      <text:p text:style-name="P2"/>
      <text:p text:style-name="P2">Last Works</text:p>
      <text:p text:style-name="P2"/>
      <text:p text:style-name="P2">But while Haydn was thus suffering from the natural disabilities</text:p>
      <text:p text:style-name="P2">of his years, he was not wholly divorced from his art. It is true</text:p>
      <text:p text:style-name="P2">that nothing of any real importance came from his pen after "The</text:p>
      <text:p text:style-name="P2">Seasons," but a good deal of work of various kinds was done, some</text:p>
      <text:p text:style-name="P2">of which it is impossible for the biographer to ignore. One</text:p>
      <text:p text:style-name="P2">rather novel undertaking carries us back to the end of 1799,</text:p>
      <text:p text:style-name="P2">about which time he was first asked by George Thomson, the friend</text:p>
      <text:p text:style-name="P2">of Burns, to write accompaniments for certain Scottish songs to</text:p>
      <text:p text:style-name="P2">be published in Thomson's well-known national collections. The</text:p>
      <text:p text:style-name="P2">correspondence which followed is interesting in many ways, and as</text:p>
      <text:p text:style-name="P2">it is not noticed in any other biography of Haydn, we propose to</text:p>
      <text:p text:style-name="P2">deal with it here. [The letters passed through the</text:p>
      <text:p text:style-name="P2">present writer's hands some five years ago, when he was preparing</text:p>
      <text:p text:style-name="P2">his Life of George Thomson(1898). They are now in the British</text:p>
      <text:p text:style-name="P2">Museum with the other Thomson correspondence.]</text:p>
      <text:p text:style-name="P2"/>
      <text:p text:style-name="P2">A Scottish Admirer</text:p>
      <text:p text:style-name="P2"><text:soft-page-break/></text:p>
      <text:p text:style-name="P2">George Thomson engaged at one time or other the services of</text:p>
      <text:p text:style-name="P2">Beethoven, Pleyel, Weber, Hummel, Bishop and Kozeluch. But Haydn</text:p>
      <text:p text:style-name="P2">was his first love. A genius of the kind, he writes in 1811</text:p>
      <text:p text:style-name="P2">"never before existed and probably never will be surpassed." He</text:p>
      <text:p text:style-name="P2">is "the inimitable Haydn," the "delectable," the "father of us</text:p>
      <text:p text:style-name="P2">all," and so on. On the other hand, Haydn was proud of what he</text:p>
      <text:p text:style-name="P2">did for Thomson. "I boast of this work," he said, "and by it I</text:p>
      <text:p text:style-name="P2">flatter myself my name will live in Scotland many years after my</text:p>
      <text:p text:style-name="P2">death." Nay, if we may trust an authority cited by Thomson, so</text:p>
      <text:p text:style-name="P2">highly did he think of "the symphonies and accompaniments which</text:p>
      <text:p text:style-name="P2">he composed for my melodies as to have the original score of each</text:p>
      <text:p text:style-name="P2">framed and hung all over the walls of his bedroom." Little wonder</text:p>
      <text:p text:style-name="P2">that Thomson "loved the dear old man" and regretted that his</text:p>
      <text:p text:style-name="P2">worldly circumstances did not allow him to erect a statue to the</text:p>
      <text:p text:style-name="P2">composer at his own expense!</text:p>
      <text:p text:style-name="P2"/>
      <text:p text:style-name="P2">We have called this writing of symphonies and accompaniments for</text:p>
      <text:p text:style-name="P2">George Thomson a novel undertaking. It was, however, only novel</text:p>
      <text:p text:style-name="P2">in the sense of being rather out of Haydn's special "line." He</text:p>
      <text:p text:style-name="P2">had already been employed on work of the kind for the collection</text:p>
      <text:p text:style-name="P2">of William Napier, to which he contributed the accompaniments of</text:p>
      <text:p text:style-name="P2">150 songs. Later on, too (in 1802-1803), he harmonized and wrote</text:p>
      <text:p text:style-name="P2">accompaniments for sixty-five airs, for which he received 500</text:p>
      <text:p text:style-name="P2">florins from Whyte of Edinburgh. The extent of his labours for</text:p>
      <text:p text:style-name="P2">George Thomson we shall now proceed to show.</text:p>
      <text:p text:style-name="P2"/>
      <text:p text:style-name="P2">Song Accompaniments</text:p>
      <text:p text:style-name="P2"/>
      <text:p text:style-name="P2">Thomson addressed his first letter to Haydn in October 1799.</text:p>
      <text:p text:style-name="P2">There is no copy of it, but there is a copy of a letter to Mr</text:p>
      <text:p text:style-name="P2">Straton, a friend of Thomson's, who was at this time Secretary to</text:p>
      <text:p text:style-name="P2">the Legation at Vienna. Straton was to deliver the letter to</text:p>
      <text:p text:style-name="P2">Haydn, and negotiate with him on Thomson's behalf. He was</text:p>
      <text:p text:style-name="P2">authorized to "say whatever you conceive is likely to produce</text:p>
      <text:p text:style-name="P2">compliance," and if necessary to "offer a few more ducats for</text:p>
      <text:p text:style-name="P2">each air." The only stipulation was that Haydn "must not speak of</text:p>
      <text:p text:style-name="P2">what he gets." Thomson does not expect that he will do the</text:p>
      <text:p text:style-name="P2">accompaniments better than Kozeluch--"that is scarcely</text:p>
      <text:p text:style-name="P2">possible"(!); but in the symphonies he will be "great and</text:p>
      <text:p text:style-name="P2">original." Thomson, as we now learn from Straton, had offered 2</text:p>
      <text:p text:style-name="P2">ducats for each air (say 20s.); Haydn "seemed desirous of having</text:p>
      <text:p text:style-name="P2">rather more than 2 ducats, but did not precisely insist upon the</text:p>
      <text:p text:style-name="P2">point." Apparently he did not insist, for the next intimation of</text:p>
      <text:p text:style-name="P2">the correspondence is to the effect that thirty-two airs which he</text:p>
      <text:p text:style-name="P2">had just finished had been forwarded to Thomson on June 19, 1800.</text:p>
      <text:p text:style-name="P2">They would have been done sooner, says Straton, but "poor Haydn</text:p>
      <text:p text:style-name="P2">laboured under so severe an illness during the course of this</text:p>
      <text:p text:style-name="P2">spring that we were not altogether devoid of alarm in regard to</text:p>
      <text:p text:style-name="P2">his recovery." Thomson, thus encouraged, sent sixteen more airs;</text:p>
      <text:p text:style-name="P2"><text:soft-page-break/>and Straton writes (April 30, 1801) that Haydn at first refused</text:p>
      <text:p text:style-name="P2">to touch them because the price paid was too low. But in the</text:p>
      <text:p text:style-name="P2">course of conversation Straton learnt that Haydn was writing to</text:p>
      <text:p text:style-name="P2">Thomson to ask him to procure a dozen India handkerchiefs, and it</text:p>
      <text:p text:style-name="P2">struck him that "your making him a present of them might mollify</text:p>
      <text:p text:style-name="P2">the veteran into compliance respecting the sixteen airs." Straton</text:p>
      <text:p text:style-name="P2">therefore took upon himself to promise in Thomson's name that the</text:p>
      <text:p text:style-name="P2">handkerchiefs would be forthcoming, and "this had the desired</text:p>
      <text:p text:style-name="P2">effect to such a degree that Haydn immediately put the sixteen</text:p>
      <text:p text:style-name="P2">airs in his pocket, and is to compose the accompaniments as soon</text:p>
      <text:p text:style-name="P2">as possible on the same terms as the former."</text:p>
      <text:p text:style-name="P2"/>
      <text:p text:style-name="P2">Mrs Jordan</text:p>
      <text:p text:style-name="P2"/>
      <text:p text:style-name="P2">The handkerchiefs duly arrived--"nice and large"--and Haydn made</text:p>
      <text:p text:style-name="P2">his acknowledgments in appropriate terms. At the same time (in</text:p>
      <text:p text:style-name="P2">January 1802) he wrote: "I send you with this the favourite air</text:p>
      <text:p text:style-name="P2">'The Blue Bells of Scotland,' and I should like that this little</text:p>
      <text:p text:style-name="P2">air should be engraved all alone and dedicated in my name as a</text:p>
      <text:p text:style-name="P2">little complimentary gift to the renowned Mrs Jordan, whom,</text:p>
      <text:p text:style-name="P2">without having the honour of knowing, I esteem extremely for her</text:p>
      <text:p text:style-name="P2">great virtue and reputation." Mrs Jordan has been credited with</text:p>
      <text:p text:style-name="P2">the air of "The Blue Bells of Scotland." She certainly</text:p>
      <text:p text:style-name="P2">popularized the song, whether it was her own or not. In the note</text:p>
      <text:p text:style-name="P2">just quoted Haydn must have used the term "virtue" in the Italian</text:p>
      <text:p text:style-name="P2">sense.</text:p>
      <text:p text:style-name="P2"/>
      <text:p text:style-name="P2">A Hitch</text:p>
      <text:p text:style-name="P2"/>
      <text:p text:style-name="P2">After this a little hitch occurred in the Thomson correspondence.</text:p>
      <text:p text:style-name="P2">Haydn, being asked by Whyte, the publisher of a rival collection,</text:p>
      <text:p text:style-name="P2">to do something for his work, at once agreed. Thomson, not</text:p>
      <text:p text:style-name="P2">unnaturally, perhaps, felt hurt. He made his complaint through</text:p>
      <text:p text:style-name="P2">Mr Straton's successor at the Embassy, Mr Charles Stuart; and</text:p>
      <text:p text:style-name="P2">in August 1803 Stuart writes to say that he had broached the</text:p>
      <text:p text:style-name="P2">matter to Haydn "in as delicate terms as possible for fear he</text:p>
      <text:p text:style-name="P2">might take offence." Haydn frankly admitted that he had done the</text:p>
      <text:p text:style-name="P2">accompaniments for Whyte, but said the airs were different from</text:p>
      <text:p text:style-name="P2">those he had done for Thomson. After "a long conversation, he</text:p>
      <text:p text:style-name="P2">informed me," says Mr Stuart, "that being now seventy-four years</text:p>
      <text:p text:style-name="P2">of age and extremely infirm, he found himself wholly incapable of</text:p>
      <text:p text:style-name="P2">further application to study; that he must therefore beg leave to</text:p>
      <text:p text:style-name="P2">decline all offers, whether on your part or from any other person</text:p>
      <text:p text:style-name="P2">whatsoever. He even declared that notwithstanding the repeated</text:p>
      <text:p text:style-name="P2">requests of Prince Esterhazy, he felt himself utterly incapable</text:p>
      <text:p text:style-name="P2">of finishing several pieces of music he had undertaken, and being</text:p>
      <text:p text:style-name="P2">possessed of a competency he desired nothing so much as to pass</text:p>
      <text:p text:style-name="P2">the short time he has yet to live in repose and quiet." From this</text:p>
      <text:p text:style-name="P2">letter we learn that Thomson had unluckily sent a present of a</text:p>
      <text:p text:style-name="P2">handkerchief for Frau Haydn, who had now been dead for three</text:p>
      <text:p text:style-name="P2"><text:soft-page-break/>years!</text:p>
      <text:p text:style-name="P2"/>
      <text:p text:style-name="P2">A "Previous" Letter of Condolence</text:p>
      <text:p text:style-name="P2"/>
      <text:p text:style-name="P2">In spite of the little misunderstanding just referred to Haydn</text:p>
      <text:p text:style-name="P2">was brought round once more, and on the 20th of December 1803</text:p>
      <text:p text:style-name="P2">Thomson sends twenty-four airs, "which will most certainly be the</text:p>
      <text:p text:style-name="P2">last." Haydn's work delights him so much that he "really cannot</text:p>
      <text:p text:style-name="P2">bear the idea of seeking an inferior composer to finish a work</text:p>
      <text:p text:style-name="P2">already so nearly finished by you." He would pay 4 ducats for</text:p>
      <text:p text:style-name="P2">each air rather than have the mortification of a refusal. After</text:p>
      <text:p text:style-name="P2">this there is little of interest to note in the correspondence,</text:p>
      <text:p text:style-name="P2">unless it be a very "previous" letter of condolence which Thomson</text:p>
      <text:p text:style-name="P2">sent to Vienna. A false rumour had reached him that Haydn was</text:p>
      <text:p text:style-name="P2">dead. The following extract from a note which Haydn dictated to</text:p>
      <text:p text:style-name="P2">be sent to the friend who received Thomson's letter will explain</text:p>
      <text:p text:style-name="P2">the matter:</text:p>
      <text:p text:style-name="P2"/>
      <text:p text:style-name="P2">Kindly say to Mr Thomson that Haydn is very sensible of</text:p>
      <text:p text:style-name="P2">the distress that the news of his alleged death has caused</text:p>
      <text:p text:style-name="P2">him, and that this sign of affection has added, if that</text:p>
      <text:p text:style-name="P2">were possible, to the esteem and friendship he will always</text:p>
      <text:p text:style-name="P2">entertain for Mr Thomson. You will notice that he has put</text:p>
      <text:p text:style-name="P2">his name and the date on the sheet of music to give better</text:p>
      <text:p text:style-name="P2">proof that he is still on this nether world. He begs you</text:p>
      <text:p text:style-name="P2">at the same time to be kind enough to have Mr Thomson's</text:p>
      <text:p text:style-name="P2">letter of condolence copied and to send him the copy.</text:p>
      <text:p text:style-name="P2"/>
      <text:p text:style-name="P2">Haydn's experience in this way was perhaps unique. Burney says he</text:p>
      <text:p text:style-name="P2">was reported dead in 1778; and the false rumour which reached</text:p>
      <text:p text:style-name="P2">Thomson in 1805 led Cherubini to compose a sacred cantata for</text:p>
      <text:p text:style-name="P2">three voices and orchestra, which was duly performed in Paris</text:p>
      <text:p text:style-name="P2">when his death actually occurred.</text:p>
      <text:p text:style-name="P2"/>
      <text:p text:style-name="P2">Haydn furnished in all some 250 airs with symphonies and</text:p>
      <text:p text:style-name="P2">accompaniments for Thomson. In the packet of letters from the</text:p>
      <text:p text:style-name="P2">composer, docketed by Thomson himself, the latter has placed a</text:p>
      <text:p text:style-name="P2">slip of paper indicating the various payments he had made.</text:p>
      <text:p text:style-name="P2">According to this statement Haydn had 291 pounds, 18s. for his</text:p>
      <text:p text:style-name="P2">work from first to last--not by any means an insignificant sum to</text:p>
      <text:p text:style-name="P2">make out of a side branch of his art.</text:p>
      <text:p text:style-name="P2"/>
      <text:p text:style-name="P2">Eventide</text:p>
      <text:p text:style-name="P2"/>
      <text:p text:style-name="P2">This interesting correspondence takes us up to the year 1806, by</text:p>
      <text:p text:style-name="P2">which time Haydn's work was entirely over. His eventide, alas!</text:p>
      <text:p text:style-name="P2">was darkened by the clouds of war. The wave of the French</text:p>
      <text:p text:style-name="P2">Revolution had cast its bloody spray upon the surrounding</text:p>
      <text:p text:style-name="P2">nations, and 1805 saw the composer's beloved Vienna occupied by</text:p>
      <text:p text:style-name="P2">the French. Haydn was no politician, but love of country lay deep</text:p>
      <text:p text:style-name="P2"><text:soft-page-break/>down in his heart, and he watched the course of events, from his</text:p>
      <text:p text:style-name="P2">little cottage, with the saddest forebodings.</text:p>
      <text:p text:style-name="P2"/>
      <text:p text:style-name="P2">The Last Public Appearance</text:p>
      <text:p text:style-name="P2"/>
      <text:p text:style-name="P2">Once only was he drawn from his seclusion. This was on the 27th</text:p>
      <text:p text:style-name="P2">of March 1808, when he appeared in public for the last time at</text:p>
      <text:p text:style-name="P2">a performance of "The Creation" at the University. The scene</text:p>
      <text:p text:style-name="P2">on this remarkable occasion has been described by many pens.</text:p>
      <text:p text:style-name="P2">Naumann, writing of it, says that "such an apotheosis of the</text:p>
      <text:p text:style-name="P2">master was witnessed as has but few parallels," and this is no</text:p>
      <text:p text:style-name="P2">exaggeration. The performance, which was under the direction</text:p>
      <text:p text:style-name="P2">of Salieri, had been arranged in honour of his approaching</text:p>
      <text:p text:style-name="P2">seventy-sixth birthday. All the great artists of Vienna were</text:p>
      <text:p text:style-name="P2">present, among them Beethoven and Hummel. Prince Esterhazy had</text:p>
      <text:p text:style-name="P2">sent his carriage to bring the veteran to the hall, and, as he</text:p>
      <text:p text:style-name="P2">was being conveyed in an arm-chair to a place among the princes</text:p>
      <text:p text:style-name="P2">and nobles, the whole audience rose to their feet in testimony of</text:p>
      <text:p text:style-name="P2">their regard. It was a cold night, and ladies sitting near swathed</text:p>
      <text:p text:style-name="P2">him in their costly wraps and lace shawls. The concert began, and</text:p>
      <text:p text:style-name="P2">the audience was hushed to silence. When that magnificent passage</text:p>
      <text:p text:style-name="P2">was reached, "And there was light," they burst into loud applause,</text:p>
      <text:p text:style-name="P2">and Haydn, overcome with excitement, exclaimed, "Not I, but a</text:p>
      <text:p text:style-name="P2">Power from above created that." The performance went on, but it</text:p>
      <text:p text:style-name="P2">proved too much for the old man, and friends arranged to take him</text:p>
      <text:p text:style-name="P2">home at the end of the first part. As he was being carried out,</text:p>
      <text:p text:style-name="P2">some of the highest of the land crowded round to take what was</text:p>
      <text:p text:style-name="P2">felt to be a last farewell; and Beethoven, forgetting incidents of</text:p>
      <text:p text:style-name="P2">early days, bent down and fervently kissed his hand and forehead.</text:p>
      <text:p text:style-name="P2">Having reached the door, Haydn asked his bearers to pause and turn</text:p>
      <text:p text:style-name="P2">him towards the orchestra. Then, lifting his hand, as if in the</text:p>
      <text:p text:style-name="P2">act of blessing, he was borne out into the night.</text:p>
      <text:p text:style-name="P2"/>
      <text:p text:style-name="P2">Next year Vienna was bombarded by the French, and a cannon-ball</text:p>
      <text:p text:style-name="P2">fell not far from Haydn's house. He was naturally much alarmed;</text:p>
      <text:p text:style-name="P2">but there is no ground for the statement, sometimes made, that</text:p>
      <text:p text:style-name="P2">his death was hastened by the fright. On the contrary, he called</text:p>
      <text:p text:style-name="P2">out to his servants, who were assisting him to dress: "Children,</text:p>
      <text:p text:style-name="P2">don't be frightened; no harm can happen to you while Haydn is</text:p>
      <text:p text:style-name="P2">here."</text:p>
      <text:p text:style-name="P2"/>
      <text:p text:style-name="P2">The End</text:p>
      <text:p text:style-name="P2"/>
      <text:p text:style-name="P2">But his days were numbered. "This miserable war has cast me down</text:p>
      <text:p text:style-name="P2">to the very ground," he would say, with tears in his eyes. And</text:p>
      <text:p text:style-name="P2">yet it was a French officer who last visited him on his death-bed,</text:p>
      <text:p text:style-name="P2">the city being then actually occupied by the enemy. The officer's</text:p>
      <text:p text:style-name="P2">name is not given, but he sang "In native worth" with such</text:p>
      <text:p text:style-name="P2">expression that Haydn was quite overcome, and embraced him</text:p>
      <text:p text:style-name="P2">warmly at parting. On May 26 he seems to have felt that his end</text:p>
      <text:p text:style-name="P2"><text:soft-page-break/>was fast approaching. He gathered his household around him, and,</text:p>
      <text:p text:style-name="P2">being carried to the piano, at his own special request, played</text:p>
      <text:p text:style-name="P2">the Emperor's Hymn three times over, with an emotion that fairly</text:p>
      <text:p text:style-name="P2">overpowered himself and all who heard him. Five days later, on</text:p>
      <text:p text:style-name="P2">the 31st of May 1809, he breathed his last.</text:p>
      <text:p text:style-name="P2"/>
      <text:p text:style-name="P2">Funeral services were held in all the churches, and on June 15</text:p>
      <text:p text:style-name="P2">Mozart's Requiem was given in his honour at the Scots Church,</text:p>
      <text:p text:style-name="P2">when several generals and administrators of the French army were</text:p>
      <text:p text:style-name="P2">present. Many poems were also written in his praise.</text:p>
      <text:p text:style-name="P2"/>
      <text:p text:style-name="P2">Haydn was buried as a private individual in the Hundsthurm</text:p>
      <text:p text:style-name="P2">Churchyard, which was just outside the lines, and close to the</text:p>
      <text:p text:style-name="P2">suburb of Gumpendorf, where he had lived. The grave remained</text:p>
      <text:p text:style-name="P2">entirely undistinguished till 1814--another instance of Vienna's</text:p>
      <text:p text:style-name="P2">neglect--when Haydn's pupil, Chevalier Neukomm, erected a stone</text:p>
      <text:p text:style-name="P2">bearing the following inscription, which contains a five-part</text:p>
      <text:p text:style-name="P2">canon for solution:</text:p>
      <text:p text:style-name="P2"/>
      <text:p text:style-name="P2">HAYDN</text:p>
      <text:p text:style-name="P2"/>
      <text:p text:style-name="P2">NATUS MDCCXXXIII. OBIIT MDCCCIX.</text:p>
      <text:p text:style-name="P2"/>
      <text:p text:style-name="P2">CAN. AENIGM. QUINQUE. VOC.</text:p>
      <text:p text:style-name="P2"/>
      <text:p text:style-name="P2">[figure: a musical score excerpt to the syllables non om - nis</text:p>
      <text:p text:style-name="P2">mo - ri - ar]</text:p>
      <text:p text:style-name="P2"/>
      <text:p text:style-name="P2">D. D. D.</text:p>
      <text:p text:style-name="P2"/>
      <text:p text:style-name="P2">Discp. Eius Neukom Vindob. Redux. Mdcccxiv.</text:p>
      <text:p text:style-name="P2"/>
      <text:p text:style-name="P2">Desecration of Haydn's Remains</text:p>
      <text:p text:style-name="P2"/>
      <text:p text:style-name="P2">In 1820 the remains were exhumed by order of Prince Esterhazy,</text:p>
      <text:p text:style-name="P2">and re-interred with fresh funeral honours in the Pilgrimage</text:p>
      <text:p text:style-name="P2">Church of Maria-Einsiedel, near Eisenstadt, on November 7. A</text:p>
      <text:p text:style-name="P2">simple stone, with a Latin inscription, is inserted in the wall</text:p>
      <text:p text:style-name="P2">over the vault. When the coffin was opened, the startling</text:p>
      <text:p text:style-name="P2">discovery was made that the skull had been stolen. The</text:p>
      <text:p text:style-name="P2">desecration took place two days after the funeral. It appears</text:p>
      <text:p text:style-name="P2">that one Johann Peter, intendant of the royal and imperial</text:p>
      <text:p text:style-name="P2">prisons of Vienna, conceived the grim idea of forming a</text:p>
      <text:p text:style-name="P2">collection of skulls, made, as he avowed in his will, to</text:p>
      <text:p text:style-name="P2">corroborate the theory of Dr Gall, the founder of phrenology.</text:p>
      <text:p text:style-name="P2">This functionary bribed the sexton, and--in concert with Prince</text:p>
      <text:p text:style-name="P2">Esterhazy's secretary Rosenbaum, and with two Government</text:p>
      <text:p text:style-name="P2">officials named Jungermann and Ullmann--he opened Haydn's grave</text:p>
      <text:p text:style-name="P2">and removed the skull. Peter afterwards gave the most minute</text:p>
      <text:p text:style-name="P2">details of the sacrilege. He declared that he examined the head</text:p>
      <text:p text:style-name="P2"><text:soft-page-break/>and found the bump of music fully developed, and traces in the</text:p>
      <text:p text:style-name="P2">nose of the polypus from which Haydn suffered. The skull was</text:p>
      <text:p text:style-name="P2">placed in a lined box, and when Peter got into difficulties and</text:p>
      <text:p text:style-name="P2">his collection was dispersed, the relic passed into the</text:p>
      <text:p text:style-name="P2">possession of Rosenbaum. That worthy's conscience seems to have</text:p>
      <text:p text:style-name="P2">troubled him in the matter, for he conceived the idea of erecting</text:p>
      <text:p text:style-name="P2">a monument to the skull in his back garden! When the desecration</text:p>
      <text:p text:style-name="P2">was discovered in 1820 there was an outcry, followed by police</text:p>
      <text:p text:style-name="P2">search. Prince Esterhazy would stand no nonsense. The skull must</text:p>
      <text:p text:style-name="P2">be returned, no questions would be asked, and Peter was offered a</text:p>
      <text:p text:style-name="P2">reward if he found it. The notion then occurred to Rosenbaum of</text:p>
      <text:p text:style-name="P2">palming off another skull for Haydn's. This he actually succeeded</text:p>
      <text:p text:style-name="P2">in doing, the head of some unfortunate individual being handed to</text:p>
      <text:p text:style-name="P2">the police. Peter claimed the reward, which was very justly</text:p>
      <text:p text:style-name="P2">refused him. When Rosenbaum was dying he confessed to the</text:p>
      <text:p text:style-name="P2">deception, and gave the skull back to Peter. Peter formed the</text:p>
      <text:p text:style-name="P2">resolution of bequeathing it, by will, to the Conservatorium at</text:p>
      <text:p text:style-name="P2">Vienna; but he altered his mind before he died, and by codicil</text:p>
      <text:p text:style-name="P2">left the skull to Dr Haller, from whose keeping it ultimately</text:p>
      <text:p text:style-name="P2">found its way to the anatomical museum at Vienna. We believe it</text:p>
      <text:p text:style-name="P2">is still in the museum. Its proper place is, of course, in</text:p>
      <text:p text:style-name="P2">Haydn's grave, and a stigma will rest on Vienna until it is</text:p>
      <text:p text:style-name="P2">placed there.</text:p>
      <text:p text:style-name="P2"/>
      <text:p text:style-name="P2">[The great masters have been peculiarly unfortunate in the matter</text:p>
      <text:p text:style-name="P2">of their "remains." When Beethoven's grave was opened in 1863,</text:p>
      <text:p text:style-name="P2">Professor Wagner was actually allowed to cut off the ears and</text:p>
      <text:p text:style-name="P2">aural cavities of the corpse in order to investigate the cause of</text:p>
      <text:p text:style-name="P2">the dead man's deafness. The alleged skeleton of Sebastian Bach</text:p>
      <text:p text:style-name="P2">was taken to an anatomical museum a few years ago, "cleaned up,"</text:p>
      <text:p text:style-name="P2">and clothed with a semblance of flesh to show how Bach looked in</text:p>
      <text:p text:style-name="P2">life! Donizetti's skull was stolen before the funeral, and was</text:p>
      <text:p text:style-name="P2">afterwards sold to a pork butcher, who used it as a money-bowl.</text:p>
      <text:p text:style-name="P2">Gluck was re-buried in 1890 beside Mozart, Beethoven and</text:p>
      <text:p text:style-name="P2">Schubert, after having lain in the little suburban churchyard of</text:p>
      <text:p text:style-name="P2">Matzleinsdorf since 1787.]</text:p>
      <text:p text:style-name="P2"/>
      <text:p text:style-name="P2">A copy of Haydn's will has been printed as one of the appendices</text:p>
      <text:p text:style-name="P2">to the present volume, with notes and all necessary information</text:p>
      <text:p text:style-name="P2">about the interesting document. Two years before his death he had</text:p>
      <text:p text:style-name="P2">arranged that his books, music, manuscripts and medals should</text:p>
      <text:p text:style-name="P2">become the property of the Esterhazy family. Among the relics</text:p>
      <text:p text:style-name="P2">were twenty-four canons which had hung, framed and glazed, in his</text:p>
      <text:p text:style-name="P2">bedroom. "I am not rich enough," he said, "to buy good pictures,</text:p>
      <text:p text:style-name="P2">so I have provided myself with hangings of a kind that few</text:p>
      <text:p text:style-name="P2">possess." These little compositions were the subject of an</text:p>
      <text:p text:style-name="P2">oft-quoted anecdote. His wife, in one of her peevish moods,</text:p>
      <text:p text:style-name="P2">was complaining that if he should die suddenly, there was not</text:p>
      <text:p text:style-name="P2">sufficient money in the house to bury him. "In case such a</text:p>
      <text:p text:style-name="P2">calamity should occur," he replied, "take these canons to the</text:p>
      <text:p text:style-name="P2"><text:soft-page-break/>music-publisher. I will answer for it, that they will bring</text:p>
      <text:p text:style-name="P2">enough to pay for a decent funeral."</text:p>
      <text:p text:style-name="P2"/>
      <text:p text:style-name="P2">CHAPTER IX</text:p>
      <text:p text:style-name="P2"/>
      <text:p text:style-name="P2">HAYDN: THE MAN</text:p>
      <text:p text:style-name="P2"/>
      <text:p text:style-name="P2"/>
      <text:p text:style-name="P2"/>
      <text:p text:style-name="P2">Face and Features--Portraits--Social Habits--Partial to Pretty</text:p>
      <text:p text:style-name="P2">Women--His Letters--His Humour--His Generosity--Unspoiled by</text:p>
      <text:p text:style-name="P2">Success--His Piety--His Industry--Habits of Composition--</text:p>
      <text:p text:style-name="P2">Impatient of Pedantry.</text:p>
      <text:p text:style-name="P2"/>
      <text:p text:style-name="P2">Face and Features</text:p>
      <text:p text:style-name="P2"/>
      <text:p text:style-name="P2">Something of Haydn's person and character will have already been</text:p>
      <text:p text:style-name="P2">gathered from the foregoing pages. He considered himself an ugly</text:p>
      <text:p text:style-name="P2">man, and, in Addison's words, thought that the best expedient was</text:p>
      <text:p text:style-name="P2">"to be pleasant upon himself." His face was deeply pitted with</text:p>
      <text:p text:style-name="P2">small-pox, and the nose, large and aquiline, was disfigured by</text:p>
      <text:p text:style-name="P2">the polypus which he had inherited from his mother. In complexion</text:p>
      <text:p text:style-name="P2">he was so dark as to have earned in some quarters the familiar</text:p>
      <text:p text:style-name="P2">nickname of "The Moor." His underlip was thick and hanging, his</text:p>
      <text:p text:style-name="P2">jaw massive. "The mouth and chin are Philistine," wrote Lavater</text:p>
      <text:p text:style-name="P2">under his silhouette, noting, at the same time, "something out of</text:p>
      <text:p text:style-name="P2">the common in the eyes and the nose." The eyes were dark gray.</text:p>
      <text:p text:style-name="P2">They are described as "beaming with benevolence," and he used</text:p>
      <text:p text:style-name="P2">to say himself: "Anyone can see by the look of me that I am a</text:p>
      <text:p text:style-name="P2">good-natured sort of fellow."</text:p>
      <text:p text:style-name="P2"/>
      <text:p text:style-name="P2">In stature he was rather under the middle height, with legs</text:p>
      <text:p text:style-name="P2">disproportionately short, a defect rendered more noticeable by</text:p>
      <text:p text:style-name="P2">the style of his dress, which he refused to change with the</text:p>
      <text:p text:style-name="P2">changes of fashion. Dies writes: "His features were regular, his</text:p>
      <text:p text:style-name="P2">expression animated, yet, at the same time, temperate, gentle and</text:p>
      <text:p text:style-name="P2">attractive. His face wore a stern look when in repose, but in</text:p>
      <text:p text:style-name="P2">conversation it was smiling and cheerful. I never heard him laugh</text:p>
      <text:p text:style-name="P2">out loud. His build was substantial, but deficient in muscle."</text:p>
      <text:p text:style-name="P2">Another of his acquaintances says that "notwithstanding a cast of</text:p>
      <text:p text:style-name="P2">physiognomy rather morose, and a short way of expressing himself,</text:p>
      <text:p text:style-name="P2">which seemed to indicate an ill-tempered man, the character of</text:p>
      <text:p text:style-name="P2">Haydn was gay, open and humorous." From these testimonies we get</text:p>
      <text:p text:style-name="P2">the impression of a rather unusual combination of the attractive</text:p>
      <text:p text:style-name="P2">and the repulsive, the intellectual and the vulgar. What Lavater</text:p>
      <text:p text:style-name="P2">described as the "lofty and good" brow was partly concealed by a</text:p>
      <text:p text:style-name="P2">wig, with side curls, and a pig-tail, which he wore to the last.</text:p>
      <text:p text:style-name="P2">His dress as a private individual has not been described in</text:p>
      <text:p text:style-name="P2">detail, but the Esterhazy uniform, though frequently changing in</text:p>
      <text:p text:style-name="P2">colour and style, showed him in knee-breeches, white stockings,</text:p>
      <text:p text:style-name="P2"><text:soft-page-break/>lace ruffles and white neckcloth. This uniform he never wore</text:p>
      <text:p text:style-name="P2">except when on actual duty.</text:p>
      <text:p text:style-name="P2"/>
      <text:p text:style-name="P2">Portraits</text:p>
      <text:p text:style-name="P2"/>
      <text:p text:style-name="P2">After his death there were many portraits in chalks, engraved,</text:p>
      <text:p text:style-name="P2">and modeled in wax. Notwithstanding his admission of the lack of</text:p>
      <text:p text:style-name="P2">personal graces, he had a sort of feminine objection to an artist</text:p>
      <text:p text:style-name="P2">making him look old. We read that, in 1800, he was "seriously</text:p>
      <text:p text:style-name="P2">angry" with a painter who had represented him as he then</text:p>
      <text:p text:style-name="P2">appeared. "If I was Haydn at forty," said he, "why should you</text:p>
      <text:p text:style-name="P2">transmit to posterity a Haydn of seventy-eight?" Several writers</text:p>
      <text:p text:style-name="P2">mention a portrait by Sir Joshua Reynolds, and even give details</text:p>
      <text:p text:style-name="P2">of the sittings, but he never sat to Reynolds, whose eyesight had</text:p>
      <text:p text:style-name="P2">begun to fail before Haydn's arrival in England. During his first</text:p>
      <text:p text:style-name="P2">visit to London Hoppner painted his portrait at the special</text:p>
      <text:p text:style-name="P2">request of the Prince of Wales. This portrait was engraved by</text:p>
      <text:p text:style-name="P2">Facius in 1807, and is now at Hampton Court. Engravings were also</text:p>
      <text:p text:style-name="P2">published in London by Schiavonetti and Bartolozzi from portraits</text:p>
      <text:p text:style-name="P2">by Guttenbrunn and Ott, and by Hardy from his own oil-painting. A</text:p>
      <text:p text:style-name="P2">silhouette, which hung for long at the head of his bed, was</text:p>
      <text:p text:style-name="P2">engraved for the first time for Grove's Dictionary of Music. This</text:p>
      <text:p text:style-name="P2">was said by Elssler, his old servant, to have been a striking</text:p>
      <text:p text:style-name="P2">likeness. Of the many busts, the best is that by his friend</text:p>
      <text:p text:style-name="P2">Grassi, the sculptor.</text:p>
      <text:p text:style-name="P2"/>
      <text:p text:style-name="P2">[figure: Haydn's silhouette by Lavater]</text:p>
      <text:p text:style-name="P2"/>
      <text:p text:style-name="P2">Social Habits</text:p>
      <text:p text:style-name="P2"/>
      <text:p text:style-name="P2">Very little has been recorded of his social habits. Anything like</text:p>
      <text:p text:style-name="P2">excess in wine is not once mentioned; but it is easy to see from</text:p>
      <text:p text:style-name="P2">his correspondence that he enjoyed a good dinner, and was not</text:p>
      <text:p text:style-name="P2">insensible to creature comforts. Writing to Artaria from Esterhaz</text:p>
      <text:p text:style-name="P2">in 1788, he says: "By-the-bye, I am very much obliged to you for</text:p>
      <text:p text:style-name="P2">the capital cheese you sent me, and also the sausages, for which</text:p>
      <text:p text:style-name="P2">I am your debtor, but shall not fail when an opportunity offers</text:p>
      <text:p text:style-name="P2">to return the obligation." In a subsequent letter to Frau von</text:p>
      <text:p text:style-name="P2">Genzinger he comically laments the change from Vienna to</text:p>
      <text:p text:style-name="P2">Esterhaz: "I lost twenty pounds in weight in three days, for the</text:p>
      <text:p text:style-name="P2">effect of my fare at Vienna disappeared on the journey. 'Alas!</text:p>
      <text:p text:style-name="P2">alas!' thought I, when driven to eat at the restaurateurs,</text:p>
      <text:p text:style-name="P2">'instead of capital beef, a slice of a cow fifty years old;</text:p>
      <text:p text:style-name="P2">instead of a ragout with little balls of force-meat, an old sheep</text:p>
      <text:p text:style-name="P2">with yellow carrots; instead of a Bohemian pheasant, a tough</text:p>
      <text:p text:style-name="P2">grill; instead of pastry, dry apple fritters and hazelnuts, etc.!</text:p>
      <text:p text:style-name="P2">Alas! alas! would that I now had many a morsel I despised in</text:p>
      <text:p text:style-name="P2">Vienna! Here in Esterhaz no one asks me, Would you like some</text:p>
      <text:p text:style-name="P2">chocolate, with milk or without? Will you take some coffee, with</text:p>
      <text:p text:style-name="P2">or without cream? What can I offer you, my good Haydn? Will you</text:p>
      <text:p text:style-name="P2"><text:soft-page-break/>have vanille ice or pineapple?' If I had only a piece of good</text:p>
      <text:p text:style-name="P2">Parmesan cheese, particularly in Lent, to enable me to swallow</text:p>
      <text:p text:style-name="P2">more easily the black dumplings and puffs! I gave our porter this</text:p>
      <text:p text:style-name="P2">very day a commission to send me a couple of pounds." Even amid</text:p>
      <text:p text:style-name="P2">the social pleasures and excitements of London, where he was</text:p>
      <text:p text:style-name="P2">invited out six times a week and had "four excellent dishes" at</text:p>
      <text:p text:style-name="P2">every dinner, he longs to be back in his native land so that he</text:p>
      <text:p text:style-name="P2">may have "some good German soup."</text:p>
      <text:p text:style-name="P2"/>
      <text:p text:style-name="P2">Partial to Pretty Women</text:p>
      <text:p text:style-name="P2"/>
      <text:p text:style-name="P2">We read that in Austria he "never associated with any but the</text:p>
      <text:p text:style-name="P2">musicians, his colleagues," a statement which cannot be strictly</text:p>
      <text:p text:style-name="P2">true. In London he was, as we have seen, something of a "lion,"</text:p>
      <text:p text:style-name="P2">but it is doubtful if he <text:s/>enjoyed the conventional diversions of</text:p>
      <text:p text:style-name="P2">the beau monde. Yet he liked the company of ladies, especially</text:p>
      <text:p text:style-name="P2">when they were personally attractive. That he was never at a loss</text:p>
      <text:p text:style-name="P2">for a compliment may perhaps be taken as explaining his frequent</text:p>
      <text:p text:style-name="P2">conquests, for, as he frankly said himself, the pretty women</text:p>
      <text:p text:style-name="P2">"were at any rate not tempted by my beauty." Of children he was</text:p>
      <text:p text:style-name="P2">passionately fond, a fact which lends additional melancholy to</text:p>
      <text:p text:style-name="P2">his own unhappy and childless home life.</text:p>
      <text:p text:style-name="P2"/>
      <text:p text:style-name="P2">His Letters</text:p>
      <text:p text:style-name="P2"/>
      <text:p text:style-name="P2">He was not highly educated, and he does not seem to have taken</text:p>
      <text:p text:style-name="P2">much interest in anything outside his own profession. This much</text:p>
      <text:p text:style-name="P2">may be gathered from his correspondence, upon which it is not</text:p>
      <text:p text:style-name="P2">necessary to comment at length. Mr Russell Lowell remarks that a</text:p>
      <text:p text:style-name="P2">letter which is not mainly about the writer loses its prime</text:p>
      <text:p text:style-name="P2">flavour. Haydn's letters are seldom "mainly about the writer."</text:p>
      <text:p text:style-name="P2">They help us very little in seeking to get at what Newman called</text:p>
      <text:p text:style-name="P2">"the inside of things," though some, notably those given at the</text:p>
      <text:p text:style-name="P2">end of this volume, embody valuable suggestions. He habitually</text:p>
      <text:p text:style-name="P2">spoke in the broad dialect of his native place. He knew Italian</text:p>
      <text:p text:style-name="P2">well and French a little, and he had enough Latin to enable him</text:p>
      <text:p text:style-name="P2">to set the Church services. Of English he was almost entirely</text:p>
      <text:p text:style-name="P2">ignorant until he came to London in 1791, when we hear of him</text:p>
      <text:p text:style-name="P2">walking the country lanes with an English grammar in hand. There</text:p>
      <text:p text:style-name="P2">is an amusing story of a dinner at Madame Mara's, at which he was</text:p>
      <text:p text:style-name="P2">present during his first visit. Crossdill, the violoncellist,</text:p>
      <text:p text:style-name="P2">proposed to celebrate him with "three times three." The</text:p>
      <text:p text:style-name="P2">suggestion was at once adopted, all the guests, with the</text:p>
      <text:p text:style-name="P2">exception of Haydn himself, standing up and cheering lustily.</text:p>
      <text:p text:style-name="P2">Haydn heard his name repeated, but not understanding what was</text:p>
      <text:p text:style-name="P2">going on, stared at the company in blank bewilderment. When the</text:p>
      <text:p text:style-name="P2">matter was explained to him he appeared quite overcome with</text:p>
      <text:p text:style-name="P2">diffidence, putting his hands before his face and not recovering</text:p>
      <text:p text:style-name="P2">his equanimity for some minutes. [See Records of My Life, by</text:p>
      <text:p text:style-name="P2">John Taylor: London, 1832.]</text:p>
      <text:p text:style-name="P2"><text:soft-page-break/></text:p>
      <text:p text:style-name="P2">His Humour</text:p>
      <text:p text:style-name="P2"/>
      <text:p text:style-name="P2">Of hobbies or recreations he appears to have had none, though, to</text:p>
      <text:p text:style-name="P2">relieve the dull monotony of life at Eisenstadt or Esterhaz, he</text:p>
      <text:p text:style-name="P2">occasionally indulged in hunting and fishing and mountain</text:p>
      <text:p text:style-name="P2">rambles. A leading trait in his character was his humour and love</text:p>
      <text:p text:style-name="P2">of fun. As he remarked to Dies: "A mischievous fit comes over me</text:p>
      <text:p text:style-name="P2">sometimes that is perfectly beyond control." The incident of the</text:p>
      <text:p text:style-name="P2">removal of the fellow chorister's pig-tail will at once recur to</text:p>
      <text:p text:style-name="P2">the memory. The "Surprise" Symphony is another illustration, to</text:p>
      <text:p text:style-name="P2">say nothing of the "Toy" Symphony and "Jacob's Dream."</text:p>
      <text:p text:style-name="P2"/>
      <text:p text:style-name="P2">His Generosity</text:p>
      <text:p text:style-name="P2"/>
      <text:p text:style-name="P2">Of his generosity and his kindness to fellow artists there are</text:p>
      <text:p text:style-name="P2">many proofs. In 1800 he speaks of himself as having "willingly</text:p>
      <text:p text:style-name="P2">endeavoured all my life to assist everyone," and the words were</text:p>
      <text:p text:style-name="P2">no empty boast. No man was, in fact, more ready to perform a good</text:p>
      <text:p text:style-name="P2">deed. He had many needy relations always looking to him for aid,</text:p>
      <text:p text:style-name="P2">and their claims were seldom refused. A brother artist in</text:p>
      <text:p text:style-name="P2">distress was sure of help, and talented young men found in him a</text:p>
      <text:p text:style-name="P2">valuable friend, equally ready to give his advice or his gold, as</text:p>
      <text:p text:style-name="P2">the case might require. That he was sometimes imposed upon goes</text:p>
      <text:p text:style-name="P2">without saying. He has been charged with avarice, but the charge</text:p>
      <text:p text:style-name="P2">is wholly unfounded. He was simply careful in money matters, and</text:p>
      <text:p text:style-name="P2">that, to a large extent, because of the demands that were</text:p>
      <text:p text:style-name="P2">constantly being made upon him. In commercial concerns he was</text:p>
      <text:p text:style-name="P2">certainly sharp and shrewd, and attempts to take advantage of him</text:p>
      <text:p text:style-name="P2">always roused his indignation. "By heavens!" he writes to</text:p>
      <text:p text:style-name="P2">Artaria, "you have wronged me to the extent of fifty ducats....</text:p>
      <text:p text:style-name="P2">This step must cause the cessation of all transactions between</text:p>
      <text:p text:style-name="P2">us." The same firm, having neglected to answer some business</text:p>
      <text:p text:style-name="P2">proposition, were pulled up in this fashion: "I have been much</text:p>
      <text:p text:style-name="P2">provoked by the delay, inasmuch as I could have got forty ducats</text:p>
      <text:p text:style-name="P2">from another publisher for these five pieces, and you make too</text:p>
      <text:p text:style-name="P2">many difficulties about a matter by which, in such short</text:p>
      <text:p text:style-name="P2">compositions, you have at least a thirty fold profit. The sixth</text:p>
      <text:p text:style-name="P2">piece has long had its companion, so pray make an end of the</text:p>
      <text:p text:style-name="P2">affair and send me either my music or my money."</text:p>
      <text:p text:style-name="P2"/>
      <text:p text:style-name="P2">The Haydn of these fierce little notes is not the gentle recluse</text:p>
      <text:p text:style-name="P2">we are apt to imagine him. They show, on the contrary, that he</text:p>
      <text:p text:style-name="P2">was not wanting in spirit when occasion demanded. He was himself</text:p>
      <text:p text:style-name="P2">upright and honest in all his dealings. And he never forgot a</text:p>
      <text:p text:style-name="P2">kindness, as more than one entry in his will abundantly</text:p>
      <text:p text:style-name="P2">testifies. He was absolutely without malice, and there are</text:p>
      <text:p text:style-name="P2">several instances of his repaying a slight with a generous deed</text:p>
      <text:p text:style-name="P2">or a thoughtful action. His practical tribute to the memory of</text:p>
      <text:p text:style-name="P2">Werner, who called him a fop and a "scribbler of songs," has been</text:p>
      <text:p text:style-name="P2"><text:soft-page-break/>cited. His forbearance with Pleyel, who had allowed himself to be</text:p>
      <text:p text:style-name="P2">pitted against him by the London faction, should also be</text:p>
      <text:p text:style-name="P2">recalled; and it is perhaps worth mentioning further that he put</text:p>
      <text:p text:style-name="P2">himself to some trouble to get a passport for Pleyel during the</text:p>
      <text:p text:style-name="P2">long wars of the French Revolution. He carried his kindliness and</text:p>
      <text:p text:style-name="P2">gentleness even into "the troubled region of artistic life," and</text:p>
      <text:p text:style-name="P2">made friends where other men would have made foes.</text:p>
      <text:p text:style-name="P2"/>
      <text:p text:style-name="P2">Unspoiled by Success</text:p>
      <text:p text:style-name="P2"/>
      <text:p text:style-name="P2">His modesty has often been insisted upon. Success did not spoil</text:p>
      <text:p text:style-name="P2">him. In a letter of 1799 he asks that a certain statement in his</text:p>
      <text:p text:style-name="P2">favour should not be mentioned, lest he "be accused of conceit</text:p>
      <text:p text:style-name="P2">and arrogance, from which my Heavenly Father has preserved me all</text:p>
      <text:p text:style-name="P2">my life long." Here he spoke the simple truth. At the same time,</text:p>
      <text:p text:style-name="P2">while entirely free from presumption and vanity, he was perfectly</text:p>
      <text:p text:style-name="P2">alive to his own merits, and liked to have them acknowledged.</text:p>
      <text:p text:style-name="P2">When visitors came to see him nothing gave him greater pleasure</text:p>
      <text:p text:style-name="P2">than to open his cabinets and show the medals, that had been</text:p>
      <text:p text:style-name="P2">struck in his honour, along with the other gifts he had received</text:p>
      <text:p text:style-name="P2">from admirers. Like a true man of genius, as Pohl says, he</text:p>
      <text:p text:style-name="P2">enjoyed distinction and fame, but carefully avoided ambition.</text:p>
      <text:p text:style-name="P2"/>
      <text:p text:style-name="P2">High Ideals</text:p>
      <text:p text:style-name="P2"/>
      <text:p text:style-name="P2">Of his calling and opportunities as an artist he had a very high</text:p>
      <text:p text:style-name="P2">idea. Acknowledging a compliment paid to him in 1802 by the</text:p>
      <text:p text:style-name="P2">members of the Musical Union in Bergen, he wrote of the happiness</text:p>
      <text:p text:style-name="P2">it gave him to think of so many families susceptible of true</text:p>
      <text:p text:style-name="P2">feeling deriving pleasure and enjoyment from his compositions.</text:p>
      <text:p text:style-name="P2"/>
      <text:p text:style-name="P2">"Often when contending with the obstacles of every sort opposed</text:p>
      <text:p text:style-name="P2">to my work, often when my powers both of body and mind failed,</text:p>
      <text:p text:style-name="P2">and I felt it a hard matter to persevere in the course I had</text:p>
      <text:p text:style-name="P2">entered on, a secret feeling within me whispered, 'There are but</text:p>
      <text:p text:style-name="P2">few contented and happy men here below; everywhere grief and care</text:p>
      <text:p text:style-name="P2">prevail, perhaps your labours may one day be the source from</text:p>
      <text:p text:style-name="P2">which the weary and worn or the man burdened with affairs may</text:p>
      <text:p text:style-name="P2">derive a few moments' rest and refreshment.' What a powerful</text:p>
      <text:p text:style-name="P2">motive to press onwards! And this is why I now look back with</text:p>
      <text:p text:style-name="P2">heartfelt, cheerful satisfaction on the work to which I have</text:p>
      <text:p text:style-name="P2">devoted such a long succession of years with such persevering</text:p>
      <text:p text:style-name="P2">efforts and exertions."</text:p>
      <text:p text:style-name="P2"/>
      <text:p text:style-name="P2">With this high ideal was combined a constant effort to perfect</text:p>
      <text:p text:style-name="P2">himself in his art. To Kalkbrenner he once made the touching</text:p>
      <text:p text:style-name="P2">remark: "I have only just learned in my old age how to use the</text:p>
      <text:p text:style-name="P2">wind instruments, and now that I do understand them I must leave</text:p>
      <text:p text:style-name="P2">the world." To Griezinger, again, he said that he had by no means</text:p>
      <text:p text:style-name="P2">exhausted his genius: that "ideas were often floating in his</text:p>
      <text:p text:style-name="P2"><text:soft-page-break/>mind, by which he could have carried the art far beyond anything</text:p>
      <text:p text:style-name="P2">it had yet attained, had his physical powers been equal to the</text:p>
      <text:p text:style-name="P2">task."</text:p>
      <text:p text:style-name="P2"/>
      <text:p text:style-name="P2">His Piety</text:p>
      <text:p text:style-name="P2"/>
      <text:p text:style-name="P2">Closely, indeed inseparably, connected with this exalted idea of</text:p>
      <text:p text:style-name="P2">his art was his simple and sincere piety. He was a devout</text:p>
      <text:p text:style-name="P2">Christian, and looked upon his genius as a gift from God, to be</text:p>
      <text:p text:style-name="P2">freely used in His service. His faith was never assailed with</text:p>
      <text:p text:style-name="P2">doubts; he lived and died in the communion of the Catholic</text:p>
      <text:p text:style-name="P2">Church, and was "never in danger of becoming either a bigot or a</text:p>
      <text:p text:style-name="P2">free-thinker." When Carpani, anticipating latter-day criticism,</text:p>
      <text:p text:style-name="P2">hinted to him that his Church compositions were impregnated with</text:p>
      <text:p text:style-name="P2">a light gaiety, he replied: "I cannot help it; I give forth what</text:p>
      <text:p text:style-name="P2">is in me. When I think of the Divine Being, my heart is, so full</text:p>
      <text:p text:style-name="P2">of joy that the notes fly off as from a spindle, and as I have a</text:p>
      <text:p text:style-name="P2">cheerful heart He will pardon me if I serve Him cheerfully."</text:p>
      <text:p text:style-name="P2"/>
      <text:p text:style-name="P2">His reverent practice during the composition of "The Creation"</text:p>
      <text:p text:style-name="P2">has been mentioned. "Never was I so pious," he said. There are</text:p>
      <text:p text:style-name="P2">many proofs of the same feeling in his correspondence and other</text:p>
      <text:p text:style-name="P2">writings. Thus he concludes an autobiographical sketch with the</text:p>
      <text:p text:style-name="P2">words: "I offer up to Almighty God all eulogiums, for to Him</text:p>
      <text:p text:style-name="P2">alone do I owe them. My sole wish is neither to offend against my</text:p>
      <text:p text:style-name="P2">neighbour nor my gracious prince, but above all not against our</text:p>
      <text:p text:style-name="P2">merciful God." Again, in one of his later letters, he says "May</text:p>
      <text:p text:style-name="P2">God only vouchsafe to grant me the health that I have hitherto</text:p>
      <text:p text:style-name="P2">enjoyed, and may I preserve it by good conduct, out of gratitude</text:p>
      <text:p text:style-name="P2">to the Almighty." The note appended to the first draft of his</text:p>
      <text:p text:style-name="P2">will is also significant. Nor in this connection should we</text:p>
      <text:p text:style-name="P2">forget the words with which he inscribed the scores of his more</text:p>
      <text:p text:style-name="P2">important compositions. For the conclusion he generally adopted</text:p>
      <text:p text:style-name="P2">Handel's "Soli Deo Gloria" or "Laus Deo," with the occasional</text:p>
      <text:p text:style-name="P2">addition of "et B.V. Mae. et Oms. Sis. (Beatae Virgini Mariae</text:p>
      <text:p text:style-name="P2">et Omnibus Sanctis)." Even his opera scores were so inscribed,</text:p>
      <text:p text:style-name="P2">one indeed having the emphatic close: "Laus omnipotenti Deo et</text:p>
      <text:p text:style-name="P2">Beatissimae Virgini Mariae." The superscription was uniformly "In</text:p>
      <text:p text:style-name="P2">nomine Domini." It is recorded somewhere that when, in composing,</text:p>
      <text:p text:style-name="P2">he felt his inspiration flagging, or was baulked by some</text:p>
      <text:p text:style-name="P2">difficulty, he rose from the instrument and began to run over</text:p>
      <text:p text:style-name="P2">his rosary. In short, not to labour the point, he had himself</text:p>
      <text:p text:style-name="P2">followed the advice which, as an old man, he gave to the</text:p>
      <text:p text:style-name="P2">choirboys of Vienna: "Be good and industrious and serve God</text:p>
      <text:p text:style-name="P2">continually."</text:p>
      <text:p text:style-name="P2"/>
      <text:p text:style-name="P2">His Industry</text:p>
      <text:p text:style-name="P2"/>
      <text:p text:style-name="P2">The world has seen many an instance of genius without industry, as</text:p>
      <text:p text:style-name="P2">of industry without genius. In Haydn the two were happily wedded.</text:p>
      <text:p text:style-name="P2"><text:soft-page-break/>He was always an early riser, and long after his student days were</text:p>
      <text:p text:style-name="P2">over he worked steadily from sixteen to eighteen hours a day.</text:p>
      <text:p text:style-name="P2">He lived strictly by a self-imposed routine, and was so little</text:p>
      <text:p text:style-name="P2">addicted to what Scott called "bed-gown and slipper tricks," that</text:p>
      <text:p text:style-name="P2">he never sat down to work or received a visitor until he was fully</text:p>
      <text:p text:style-name="P2">dressed. He had none of Wagner's luxurious tastes or Balzac's</text:p>
      <text:p text:style-name="P2">affectations in regard to a special attire for work, but when</text:p>
      <text:p text:style-name="P2">engaged on his more important compositions he always wore the ring</text:p>
      <text:p text:style-name="P2">given him by the King of Prussia. In Haydn's case there are no</text:p>
      <text:p text:style-name="P2">incredible tales of dashing off scores in the twinkling of an</text:p>
      <text:p text:style-name="P2">eye. That he produced so much must be attributed to his habit of</text:p>
      <text:p text:style-name="P2">devoting all his leisure to composition. He was not a rapid worker</text:p>
      <text:p text:style-name="P2">if we compare him with Handel and Mozart. He never put down</text:p>
      <text:p text:style-name="P2">anything till he was "quite sure it was the right thing"--a habit</text:p>
      <text:p text:style-name="P2">of mind indicated by his neat and uniform handwriting ["His</text:p>
      <text:p text:style-name="P2">notes had such little heads and slender tails that he used, very</text:p>
      <text:p text:style-name="P2">properly, to call them his, flies' legs."--Bombet, p. 97.]--and</text:p>
      <text:p text:style-name="P2">he assures us: "I never was a quick writer, and always composed</text:p>
      <text:p text:style-name="P2">with care and deliberation. That alone," he added, "is the way to</text:p>
      <text:p text:style-name="P2">compose works that will last, and a real connoisseur can see at a</text:p>
      <text:p text:style-name="P2">glance whether a score has been written in undue haste or not." He</text:p>
      <text:p text:style-name="P2">is quoted as saying that "genius is always prolific." However the</text:p>
      <text:p text:style-name="P2">saying may be interpreted, there does not seem to have been about</text:p>
      <text:p text:style-name="P2">him anything of what has been called the irregular dishabille of</text:p>
      <text:p text:style-name="P2">composers, "the natural result of the habit of genius of watching</text:p>
      <text:p text:style-name="P2">for an inspiration, and encouraging it to take possession of the</text:p>
      <text:p text:style-name="P2">whole being when it comes."</text:p>
      <text:p text:style-name="P2"/>
      <text:p text:style-name="P2">Habits of Composition</text:p>
      <text:p text:style-name="P2"/>
      <text:p text:style-name="P2">His practice was to sketch out his ideas roughly in the morning,</text:p>
      <text:p text:style-name="P2">and elaborate them in the afternoon, taking pains to preserve</text:p>
      <text:p text:style-name="P2">unity in idea and form. "That is where so many young composers</text:p>
      <text:p text:style-name="P2">fail," he said in reference to the latter point. "They string</text:p>
      <text:p text:style-name="P2">together a number of fragments; they break off almost as soon as</text:p>
      <text:p text:style-name="P2">they have begun, and so at the end the listener carries off no</text:p>
      <text:p text:style-name="P2">definite impression." The importance of melody he specially</text:p>
      <text:p text:style-name="P2">emphasized. "It is the air which is the charm of music," he</text:p>
      <text:p text:style-name="P2">remarked, "and it is that which is most difficult to produce. The</text:p>
      <text:p text:style-name="P2">invention of a fine melody is the work of genius." In another</text:p>
      <text:p text:style-name="P2">place he says: "In vocal composition, the art of producing</text:p>
      <text:p text:style-name="P2">beautiful melody may now almost be considered as lost; and when a</text:p>
      <text:p text:style-name="P2">composer is so fortunate as to throw forth a passage that is</text:p>
      <text:p text:style-name="P2">really melodious, he is sure, if he be not sensible of its</text:p>
      <text:p text:style-name="P2">excellence, to overwhelm and destroy it by the fullness and</text:p>
      <text:p text:style-name="P2">superfluity of his instrumental parts." [Compare Mozart's words</text:p>
      <text:p text:style-name="P2">as addressed to Michael Kelly: "Melody is the essence of music. I</text:p>
      <text:p text:style-name="P2">should liken one who invents melodies to a noble racehorse, and a</text:p>
      <text:p text:style-name="P2">mere contrapuntist to a hired post-hack."]</text:p>
      <text:p text:style-name="P2"/>
      <text:p text:style-name="P2"><text:soft-page-break/>He is stated to have always composed with the aid of the</text:p>
      <text:p text:style-name="P2">pianoforte or harpsichord; and indeed we find him writing to</text:p>
      <text:p text:style-name="P2">Artaria in 1788 to say that he has been obliged to buy a new</text:p>
      <text:p text:style-name="P2">instrument "that I might compose your clavier sonatas</text:p>
      <text:p text:style-name="P2">particularly well." This habit of working out ideas with the</text:p>
      <text:p text:style-name="P2">assistance of the piano has been condemned by most theorists as</text:p>
      <text:p text:style-name="P2">being likely to lead to fragmentariness. With Haydn at any rate</text:p>
      <text:p text:style-name="P2">the result was entirely satisfactory, for, as Sir Hubert Parry</text:p>
      <text:p text:style-name="P2">points out, the neatness and compactness of his works is perfect.</text:p>
      <text:p text:style-name="P2">It is very likely, as Sir Hubert says, that most modern composers</text:p>
      <text:p text:style-name="P2">have used the pianoforte a good deal--not so much to help them to</text:p>
      <text:p text:style-name="P2">find out their ideas, as to test the details and intensify their</text:p>
      <text:p text:style-name="P2">musical sensibility by the excitant sounds, the actual sensual</text:p>
      <text:p text:style-name="P2">impression of which is, of course, an essential element in all</text:p>
      <text:p text:style-name="P2">music. The composer can always hear such things in his mind, but</text:p>
      <text:p text:style-name="P2">obviously the music in such an abstract form can never have quite</text:p>
      <text:p text:style-name="P2">as much effect upon him as when the sounds really strike upon his</text:p>
      <text:p text:style-name="P2">ear. [See Studies of Great Composers, by C. Hubert H. Parry, p.</text:p>
      <text:p text:style-name="P2">109.]</text:p>
      <text:p text:style-name="P2"/>
      <text:p text:style-name="P2">No Pedant</text:p>
      <text:p text:style-name="P2"/>
      <text:p text:style-name="P2">Like all the really great composers, Haydn was no pedant in the</text:p>
      <text:p text:style-name="P2">matter of theoretical formulae, though he admitted that the rigid</text:p>
      <text:p text:style-name="P2">rules of harmony should rarely be violated, and "never without</text:p>
      <text:p text:style-name="P2">the compensation of some inspired effect." When he was asked</text:p>
      <text:p text:style-name="P2">according to what rule he had introduced a certain progression,</text:p>
      <text:p text:style-name="P2">he replied "The rules are all my very obedient humble servants."</text:p>
      <text:p text:style-name="P2">With the quint-hunters and other faddists who would place their</text:p>
      <text:p text:style-name="P2">shackles on the wrists of genius, he had as little patience as</text:p>
      <text:p text:style-name="P2">Beethoven, who, when told that all the authorities forbade the</text:p>
      <text:p text:style-name="P2">consecutive fifths in his C Minor Quartet, thundered out: "Well,</text:p>
      <text:p text:style-name="P2">I allow them." Somebody once questioned him about an apparently</text:p>
      <text:p text:style-name="P2">unwarranted passage in the introduction to Mozart's Quartet in C</text:p>
      <text:p text:style-name="P2">Major. "If Mozart has written it, be sure he had good reasons for</text:p>
      <text:p text:style-name="P2">doing so," was the conclusive reply. That fine old smoke-dried</text:p>
      <text:p text:style-name="P2">pedant, Albrechtsberger, declared against consecutive fourths in</text:p>
      <text:p text:style-name="P2">strict composition, and said so to Haydn. "What is the good of</text:p>
      <text:p text:style-name="P2">such rules?" demanded Haydn. "Art is free and must not be</text:p>
      <text:p text:style-name="P2">fettered by mechanical regulations. The cultivated ear must</text:p>
      <text:p text:style-name="P2">decide, and I believe myself as capable as anyone of making laws</text:p>
      <text:p text:style-name="P2">in this respect. Such trifling is absurd; I wish instead that</text:p>
      <text:p text:style-name="P2">someone would try to compose a really new minuet." To Dies he</text:p>
      <text:p text:style-name="P2">remarked further: "Supposing an idea struck me as good and</text:p>
      <text:p text:style-name="P2">thoroughly satisfactory both to the ear and the heart, I would</text:p>
      <text:p text:style-name="P2">far rather pass over some slight grammatical error than sacrifice</text:p>
      <text:p text:style-name="P2">what seemed to me beautiful to any mere pedantic trifling." These</text:p>
      <text:p text:style-name="P2">were sensible views. Practice must always precede theory. When we</text:p>
      <text:p text:style-name="P2">find a great composer infringing some rule of the old text-books,</text:p>
      <text:p text:style-name="P2">there is, to say the least, a strong presumption, not that the</text:p>
      <text:p text:style-name="P2"><text:soft-page-break/>composer is wrong, but that the rule needs modifying. The great</text:p>
      <text:p text:style-name="P2">composer goes first and invents new effects: it is the business</text:p>
      <text:p text:style-name="P2">of the theorist not to cavil at every novelty, but to follow</text:p>
      <text:p text:style-name="P2">modestly behind and make his rules conform to the practice of the</text:p>
      <text:p text:style-name="P2">master. [Compare Professor Prout's Treatise on Harmony.]</text:p>
      <text:p text:style-name="P2"/>
      <text:p text:style-name="P2">Thus much about Haydn the man. Let us now turn to Haydn the</text:p>
      <text:p text:style-name="P2">composer and his position in the history of music.</text:p>
      <text:p text:style-name="P2"/>
      <text:p text:style-name="P2">CHAPTER X</text:p>
      <text:p text:style-name="P2"/>
      <text:p text:style-name="P2">HAYDN: THE COMPOSER</text:p>
      <text:p text:style-name="P2"/>
      <text:p text:style-name="P2">The Father of Instrumental Music--The Quartets--The Symphonies--</text:p>
      <text:p text:style-name="P2">The Salomon Set--The Sonatas--Church Music--Songs--Operas--</text:p>
      <text:p text:style-name="P2">Orchestration--General Style--Conclusion.</text:p>
      <text:p text:style-name="P2"/>
      <text:p text:style-name="P2">The Father of Instrumental Music</text:p>
      <text:p text:style-name="P2"/>
      <text:p text:style-name="P2">Haydn has been called "the father of instrumental music," and</text:p>
      <text:p text:style-name="P2">although rigid critics may dispute his full right to that title,</text:p>
      <text:p text:style-name="P2">on broad grounds he must be allowed to have sufficiently earned</text:p>
      <text:p text:style-name="P2">it. He was practically the creator of more than one of our modern</text:p>
      <text:p text:style-name="P2">forms, and there was hardly a department of instrumental music in</text:p>
      <text:p text:style-name="P2">which he did not make his influence felt. This was emphatically</text:p>
      <text:p text:style-name="P2">the case with the sonata, the symphony and the string quartet.</text:p>
      <text:p text:style-name="P2">The latter he brought to its first perfection. Before his time</text:p>
      <text:p text:style-name="P2">this particular form of chamber music was long neglected, and for</text:p>
      <text:p text:style-name="P2">a very simple reason. Composers looked upon it as being too</text:p>
      <text:p text:style-name="P2">slight in texture for the display of their genius. That, as has</text:p>
      <text:p text:style-name="P2">often been demonstrated, was because they had not mastered the</text:p>
      <text:p text:style-name="P2">art of "writing a four-part harmony with occasional transitions</text:p>
      <text:p text:style-name="P2">into the pure polyphonic style--a method of writing which is</text:p>
      <text:p text:style-name="P2">indispensable to quartet composition--and also because they did</text:p>
      <text:p text:style-name="P2">not yet understand the scope and value of each individual</text:p>
      <text:p text:style-name="P2">instrument."</text:p>
      <text:p text:style-name="P2"/>
      <text:p text:style-name="P2">The Quartet</text:p>
      <text:p text:style-name="P2"/>
      <text:p text:style-name="P2">It would be too much to say that even Haydn fully realized the</text:p>
      <text:p text:style-name="P2">capacities of each of his four instruments. Indeed, his quartet</text:p>
      <text:p text:style-name="P2">writing is often bald and uninteresting. But at least he did</text:p>
      <text:p text:style-name="P2">write in four-part harmony, and it is certainly to him that we</text:p>
      <text:p text:style-name="P2">owe the installation of the quartet as a distinct species of</text:p>
      <text:p text:style-name="P2">chamber music. "It is not often," says Otto Jahn, the biographer</text:p>
      <text:p text:style-name="P2">of Mozart, "that a composer hits so exactly upon the form suited</text:p>
      <text:p text:style-name="P2">to his conceptions; the quartet was Haydn's natural mode of</text:p>
      <text:p text:style-name="P2">expressing his feelings." This is placing the Haydn quartet in a</text:p>
      <text:p text:style-name="P2">very high position among the products of its creator. But its</text:p>
      <text:p text:style-name="P2">artistic value and importance cannot well be over-estimated. Even</text:p>
      <text:p text:style-name="P2"><text:soft-page-break/>Mozart, who set a noble seal upon the form, admitted that it was</text:p>
      <text:p text:style-name="P2">from Haydn he had first learned the true way to compose quartets;</text:p>
      <text:p text:style-name="P2">and there have been enthusiasts who regarded the Haydn quartet</text:p>
      <text:p text:style-name="P2">with even more veneration than the Haydn symphony. No fewer than</text:p>
      <text:p text:style-name="P2">seventy-seven quartets are ascribed to him. Needless to say, they</text:p>
      <text:p text:style-name="P2">differ considerably as regards their style and treatment, for the</text:p>
      <text:p text:style-name="P2">first was written so early as 1755, while the last belongs to his</text:p>
      <text:p text:style-name="P2">later years. But they are all characterized by the same</text:p>
      <text:p text:style-name="P2">combination of manly earnestness, rich invention and mirthful</text:p>
      <text:p text:style-name="P2">spirit. The form is concise and symmetrical, the part-writing is</text:p>
      <text:p text:style-name="P2">clear and well-balanced, and a "sunny sweetness" is the</text:p>
      <text:p text:style-name="P2">prevailing mood. As a discerning critic has remarked, there is</text:p>
      <text:p text:style-name="P2">nothing in the shape of instrumental music much pleasanter and</text:p>
      <text:p text:style-name="P2">easier to listen to than one of Haydn's quartets. The best of</text:p>
      <text:p text:style-name="P2">them hold their places in the concert-rooms of to-day, and they</text:p>
      <text:p text:style-name="P2">seem likely to live as long as there are people to appreciate</text:p>
      <text:p text:style-name="P2">clear and logical composition which attempts nothing beyond</text:p>
      <text:p text:style-name="P2">"organized simplicity." [See W. J. Henderson's How Music</text:p>
      <text:p text:style-name="P2">Developed, p. 191: London, 1899]. In this department, as Goethe</text:p>
      <text:p text:style-name="P2">said, he may be superseded, but he can never be surpassed.</text:p>
      <text:p text:style-name="P2"/>
      <text:p text:style-name="P2">The Symphony</text:p>
      <text:p text:style-name="P2"/>
      <text:p text:style-name="P2">For the symphony Haydn did no less than for the quartet. The</text:p>
      <text:p text:style-name="P2">symphony, in his young days, was not precisely the kind of work</text:p>
      <text:p text:style-name="P2">which now bears the name. It was generally written for a small</text:p>
      <text:p text:style-name="P2">band, and consisted of four parts for strings and four for wind</text:p>
      <text:p text:style-name="P2">instruments. It was meant to serve no higher purpose, as a rule,</text:p>
      <text:p text:style-name="P2">than to be played in the houses of nobles; and on that account it</text:p>
      <text:p text:style-name="P2">was neither elaborated as to length nor complicated as to</text:p>
      <text:p text:style-name="P2">development. So long as it was agreeable and likely to please the</text:p>
      <text:p text:style-name="P2">aristocratic ear, the end of the composer was thought to be</text:p>
      <text:p text:style-name="P2">attained.</text:p>
      <text:p text:style-name="P2"/>
      <text:p text:style-name="P2">Haydn, as we know, began his symphonic work under Count Morzin.</text:p>
      <text:p text:style-name="P2">The circumstances were not such as to encourage him to "rise to</text:p>
      <text:p text:style-name="P2">any pitch of real greatness or depth of meaning"; and although he</text:p>
      <text:p text:style-name="P2">was able to build on a somewhat grander scale when he went to</text:p>
      <text:p text:style-name="P2">Eisenstadt, it was still a little comfortable coterie that he</text:p>
      <text:p text:style-name="P2">understood himself to be writing for rather than for the musical</text:p>
      <text:p text:style-name="P2">world at large. Nevertheless, he aimed at constant improvement,</text:p>
      <text:p text:style-name="P2">and although he had no definite object in view, he "raised the</text:p>
      <text:p text:style-name="P2">standard of symphony--writing far beyond any point which had been</text:p>
      <text:p text:style-name="P2">attained before."</text:p>
      <text:p text:style-name="P2"/>
      <text:p text:style-name="P2">"His predecessors," to quote Sir Hubert Parry, "had always</text:p>
      <text:p text:style-name="P2">written rather carelessly and hastily for the band, and hardly</text:p>
      <text:p text:style-name="P2">ever tried to get refined and original effects from the use of</text:p>
      <text:p text:style-name="P2">their instruments, but he naturally applied his mind more</text:p>
      <text:p text:style-name="P2">earnestly to the matter in hand, and found out new ways of</text:p>
      <text:p text:style-name="P2"><text:soft-page-break/>contrasting and combining the tones of different members of his</text:p>
      <text:p text:style-name="P2">orchestra, and getting a fuller and richer effect out of the mass</text:p>
      <text:p text:style-name="P2">of them when they were all playing. In the actual style of the</text:p>
      <text:p text:style-name="P2">music, too, he made great advances, and in his hands symphonies</text:p>
      <text:p text:style-name="P2">became by degrees more vigorous, and, at the same time, more</text:p>
      <text:p text:style-name="P2">really musical."</text:p>
      <text:p text:style-name="P2"/>
      <text:p text:style-name="P2">But the narrow limits of the Esterhazy audience and the numbing</text:p>
      <text:p text:style-name="P2">routine of the performances were against his rising to the top</text:p>
      <text:p text:style-name="P2">heights of his genius.</text:p>
      <text:p text:style-name="P2"/>
      <text:p text:style-name="P2">The Salomon Set</text:p>
      <text:p text:style-name="P2"/>
      <text:p text:style-name="P2">It was only when he came to write for the English public that he</text:p>
      <text:p text:style-name="P2">showed what he could really do with the matter of the symphony.</text:p>
      <text:p text:style-name="P2">In comparison with the twelve symphonies which he wrote for</text:p>
      <text:p text:style-name="P2">Salomon, the other, and especially the earlier works are of</text:p>
      <text:p text:style-name="P2">practically no account. They are interesting, of course, as</text:p>
      <text:p text:style-name="P2">marking stages in the growth of the symphony and in the</text:p>
      <text:p text:style-name="P2">development of the composer's genius. But regarded in themselves,</text:p>
      <text:p text:style-name="P2">as absolute and individual entities, they are not for a moment to</text:p>
      <text:p text:style-name="P2">be placed by the side of the later compositions. These, so far as</text:p>
      <text:p text:style-name="P2">his instrumental music is concerned, are the crowning glory of</text:p>
      <text:p text:style-name="P2">his life work. They are the ripe fruits of his long experience</text:p>
      <text:p text:style-name="P2">working upon the example of Mozart, and mark to the full all</text:p>
      <text:p text:style-name="P2">those qualities of natural geniality, humour, vigour and</text:p>
      <text:p text:style-name="P2">simple-heartedness, which are the leading characteristics of his</text:p>
      <text:p text:style-name="P2">style.</text:p>
      <text:p text:style-name="P2"/>
      <text:p text:style-name="P2">[figure: a musical score excerpt]</text:p>
      <text:p text:style-name="P2"/>
      <text:p text:style-name="P2">The Sonata</text:p>
      <text:p text:style-name="P2"/>
      <text:p text:style-name="P2">Haydn's sonatas show the same advance in form as his symphonies</text:p>
      <text:p text:style-name="P2">and quartets. The older specimens of the sonata, as seen in the</text:p>
      <text:p text:style-name="P2">works of Biber, Kuhnau, Mattheson and others, contain little more</text:p>
      <text:p text:style-name="P2">than the germs of the modern sonata. Haydn, building on Emanuel</text:p>
      <text:p text:style-name="P2">Bach, fixed the present form, improving so largely upon the</text:p>
      <text:p text:style-name="P2">earlier, that we could pass from his sonatas directly to those of</text:p>
      <text:p text:style-name="P2">Beethoven without the intervention of Mozart's as a connecting</text:p>
      <text:p text:style-name="P2">link. Beethoven's sonatas were certainly more influenced by</text:p>
      <text:p text:style-name="P2">Haydn's than by Mozart's. Haydn's masterpieces in this kind, like</text:p>
      <text:p text:style-name="P2">those of Mozart and Beethoven, astonish by their order,</text:p>
      <text:p text:style-name="P2">regularity, fluency, harmony and roundness; and by their splendid</text:p>
      <text:p text:style-name="P2">development into full and complete growth out of the sometimes</text:p>
      <text:p text:style-name="P2">apparently unimportant germs. [See Ernst Pauer's</text:p>
      <text:p text:style-name="P2">Musical Forms.] Naturally his sonatas are not all masterpieces.</text:p>
      <text:p text:style-name="P2">Of the thirty-five, some are old-fashioned and some are quite</text:p>
      <text:p text:style-name="P2">second-rate. But, like the symphonies, they are all of historical</text:p>
      <text:p text:style-name="P2">value as showing the development not only of the form but of the</text:p>
      <text:p text:style-name="P2"><text:soft-page-break/>composer's powers. One of the number is peculiar in having four</text:p>
      <text:p text:style-name="P2">movements; another is equally peculiar--to Haydn at least--in</text:p>
      <text:p text:style-name="P2">having only two movements. Probably in the case of the latter the</text:p>
      <text:p text:style-name="P2">curtailment was due to practical rather than to artistic reasons.</text:p>
      <text:p text:style-name="P2">Like Beethoven, with the two-movement sonata in C minor, Haydn</text:p>
      <text:p text:style-name="P2">may not have had time for a third! In several of the sonatas the</text:p>
      <text:p text:style-name="P2">part-writing strikes one as being somewhat poor and meagre; in</text:p>
      <text:p text:style-name="P2">others there is, to the modern ear, a surfeiting indulgence in</text:p>
      <text:p text:style-name="P2">those turns, arpeggios and other ornaments which were inseparable</text:p>
      <text:p text:style-name="P2">from the nature of the harpsichord, with its thin tones and want</text:p>
      <text:p text:style-name="P2">of sustaining power. If Haydn had lived to write for the richer</text:p>
      <text:p text:style-name="P2">and more sustained sounds of the modern pianoforte, his genius</text:p>
      <text:p text:style-name="P2">would no doubt have responded to the increased demands made upon</text:p>
      <text:p text:style-name="P2">it, though we may doubt whether it was multiplex enough or</text:p>
      <text:p text:style-name="P2">intellectual enough to satisfy the deeper needs of our time. As</text:p>
      <text:p text:style-name="P2">it is, the changes which have been made in sonata form since his</text:p>
      <text:p text:style-name="P2">day are merely changes of detail. To him is due the fixity of the</text:p>
      <text:p text:style-name="P2">form. [See "The Pianoforte Sonata," by J. S. Shedlock: London,</text:p>
      <text:p text:style-name="P2">1895. Mr Shedlock, by selecting for analysis some of the most</text:p>
      <text:p text:style-name="P2">characteristic sonatas, shows Haydn in his three stages of</text:p>
      <text:p text:style-name="P2">apprenticeship, mastery and maturity.]</text:p>
      <text:p text:style-name="P2"/>
      <text:p text:style-name="P2">Church Music</text:p>
      <text:p text:style-name="P2"/>
      <text:p text:style-name="P2">Of his masses and Church music generally it is difficult to speak</text:p>
      <text:p text:style-name="P2">critically without seeming unfair. We have seen how he explained</text:p>
      <text:p text:style-name="P2">what must be called the almost secular style of these works. But</text:p>
      <text:p text:style-name="P2">while it is true that Haydn's masses have kept their place in the</text:p>
      <text:p text:style-name="P2">Catholic churches of Germany and elsewhere, it is impossible, to</text:p>
      <text:p text:style-name="P2">Englishmen, at any rate, not to feel a certain incongruity, a</text:p>
      <text:p text:style-name="P2">lack of that dignity and solemnity, that religious "sense," which</text:p>
      <text:p text:style-name="P2">makes our own Church music so impressive. We must not blame him</text:p>
      <text:p text:style-name="P2">for this. He escaped the influences which made Bach and Handel</text:p>
      <text:p text:style-name="P2">great in religious music--the influences of Protestantism, not to</text:p>
      <text:p text:style-name="P2">say Puritanism. The Church to which he belonged was no longer</text:p>
      <text:p text:style-name="P2">guided in its music by the principles of Palestrina. On the</text:p>
      <text:p text:style-name="P2">contrary; it was tainted by secular and operatic influences; and</text:p>
      <text:p text:style-name="P2">although Haydn felt himself to be thoroughly in earnest it was</text:p>
      <text:p text:style-name="P2">rather the ornamental and decorate side of religion that he</text:p>
      <text:p text:style-name="P2">expressed in his lively music. He might, perhaps, have written in</text:p>
      <text:p text:style-name="P2">a more serious, lofty strain had he been brought under the noble</text:p>
      <text:p text:style-name="P2">traditions which glorified the sacred choral works of the earlier</text:p>
      <text:p text:style-name="P2">masters just named. In any case, his Church music has nothing of</text:p>
      <text:p text:style-name="P2">the historical value of his instrumental music. It is marked by</text:p>
      <text:p text:style-name="P2">many sterling and admirable qualities, but the progress of the</text:p>
      <text:p text:style-name="P2">art would not have been materially affected if it had never come</text:p>
      <text:p text:style-name="P2">into existence.</text:p>
      <text:p text:style-name="P2"/>
      <text:p text:style-name="P2">Songs</text:p>
      <text:p text:style-name="P2"/>
      <text:p text:style-name="P2"><text:soft-page-break/>As a song-writer Haydn was only moderately successful, perhaps</text:p>
      <text:p text:style-name="P2">because, having himself but a slight acquaintance with</text:p>
      <text:p text:style-name="P2">literature, he left the selection of the words to others, with,</text:p>
      <text:p text:style-name="P2">in many cases, unfortunate results. The form does not seem to</text:p>
      <text:p text:style-name="P2">have been a favourite with him, for his first songs were not</text:p>
      <text:p text:style-name="P2">produced until so late as 1780. Some of the later compositions</text:p>
      <text:p text:style-name="P2">have, however, survived; and one or two of the canzonets, such as</text:p>
      <text:p text:style-name="P2">"My mother bids me bind my hair" and "She never told her love,"</text:p>
      <text:p text:style-name="P2">are admirable. The three-part and the four-part songs, as well as</text:p>
      <text:p text:style-name="P2">the canons, of which he thought very highly himself, are also</text:p>
      <text:p text:style-name="P2">excellent, and still charm after the lapse of so many years.</text:p>
      <text:p text:style-name="P2"/>
      <text:p text:style-name="P2">Operas</text:p>
      <text:p text:style-name="P2"/>
      <text:p text:style-name="P2">On the subject of his operas little need be added to what has</text:p>
      <text:p text:style-name="P2">already been said. Strictly speaking, he never had a chance of</text:p>
      <text:p text:style-name="P2">showing what he could do with opera on a grand scale. He had to</text:p>
      <text:p text:style-name="P2">write for a small stage and a small audience, and in so far he</text:p>
      <text:p text:style-name="P2">was probably successful. Pohl thinks that if his project of</text:p>
      <text:p text:style-name="P2">visiting Italy had been fulfilled and his faculties been</text:p>
      <text:p text:style-name="P2">stimulated in this direction by fresh scenes and a larger</text:p>
      <text:p text:style-name="P2">horizon, we might have gained "some fine operas." It is doubtful;</text:p>
      <text:p text:style-name="P2">Haydn lacked the true dramatic instinct. His placid, easy-going,</text:p>
      <text:p text:style-name="P2">contented nature could never have allowed him to rise to great</text:p>
      <text:p text:style-name="P2">heights of dramatic force. He was not built on a heroic mould;</text:p>
      <text:p text:style-name="P2">the meaning of tragedy was unknown to him.</text:p>
      <text:p text:style-name="P2"/>
      <text:p text:style-name="P2">Orchestration</text:p>
      <text:p text:style-name="P2"/>
      <text:p text:style-name="P2">Regarding his orchestration a small treatise might be written.</text:p>
      <text:p text:style-name="P2">The terms which best describe it are, perhaps, refinement and</text:p>
      <text:p text:style-name="P2">brilliancy. Much of his success in this department must, of</text:p>
      <text:p text:style-name="P2">course, be attributed to his long and intimate association with</text:p>
      <text:p text:style-name="P2">the Esterhazy band. In 1766, six years after his appointment,</text:p>
      <text:p text:style-name="P2">this band numbered seventeen instruments--six violins and viola,</text:p>
      <text:p text:style-name="P2">one violoncello, one double bass, one flute, two oboes, two</text:p>
      <text:p text:style-name="P2">bassoons and four horns. It was subsequently enlarged to</text:p>
      <text:p text:style-name="P2">twenty-two and twenty-four, including trumpets and kettledrums on</text:p>
      <text:p text:style-name="P2">special occasions. From 1776 to 1778 there were also clarinets.</text:p>
      <text:p text:style-name="P2">This gradual extension of resources may be taken as roughly</text:p>
      <text:p text:style-name="P2">symbolizing Haydn's own advances in the matter of orchestral</text:p>
      <text:p text:style-name="P2">development. When he wrote his first symphony in 1759 he employed</text:p>
      <text:p text:style-name="P2">first and second violins, violas, basses, two oboes and two</text:p>
      <text:p text:style-name="P2">horns; in his last symphony, written in 1795, he had at his</text:p>
      <text:p text:style-name="P2">command "the whole symphonic orchestra as it had stood when</text:p>
      <text:p text:style-name="P2">Beethoven took up the work of orchestral development." Between</text:p>
      <text:p text:style-name="P2">these two points Mozart had lived and died, leaving Haydn his</text:p>
      <text:p text:style-name="P2">actual debtor so far as regards the increased importance of the</text:p>
      <text:p text:style-name="P2">orchestra. It has been said that he learnt from Mozart the use of</text:p>
      <text:p text:style-name="P2">the clarinet, and this is probably true, notwithstanding the fact</text:p>
      <text:p text:style-name="P2"><text:soft-page-break/>that he had employed a couple of clarinets in his first mass,</text:p>
      <text:p text:style-name="P2">written in 1751 or 1752. Both composers used clarinets rarely,</text:p>
      <text:p text:style-name="P2">but Haydn certainly did not reveal the real capacity of the</text:p>
      <text:p text:style-name="P2">instrument or establish its position in the orchestra as Mozart</text:p>
      <text:p text:style-name="P2">did.</text:p>
      <text:p text:style-name="P2"/>
      <text:p text:style-name="P2">From his first works onwards, he proceeded along the true</text:p>
      <text:p text:style-name="P2">symphonic path, and an orchestra of two flutes, two oboes, two</text:p>
      <text:p text:style-name="P2">clarinets, two bassoons, two horns, two trumpets, drums, and the</text:p>
      <text:p text:style-name="P2">usual strings fairly represents the result of his contributions</text:p>
      <text:p text:style-name="P2">to its development up to the first successful experiments of</text:p>
      <text:p text:style-name="P2">Mozart. The names of Mozart and Haydn ought in reality to be</text:p>
      <text:p text:style-name="P2">coupled together as the progenitors of the modern orchestral</text:p>
      <text:p text:style-name="P2">colouring. But the superiority must be allowed to attach to</text:p>
      <text:p text:style-name="P2">Haydn, inasmuch as his colouring is the more expansive and</text:p>
      <text:p text:style-name="P2">decided. Some of his works, even of the later period, show great</text:p>
      <text:p text:style-name="P2">reticence in scoring, but, on the other hand, as in "The</text:p>
      <text:p text:style-name="P2">Creation," he knew when to draw upon the full resources of the</text:p>
      <text:p text:style-name="P2">orchestra. It has been pointed out as worthy of remark that he</text:p>
      <text:p text:style-name="P2">was not sufficiently trustful of his instrumental army to leave</text:p>
      <text:p text:style-name="P2">it without the weak support of the harpsichord, at which</text:p>
      <text:p text:style-name="P2">instrument he frequently sat during the performance of his</text:p>
      <text:p text:style-name="P2">symphonies, and played with the orchestra, with extremely bad</text:p>
      <text:p text:style-name="P2">effect. [Compare The Orchestra and Orchestral Music, by W. J.</text:p>
      <text:p text:style-name="P2">Henderson: London, 1901.] In this, however, he merely followed</text:p>
      <text:p text:style-name="P2">the custom of his day.</text:p>
      <text:p text:style-name="P2"/>
      <text:p text:style-name="P2">General Style</text:p>
      <text:p text:style-name="P2"/>
      <text:p text:style-name="P2">Of Haydn's general style as a composer it is hardly necessary to</text:p>
      <text:p text:style-name="P2">speak. To say that a composition is "Haydnish" is to express in</text:p>
      <text:p text:style-name="P2">one word what is well understood by all intelligent amateurs.</text:p>
      <text:p text:style-name="P2">Haydn's music is like his character--clear, straightforward,</text:p>
      <text:p text:style-name="P2">fresh and winning, without the slightest trace of affectation or</text:p>
      <text:p text:style-name="P2">morbidity. Its perfect transparency, its firmness of design, its</text:p>
      <text:p text:style-name="P2">fluency of instrumental language, the beauty and inexhaustible</text:p>
      <text:p text:style-name="P2">invention of its melody, its studied moderation, its child-like</text:p>
      <text:p text:style-name="P2">cheerfulness--these are some of the qualities which mark the</text:p>
      <text:p text:style-name="P2">style of this most genial of all the great composers.</text:p>
      <text:p text:style-name="P2"/>
      <text:p text:style-name="P2">That he was not deep, that he does not speak a message of the</text:p>
      <text:p text:style-name="P2">inner life to the latter-day individual, who, in the Ossianic</text:p>
      <text:p text:style-name="P2">phrase, likes to indulge in "the luxury of grief," must, of</text:p>
      <text:p text:style-name="P2">course, be admitted. The definite embodiment of feeling which we</text:p>
      <text:p text:style-name="P2">find in Beethoven is not to be found in him. It was not in his</text:p>
      <text:p text:style-name="P2">nature. "My music," says Schubert, "is the production of my</text:p>
      <text:p text:style-name="P2">genius and my misery." Haydn, like Mendelssohn, was never more</text:p>
      <text:p text:style-name="P2">than temporarily miserable. But in music the gospel of despair</text:p>
      <text:p text:style-name="P2">seldom wants its preachers. To-day it is Tschaikowsky; to-morrow it</text:p>
      <text:p text:style-name="P2">will be another. Haydn meant to make the world happy, not to tear</text:p>
      <text:p text:style-name="P2"><text:soft-page-break/>it with agony. "I know," he said, "that God has bestowed a talent</text:p>
      <text:p text:style-name="P2">upon me, and I thank Him for it. I think I have done my duty, and</text:p>
      <text:p text:style-name="P2">been of use in my generation by my works. Let others do the</text:p>
      <text:p text:style-name="P2">same."</text:p>
      <text:p text:style-name="P2"/>
      <text:p text:style-name="P2"/>
      <text:p text:style-name="P2"/>
      <text:p text:style-name="P2">APPENDIX A: HAYDN'S LAST WILL AND TESTAMENT</text:p>
      <text:p text:style-name="P2"/>
      <text:p text:style-name="P2"/>
      <text:p text:style-name="P2"/>
      <text:p text:style-name="P2">The following draft of Haydn's will is copied from Lady Wallace's</text:p>
      <text:p text:style-name="P2">Letters of Distinguished Musicians (London, 1867), where it was</text:p>
      <text:p text:style-name="P2">published in full for the first time. The much-corrected original</text:p>
      <text:p text:style-name="P2">is in the Court Library at Vienna. Dies says: "Six weeks before</text:p>
      <text:p text:style-name="P2">his death, in April 1809, he read over his will to his servants</text:p>
      <text:p text:style-name="P2">in the presence of witnesses, and asked them whether they were</text:p>
      <text:p text:style-name="P2">satisfied with his provisions or not. The good people were quite</text:p>
      <text:p text:style-name="P2">taken by surprise at the kindness of their master's heart, seeing</text:p>
      <text:p text:style-name="P2">themselves thus provided for in time to come, and they thanked</text:p>
      <text:p text:style-name="P2">him with tears in their eyes." The extracts given by Dies vary in</text:p>
      <text:p text:style-name="P2">some particulars from the following, because Haydn's final</text:p>
      <text:p text:style-name="P2">testamentary dispositions were made at a later date. But, as Lady</text:p>
      <text:p text:style-name="P2">Wallace says, it is not the legal but the moral aspect of the</text:p>
      <text:p text:style-name="P2">affair that interests us. Here we see epitomized all the goodness</text:p>
      <text:p text:style-name="P2">and beauty of Haydn's character. The document runs as follows:</text:p>
      <text:p text:style-name="P2"/>
      <text:p text:style-name="P1"><text:span text:style-name="T2"><text:s text:c="55"/></text:span><text:span text:style-name="T1">FLORINS.</text:span></text:p>
      <text:p text:style-name="P2"/>
      <text:p text:style-name="P2">1. <text:s/>For holy masses,........................................12</text:p>
      <text:p text:style-name="P2"/>
      <text:p text:style-name="P2">2. <text:s/>To the Norman School,....................................5</text:p>
      <text:p text:style-name="P2"/>
      <text:p text:style-name="P2">3. <text:s/>To the Poorhouse,........................................5</text:p>
      <text:p text:style-name="P2"/>
      <text:p text:style-name="P2">4. <text:s/>To the executor of my will.............................200</text:p>
      <text:p text:style-name="P1"><text:span text:style-name="T2"><text:s text:c="9"/></text:span><text:span text:style-name="T1">And also the small portrait of Grassi.</text:span></text:p>
      <text:p text:style-name="P2"/>
      <text:p text:style-name="P2">5. <text:s/>To the pastor,..........................................10</text:p>
      <text:p text:style-name="P2"/>
      <text:p text:style-name="P2">6. <text:s/>Expenses of my funeral, first-class,...................200</text:p>
      <text:p text:style-name="P2"/>
      <text:p text:style-name="P2">7. <text:s/>To my dear brother Michael, in Salzburg,..............4000</text:p>
      <text:p text:style-name="P2"/>
      <text:p text:style-name="P2">8. <text:s/>To my brother Johann, in Eisenstadt,..................4000</text:p>
      <text:p text:style-name="P2"/>
      <text:p text:style-name="P2">9. <text:s/>To my sister in Rohrau (erased, and written</text:p>
      <text:p text:style-name="P1"><text:span text:style-name="T2"><text:s text:c="4"/></text:span><text:span text:style-name="T1">underneath): "God have mercy on her soul! To the</text:span></text:p>
      <text:p text:style-name="P1"><text:span text:style-name="T2"><text:s text:c="4"/></text:span><text:span text:style-name="T1">three children of my sister,".........................2000</text:span></text:p>
      <text:p text:style-name="P2"/>
      <text:p text:style-name="P2"><text:soft-page-break/>10. To the workwoman in Esterhazy, Anna Maria Moser,</text:p>
      <text:p text:style-name="P1"><text:span text:style-name="T2"><text:s text:c="4"/></text:span><text:span text:style-name="T1">nee Frohlichin,........................................500</text:span></text:p>
      <text:p text:style-name="P2"/>
      <text:p text:style-name="P2">11. To the workwoman in Rohrau, Elisabeth, nee Bohme,......500</text:p>
      <text:p text:style-name="P2"/>
      <text:p text:style-name="P2">12. To the two workwomen there (erased, and replaced</text:p>
      <text:p text:style-name="P1"><text:span text:style-name="T2"><text:s text:c="4"/></text:span><text:span text:style-name="T1">by: "To the shoemaker, Anna Loder, in Vienna"),........200</text:span></text:p>
      <text:p text:style-name="P1"><text:span text:style-name="T2"><text:s text:c="4"/></text:span><text:span text:style-name="T1">Should she presume to make any written claims, I</text:span></text:p>
      <text:p text:style-name="P1"><text:span text:style-name="T2"><text:s text:c="4"/></text:span><text:span text:style-name="T1">declare them to be null and void, having already</text:span></text:p>
      <text:p text:style-name="P1"><text:span text:style-name="T2"><text:s text:c="4"/></text:span><text:span text:style-name="T1">paid for her and her profligate husband, Joseph</text:span></text:p>
      <text:p text:style-name="P1"><text:span text:style-name="T2"><text:s text:c="4"/></text:span><text:span text:style-name="T1">Lungmayer, more than 6000 gulden.</text:span></text:p>
      <text:p text:style-name="P2"/>
      <text:p text:style-name="P2">13. To the shoemaker in Garhaus, Theresa Hammer,............500</text:p>
      <text:p text:style-name="P2"/>
      <text:p text:style-name="P2">14. To her son, the blacksmith, Matthias Frohlich,..........500</text:p>
      <text:p text:style-name="P2"/>
      <text:p text:style-name="P2">15.&amp;16. To the eldest child of my deceased sister,</text:p>
      <text:p text:style-name="P1"><text:span text:style-name="T2"><text:s text:c="4"/></text:span><text:span text:style-name="T1">Anna Wimmer, and her husband, at Meolo, in Hungary,.....500</text:span></text:p>
      <text:p text:style-name="P2"/>
      <text:p text:style-name="P2">17. To her married daughter at Kaposwar,....................100</text:p>
      <text:p text:style-name="P2"/>
      <text:p text:style-name="P2">18. To the other three children (erased),...................300</text:p>
      <text:p text:style-name="P2"/>
      <text:p text:style-name="P2">19. To the married Dusse, nee Scheeger,.....................300</text:p>
      <text:p text:style-name="P2"/>
      <text:p text:style-name="P2">20. To her imbecile brother, Joseph (erased),...............100</text:p>
      <text:p text:style-name="P2"/>
      <text:p text:style-name="P2">21. To her brother, Karl Scheeger, silversmith, and his</text:p>
      <text:p text:style-name="P1"><text:span text:style-name="T2"><text:s text:c="4"/></text:span><text:span text:style-name="T1">wife,...................................................900</text:span></text:p>
      <text:p text:style-name="P2"/>
      <text:p text:style-name="P2">22. To the son of Frau von Koller,..........................300</text:p>
      <text:p text:style-name="P2"/>
      <text:p text:style-name="P2">23. To his son (erased),....................................100</text:p>
      <text:p text:style-name="P2"/>
      <text:p text:style-name="P2">24. To the sister of my late wife (erased).</text:p>
      <text:p text:style-name="P2"/>
      <text:p text:style-name="P2">25. To my servant, Johann Elssler,.........................2500</text:p>
      <text:p text:style-name="P1"><text:span text:style-name="T2"><text:s text:c="4"/></text:span><text:span text:style-name="T1">Also one year's wages, likewise a coat, waistcoat</text:span></text:p>
      <text:p text:style-name="P1"><text:span text:style-name="T2"><text:s text:c="4"/></text:span><text:span text:style-name="T1">and a pair of trousers. (According to Griesinger,</text:span></text:p>
      <text:p text:style-name="P1"><text:span text:style-name="T2"><text:s text:c="4"/></text:span><text:span text:style-name="T1">Haydn bequeathed a capital of 6000 florins to this</text:span></text:p>
      <text:p text:style-name="P1"><text:span text:style-name="T2"><text:s text:c="4"/></text:span><text:span text:style-name="T1">faithful servant and copyist.)</text:span></text:p>
      <text:p text:style-name="P2"/>
      <text:p text:style-name="P2">26. To Rosalia Weber, formerly in my service,...............300</text:p>
      <text:p text:style-name="P1"><text:span text:style-name="T2"><text:s text:c="4"/></text:span><text:span text:style-name="T1">(She has a written certificate of this from me.)</text:span></text:p>
      <text:p text:style-name="P2"/>
      <text:p text:style-name="P2">27. To my present maid-servant, Anna Kremnitzer,...........1000</text:p>
      <text:p text:style-name="P1"><text:span text:style-name="T2"><text:s text:c="4"/></text:span><text:span text:style-name="T1">And a year's wages in addition. Also, her bed and</text:span></text:p>
      <text:p text:style-name="P1"><text:span text:style-name="T2"><text:s text:c="4"/></text:span><text:span text:style-name="T1">bedding and two pairs of linen sheets; also, four</text:span></text:p>
      <text:p text:style-name="P1"><text:span text:style-name="T2"><text:s text:c="4"/></text:span><text:span text:style-name="T1">chairs, a table, a chest of drawers, the watch,</text:span></text:p>
      <text:p text:style-name="P1"><text:span text:style-name="T2"><text:s text:c="4"/></text:span><text:span text:style-name="T1">the clock and the picture of the Blessed Virgin in</text:span></text:p>
      <text:p text:style-name="P1"><text:soft-page-break/><text:span text:style-name="T2"><text:s text:c="4"/></text:span><text:span text:style-name="T1">her room, a flat-iron, kitchen utensils and crockery,</text:span></text:p>
      <text:p text:style-name="P1"><text:span text:style-name="T2"><text:s text:c="4"/></text:span><text:span text:style-name="T1">one water-pail, and other trifles.</text:span></text:p>
      <text:p text:style-name="P2"/>
      <text:p text:style-name="P2">28. To my housekeeper, Theresia Meyer,......................500</text:p>
      <text:p text:style-name="P1"><text:span text:style-name="T2"><text:s text:c="7"/></text:span><text:span text:style-name="T1">And one year's wages,.................................20</text:span></text:p>
      <text:p text:style-name="P2"/>
      <text:p text:style-name="P2">29. To my old gardener, Michel,..............................24</text:p>
      <text:p text:style-name="P2"/>
      <text:p text:style-name="P2">30. To the Prince's Choir for my obsequies, to share</text:p>
      <text:p text:style-name="P1"><text:span text:style-name="T2"><text:s text:c="7"/></text:span><text:span text:style-name="T1">alike (erased),......................................100</text:span></text:p>
      <text:p text:style-name="P2"/>
      <text:p text:style-name="P2">31. To the priest (erased),..................................12</text:p>
      <text:p text:style-name="P2"/>
      <text:p text:style-name="P2">32. To the pastor in Eisenstadt for a solemn mass,............5</text:p>
      <text:p text:style-name="P2"/>
      <text:p text:style-name="P2">33. To his clerk,.............................................2</text:p>
      <text:p text:style-name="P2"/>
      <text:p text:style-name="P2">34. To the beneficiary,.......................................2</text:p>
      <text:p text:style-name="P2"/>
      <text:p text:style-name="P2">35. To Pastor von Nollendorf,.................................2</text:p>
      <text:p text:style-name="P2"/>
      <text:p text:style-name="P2">36. To Pastor von St Georg,...................................2</text:p>
      <text:p text:style-name="P2"/>
      <text:p text:style-name="P2">37. To the sexton (erased from 33),...........................1</text:p>
      <text:p text:style-name="P2"/>
      <text:p text:style-name="P2">38. To the organ-bellows' blower,.............................1</text:p>
      <text:p text:style-name="P2"/>
      <text:p text:style-name="P2">39. To the singer, Babett,...................................50</text:p>
      <text:p text:style-name="P2"/>
      <text:p text:style-name="P2">40. To my cousin, the saddler's wife, in Eisenstadt,.........50</text:p>
      <text:p text:style-name="P1"><text:span text:style-name="T2"><text:s text:c="4"/></text:span><text:span text:style-name="T1">To her daughter,........................................300</text:span></text:p>
      <text:p text:style-name="P2"/>
      <text:p text:style-name="P2">41. To Mesdemoiselles Anna and Josepha Dillin,..............100</text:p>
      <text:p text:style-name="P2"/>
      <text:p text:style-name="P2">42. To the blind daughter of Herr Graus, leader of</text:p>
      <text:p text:style-name="P1"><text:span text:style-name="T2"><text:s text:c="4"/></text:span><text:span text:style-name="T1">the choir in Eisenstadt (erased),.......................100</text:span></text:p>
      <text:p text:style-name="P2"/>
      <text:p text:style-name="P2">43. To the four sisters Sommerfeld, daughters of</text:p>
      <text:p text:style-name="P1"><text:span text:style-name="T2"><text:s text:c="4"/></text:span><text:span text:style-name="T1">the wigmaker in Presburg,...............................200</text:span></text:p>
      <text:p text:style-name="P2"/>
      <text:p text:style-name="P2">44. To Nannerl, daughter of Herr Weissgerb, my</text:p>
      <text:p text:style-name="P1"><text:span text:style-name="T2"><text:s text:c="4"/></text:span><text:span text:style-name="T1">neighbour (erased),......................................50</text:span></text:p>
      <text:p text:style-name="P2"/>
      <text:p text:style-name="P2">45. To Herr Art, merchant in the Kleine Steingasse,..........50</text:p>
      <text:p text:style-name="P2"/>
      <text:p text:style-name="P2">46. To the pastor in Rohrau,.................................12</text:p>
      <text:p text:style-name="P2"/>
      <text:p text:style-name="P2">47. To the schoolmaster in Rohrau,............................6</text:p>
      <text:p text:style-name="P2"/>
      <text:p text:style-name="P2">48. To the school children,...................................3</text:p>
      <text:p text:style-name="P2"><text:soft-page-break/></text:p>
      <text:p text:style-name="P2">49. To Herr Wamerl, formerly with Count v. Harrach,..........50</text:p>
      <text:p text:style-name="P2"/>
      <text:p text:style-name="P2">50. To his present cashier,..................................50</text:p>
      <text:p text:style-name="P2"/>
      <text:p text:style-name="P2">51. To Count v. Harrach for the purpose of defraying</text:p>
      <text:p text:style-name="P1"><text:span text:style-name="T2"><text:s text:c="4"/></text:span><text:span text:style-name="T1">the bequests Nos. 51 and 52, I bequeath an</text:span></text:p>
      <text:p text:style-name="P1"><text:span text:style-name="T2"><text:s text:c="4"/></text:span><text:span text:style-name="T1">obligation of 6000 florins at 5 per cent., the</text:span></text:p>
      <text:p text:style-name="P1"><text:span text:style-name="T2"><text:s text:c="4"/></text:span><text:span text:style-name="T1">interest to be disposed of as follows:</text:span></text:p>
      <text:p text:style-name="P2"/>
      <text:p text:style-name="P1"><text:span text:style-name="T2"><text:s text:c="4"/></text:span><text:span text:style-name="T1">To the widow Aloysia Polzelli, formerly</text:span></text:p>
      <text:p text:style-name="P1"><text:span text:style-name="T2"><text:s text:c="4"/></text:span><text:span text:style-name="T1">singer at Prince Nikolaus Esterhazy's, payable</text:span></text:p>
      <text:p text:style-name="P1"><text:span text:style-name="T2"><text:s text:c="4"/></text:span><text:span text:style-name="T1">in ready money six weeks after my death,................100</text:span></text:p>
      <text:p text:style-name="P2"/>
      <text:p text:style-name="P1"><text:span text:style-name="T2"><text:s text:c="4"/></text:span><text:span text:style-name="T1">And each year, from the date of my death, for</text:span></text:p>
      <text:p text:style-name="P1"><text:span text:style-name="T2"><text:s text:c="4"/></text:span><text:span text:style-name="T1">her life, the interest of the above capital,............150</text:span></text:p>
      <text:p text:style-name="P2"/>
      <text:p text:style-name="P1"><text:span text:style-name="T2"><text:s text:c="4"/></text:span><text:span text:style-name="T1">After her death her son, Anton Polzelli, to</text:span></text:p>
      <text:p text:style-name="P1"><text:span text:style-name="T2"><text:s text:c="4"/></text:span><text:span text:style-name="T1">receive 150 florins for one year, having always</text:span></text:p>
      <text:p text:style-name="P1"><text:span text:style-name="T2"><text:s text:c="4"/></text:span><text:span text:style-name="T1">been a good son to his mother and a grateful</text:span></text:p>
      <text:p text:style-name="P1"><text:span text:style-name="T2"><text:s text:c="4"/></text:span><text:span text:style-name="T1">pupil to me. N.B.--I hereby revoke the obligation</text:span></text:p>
      <text:p text:style-name="P1"><text:span text:style-name="T2"><text:s text:c="4"/></text:span><text:span text:style-name="T1">in Italian, signed by me, which may be produced</text:span></text:p>
      <text:p text:style-name="P1"><text:span text:style-name="T2"><text:s text:c="4"/></text:span><text:span text:style-name="T1">by Mdme. Polzelli, otherwise so many of my poor</text:span></text:p>
      <text:p text:style-name="P1"><text:span text:style-name="T2"><text:s text:c="4"/></text:span><text:span text:style-name="T1">relations with greater claims would receive too</text:span></text:p>
      <text:p text:style-name="P1"><text:span text:style-name="T2"><text:s text:c="4"/></text:span><text:span text:style-name="T1">little. Finally, Mdme. Polzelli must be satisfied</text:span></text:p>
      <text:p text:style-name="P1"><text:span text:style-name="T2"><text:s text:c="4"/></text:span><text:span text:style-name="T1">with the annuity of 150 florins. After her death</text:span></text:p>
      <text:p text:style-name="P1"><text:span text:style-name="T2"><text:s text:c="4"/></text:span><text:span text:style-name="T1">the half of the above capital, viz., 3000</text:span></text:p>
      <text:p text:style-name="P1"><text:span text:style-name="T2"><text:s text:c="4"/></text:span><text:span text:style-name="T1">florins, to be divided into two shares--one-half</text:span></text:p>
      <text:p text:style-name="P1"><text:span text:style-name="T2"><text:s text:c="4"/></text:span><text:span text:style-name="T1">(1500) to devolve on the Rohrau family, for the</text:span></text:p>
      <text:p text:style-name="P1"><text:span text:style-name="T2"><text:s text:c="4"/></text:span><text:span text:style-name="T1">purpose of keeping in good order the monument</text:span></text:p>
      <text:p text:style-name="P1"><text:span text:style-name="T2"><text:s text:c="4"/></text:span><text:span text:style-name="T1">erected to me by Count von Harrach, and also</text:span></text:p>
      <text:p text:style-name="P1"><text:span text:style-name="T2"><text:s text:c="4"/></text:span><text:span text:style-name="T1">that of my deceased father at the door of the</text:span></text:p>
      <text:p text:style-name="P1"><text:span text:style-name="T2"><text:s text:c="4"/></text:span><text:span text:style-name="T1">sacristy. The other half to be held in trust by</text:span></text:p>
      <text:p text:style-name="P1"><text:span text:style-name="T2"><text:s text:c="4"/></text:span><text:span text:style-name="T1">the Count, and the annual interest of the sum,</text:span></text:p>
      <text:p text:style-name="P1"><text:span text:style-name="T2"><text:s text:c="4"/></text:span><text:span text:style-name="T1">namely, 45 florins, to be divided between any</text:span></text:p>
      <text:p text:style-name="P1"><text:span text:style-name="T2"><text:s text:c="4"/></text:span><text:span text:style-name="T1">two orphans in Rohrau.</text:span></text:p>
      <text:p text:style-name="P2"/>
      <text:p text:style-name="P2">52. To my niece, Anna Lungmayer, payable six weeks</text:p>
      <text:p text:style-name="P1"><text:span text:style-name="T2"><text:s text:c="4"/></text:span><text:span text:style-name="T1">after my death,..........................................100</text:span></text:p>
      <text:p text:style-name="P1"><text:span text:style-name="T2"><text:s text:c="4"/></text:span><text:span text:style-name="T1">Likewise a yearly annuity to her husband and herself,....150</text:span></text:p>
      <text:p text:style-name="P1"><text:span text:style-name="T2"><text:s text:c="4"/></text:span><text:span text:style-name="T1">All these legacies and obligations, and also</text:span></text:p>
      <text:p text:style-name="P1"><text:span text:style-name="T2"><text:s text:c="4"/></text:span><text:span text:style-name="T1">the proceeds of the sale of my house and legal</text:span></text:p>
      <text:p text:style-name="P1"><text:span text:style-name="T2"><text:s text:c="4"/></text:span><text:span text:style-name="T1">costs, to be paid within one year of my death;</text:span></text:p>
      <text:p text:style-name="P1"><text:span text:style-name="T2"><text:s text:c="4"/></text:span><text:span text:style-name="T1">all the other expenses to be deducted from the</text:span></text:p>
      <text:p text:style-name="P1"><text:span text:style-name="T2"><text:s text:c="4"/></text:span><text:span text:style-name="T1">sum of ready money in the hands of the executors,</text:span></text:p>
      <text:p text:style-name="P1"><text:span text:style-name="T2"><text:s text:c="4"/></text:span><text:span text:style-name="T1">who must account to the heir for the same. On</text:span></text:p>
      <text:p text:style-name="P1"><text:span text:style-name="T2"><text:s text:c="4"/></text:span><text:span text:style-name="T1">their demise this annuity to go to their children</text:span></text:p>
      <text:p text:style-name="P1"><text:span text:style-name="T2"><text:s text:c="4"/></text:span><text:span text:style-name="T1">until they come of age, and after that period the</text:span></text:p>
      <text:p text:style-name="P1"><text:span text:style-name="T2"><text:s text:c="4"/></text:span><text:span text:style-name="T1">capital to be equally divided among them. Of</text:span></text:p>
      <text:p text:style-name="P1"><text:span text:style-name="T2"><text:s text:c="4"/></text:span><text:span text:style-name="T1">the remaining 950 florins, 500 to become the</text:span></text:p>
      <text:p text:style-name="P1"><text:soft-page-break/><text:span text:style-name="T2"><text:s text:c="4"/></text:span><text:span text:style-name="T1">property of my beloved Count v. Harrach, as the</text:span></text:p>
      <text:p text:style-name="P1"><text:span text:style-name="T2"><text:s text:c="4"/></text:span><text:span text:style-name="T1">depositary of my last will and testament, and</text:span></text:p>
      <text:p text:style-name="P1"><text:span text:style-name="T2"><text:s text:c="4"/></text:span><text:span text:style-name="T1">300 I bequeath to the agent for his trouble.</text:span></text:p>
      <text:p text:style-name="P1"><text:span text:style-name="T2"><text:s text:c="4"/></text:span><text:span text:style-name="T1">The residue of 150 florins to go to my stepmother,</text:span></text:p>
      <text:p text:style-name="P1"><text:span text:style-name="T2"><text:s text:c="4"/></text:span><text:span text:style-name="T1">and, if she be no longer living, to her</text:span></text:p>
      <text:p text:style-name="P1"><text:span text:style-name="T2"><text:s text:c="4"/></text:span><text:span text:style-name="T1">children. N.B.--Should Mdme. Lungmayer or</text:span></text:p>
      <text:p text:style-name="P1"><text:span text:style-name="T2"><text:s text:c="4"/></text:span><text:span text:style-name="T1">her husband produce any document signed by</text:span></text:p>
      <text:p text:style-name="P1"><text:span text:style-name="T2"><text:s text:c="4"/></text:span><text:span text:style-name="T1">me for a larger sum, I wish it to be understood,</text:span></text:p>
      <text:p text:style-name="P1"><text:span text:style-name="T2"><text:s text:c="4"/></text:span><text:span text:style-name="T1">as in the case of Mdme. Polzelli, that it is to be</text:span></text:p>
      <text:p text:style-name="P1"><text:span text:style-name="T2"><text:s text:c="4"/></text:span><text:span text:style-name="T1">considered null and void, as both Mdme. Lungmayer</text:span></text:p>
      <text:p text:style-name="P1"><text:span text:style-name="T2"><text:s text:c="4"/></text:span><text:span text:style-name="T1">and her husband, owing to my great kindness, lavished</text:span></text:p>
      <text:p text:style-name="P1"><text:span text:style-name="T2"><text:s text:c="4"/></text:span><text:span text:style-name="T1">more than 6000 florins of mine during my life, which</text:span></text:p>
      <text:p text:style-name="P1"><text:span text:style-name="T2"><text:s text:c="4"/></text:span><text:span text:style-name="T1">my own brother and the citizens in Oedenberg and</text:span></text:p>
      <text:p text:style-name="P1"><text:span text:style-name="T2"><text:s text:c="4"/></text:span><text:span text:style-name="T1">Eisenstadt can testify.</text:span></text:p>
      <text:p text:style-name="P2"/>
      <text:p text:style-name="P2">(From No. 51 is repeatedly and thickly scored out.)</text:p>
      <text:p text:style-name="P2"/>
      <text:p text:style-name="P2">53. To the widow Theresia Eder and her two daughters,</text:p>
      <text:p text:style-name="P1"><text:span text:style-name="T2"><text:s text:c="4"/></text:span><text:span text:style-name="T1">lacemakers,...............................................150</text:span></text:p>
      <text:p text:style-name="P2"/>
      <text:p text:style-name="P2">54. To my pupil, Anton Polzelli,..............................100</text:p>
      <text:p text:style-name="P2"/>
      <text:p text:style-name="P2">55. To poor blind Adam in Eisenstadt,..........................24</text:p>
      <text:p text:style-name="P2"/>
      <text:p text:style-name="P2">56. To my gracious Prince, my gold Parisian medal and</text:p>
      <text:p text:style-name="P1"><text:span text:style-name="T2"><text:s text:c="4"/></text:span><text:span text:style-name="T1">the letter that accompanied it, with a humble</text:span></text:p>
      <text:p text:style-name="P1"><text:span text:style-name="T2"><text:s text:c="4"/></text:span><text:span text:style-name="T1">request to grant them a place in the museum at</text:span></text:p>
      <text:p text:style-name="P1"><text:span text:style-name="T2"><text:s text:c="4"/></text:span><text:span text:style-name="T1">Forchtentein.</text:span></text:p>
      <text:p text:style-name="P2"/>
      <text:p text:style-name="P2">57. To Mdlle. C. Czeck, waiting-woman to Princess</text:p>
      <text:p text:style-name="P1"><text:span text:style-name="T2"><text:s text:c="4"/></text:span><text:span text:style-name="T1">Graschalkowitz (erased),.................................1000</text:span></text:p>
      <text:p text:style-name="P2"/>
      <text:p text:style-name="P2">58. To Fraulein Anna Bucholz,.................................100</text:p>
      <text:p text:style-name="P1"><text:span text:style-name="T2"><text:s text:c="4"/></text:span><text:span text:style-name="T1">Inasmuch as in my youth her grandfather lent</text:span></text:p>
      <text:p text:style-name="P1"><text:span text:style-name="T2"><text:s text:c="4"/></text:span><text:span text:style-name="T1">me 150 florins when I greatly needed them,</text:span></text:p>
      <text:p text:style-name="P1"><text:span text:style-name="T2"><text:s text:c="4"/></text:span><text:span text:style-name="T1">which, however, I repaid fifty years ago.</text:span></text:p>
      <text:p text:style-name="P2"/>
      <text:p text:style-name="P2">59. To the daughter of the bookkeeper, Kandler, my</text:p>
      <text:p text:style-name="P1"><text:span text:style-name="T2"><text:s text:c="4"/></text:span><text:span text:style-name="T1">piano, by the organ-builder Schanz.</text:span></text:p>
      <text:p text:style-name="P2"/>
      <text:p text:style-name="P2">60. The small Parisian medal to Count v. Harrach, and</text:p>
      <text:p text:style-name="P1"><text:span text:style-name="T2"><text:s text:c="4"/></text:span><text:span text:style-name="T1">also the bust a l'antique of Herr Grassi.</text:span></text:p>
      <text:p text:style-name="P2"/>
      <text:p text:style-name="P2">61. To the widow Wallnerin in Schottenhof,....................100</text:p>
      <text:p text:style-name="P2"/>
      <text:p text:style-name="P2">62. To the Father Prior Leo in Eisenstadt, of the</text:p>
      <text:p text:style-name="P1"><text:span text:style-name="T2"><text:s text:c="4"/></text:span><text:span text:style-name="T1">"Brothers of Mercy,".......................................50</text:span></text:p>
      <text:p text:style-name="P2"/>
      <text:p text:style-name="P2">63. To the Hospital for the Poor in Eisenstadt (erased),.......75</text:p>
      <text:p text:style-name="P2"/>
      <text:p text:style-name="P2"><text:soft-page-break/>For the ratification of this my last will and testament, I have</text:p>
      <text:p text:style-name="P2">written it entirely in my own hand, and earnestly beg the</text:p>
      <text:p text:style-name="P2">authorities to consider it, even if not strictly or properly legal,</text:p>
      <text:p text:style-name="P2">in the light at least of a codicil, and to do all in their power</text:p>
      <text:p text:style-name="P2">to make it valid and binding.</text:p>
      <text:p text:style-name="P2"/>
      <text:p text:style-name="P2">JOSEPH HAYDN.</text:p>
      <text:p text:style-name="P2">May 5, 1801.</text:p>
      <text:p text:style-name="P2"/>
      <text:p text:style-name="P2">Should God call me away suddenly, this my last will and testament,</text:p>
      <text:p text:style-name="P2">though not written on stamped paper, to be considered valid in</text:p>
      <text:p text:style-name="P2">law, and the stamps to be repaid tenfold to my sovereign.</text:p>
      <text:p text:style-name="P2"/>
      <text:p text:style-name="P2">In the name of the Holy Trinity. The uncertainty of the</text:p>
      <text:p text:style-name="P2">period when it may please my Creator, in His infinite wisdom,</text:p>
      <text:p text:style-name="P2">to call me from time into eternity has caused me, being in sound</text:p>
      <text:p text:style-name="P2">health, to make my last will with regard to my little remaining</text:p>
      <text:p text:style-name="P2">property. I commend my soul to my all-merciful Creator; my</text:p>
      <text:p text:style-name="P2">body I wish to be interred, according to the Roman Catholic</text:p>
      <text:p text:style-name="P2">forms, in consecrated ground. A first-class funeral. For my</text:p>
      <text:p text:style-name="P2">soul I bequeath No. 1.</text:p>
      <text:p text:style-name="P2"/>
      <text:p text:style-name="P2">Joseph Haydn</text:p>
      <text:p text:style-name="P2"/>
      <text:p text:style-name="P2">Vienna, Dec. 6, 1801</text:p>
      <text:p text:style-name="P2"/>
      <text:p text:style-name="P2"/>
      <text:p text:style-name="P2"/>
      <text:p text:style-name="P2">APPENDIX B: CATALOGUE OF WORKS</text:p>
      <text:p text:style-name="P2"/>
      <text:p text:style-name="P2"/>
      <text:p text:style-name="P2"/>
      <text:p text:style-name="P2">There are unusual difficulties in the way of compiling a</text:p>
      <text:p text:style-name="P2">thoroughly satisfactory catalogue of Haydn's instrumental works.</text:p>
      <text:p text:style-name="P2">From the want of any generally-accepted consecutive numbering,</text:p>
      <text:p text:style-name="P2">and the fact that several are in the same key, this is</text:p>
      <text:p text:style-name="P2">particularly the case with the symphonies. Different editions</text:p>
      <text:p text:style-name="P2">have different numberings, and the confusion is increased by a</text:p>
      <text:p text:style-name="P2">further re-numbering of the piano symphonic scores arranged for</text:p>
      <text:p text:style-name="P2">two and four hands. In Breitkopf &amp; Hartel's catalogue many works</text:p>
      <text:p text:style-name="P2">are included among the symphonies which are also found among the</text:p>
      <text:p text:style-name="P2">smaller compositions, and others are catalogued twice. Even the</text:p>
      <text:p text:style-name="P2">composer himself, in compiling his thematic catalogue, made</text:p>
      <text:p text:style-name="P2">mistakes. In the present list we have been content for the most</text:p>
      <text:p text:style-name="P2">part to state the numbers of the various instrumental works,</text:p>
      <text:p text:style-name="P2">without attempting to notify each individual composition. Indeed,</text:p>
      <text:p text:style-name="P2">to do otherwise would have called for an extensive use of music</text:p>
      <text:p text:style-name="P2">type. Nor have we thought it necessary to include the</text:p>
      <text:p text:style-name="P2">supposititious and doubtful works, for which Pohl's list may be</text:p>
      <text:p text:style-name="P2">consulted.</text:p>
      <text:p text:style-name="P2"><text:soft-page-break/></text:p>
      <text:p text:style-name="P2">INSTRUMENTAL</text:p>
      <text:p text:style-name="P2"/>
      <text:p text:style-name="P2">125 symphonies, including overtures to operas and plays.</text:p>
      <text:p text:style-name="P2">Of these 94 are published in parts, 40 in score; 29 remain in</text:p>
      <text:p text:style-name="P2">MS. About 40 have been arranged for pianoforte 2 hands, 60</text:p>
      <text:p text:style-name="P2">for 4 hands, 10 for 8 hands.</text:p>
      <text:p text:style-name="P2"/>
      <text:p text:style-name="P2">Pohl gives a thematic list of the 12 symphonies composed for</text:p>
      <text:p text:style-name="P2">Salomon, numbered in the order of their occurrence in the</text:p>
      <text:p text:style-name="P2">catalogue of the London Philharmonic Society. These include:</text:p>
      <text:p text:style-name="P2"/>
      <text:p text:style-name="P2"/>
      <text:p text:style-name="P2">TITLE OF WORK <text:s text:c="19"/>KEY <text:s text:c="10"/>DATE</text:p>
      <text:p text:style-name="P2"/>
      <text:p text:style-name="P2">"The Surprise" <text:s text:c="18"/>G major <text:s text:c="6"/>1791</text:p>
      <text:p text:style-name="P2"/>
      <text:p text:style-name="P2">"The Clock," referring <text:s text:c="10"/>D minor <text:s text:c="6"/>1794</text:p>
      <text:p text:style-name="P2">to the Andante</text:p>
      <text:p text:style-name="P2"/>
      <text:p text:style-name="P2">"The Military" <text:s text:c="18"/>G major <text:s text:c="6"/>1794</text:p>
      <text:p text:style-name="P2"/>
      <text:p text:style-name="P2"/>
      <text:p text:style-name="P2">Other symphonies known by their titles are:</text:p>
      <text:p text:style-name="P2"/>
      <text:p text:style-name="P2"/>
      <text:p text:style-name="P2">TITLE OF WORK <text:s text:c="19"/>KEY <text:s text:c="10"/>DATE</text:p>
      <text:p text:style-name="P2"/>
      <text:p text:style-name="P2">"Le Matin" <text:s text:c="22"/>D major</text:p>
      <text:p text:style-name="P2">"Le Midi" <text:s text:c="23"/>C major</text:p>
      <text:p text:style-name="P2">"Le Soir" <text:s text:c="23"/>G major <text:s text:c="6"/>1761</text:p>
      <text:p text:style-name="P2">"The Farewell" <text:s text:c="18"/>A major <text:s text:c="6"/>1772</text:p>
      <text:p text:style-name="P2">"Maria Theresa" <text:s text:c="17"/>C major <text:s text:c="6"/>1773</text:p>
      <text:p text:style-name="P2">"The Schoolmaster" <text:s text:c="14"/>E flat <text:s text:c="7"/>1774</text:p>
      <text:p text:style-name="P2">"Feuer Symphonie" (probably</text:p>
      <text:p text:style-name="P2">overture to "Die Feuersbrunst") <text:s/>A major <text:s text:c="6"/>1774</text:p>
      <text:p text:style-name="P2">"La Chasse" <text:s text:c="21"/>D major <text:s text:c="6"/>1780</text:p>
      <text:p text:style-name="P2">"Toy" Symphony <text:s text:c="18"/>C major <text:s text:c="6"/>1780</text:p>
      <text:p text:style-name="P2">"La Reine de France" <text:s text:c="12"/>B major <text:s text:c="6"/>for Paris, 1786</text:p>
      <text:p text:style-name="P2">"The Oxford" <text:s text:c="20"/>G major <text:s text:c="6"/>1788</text:p>
      <text:p text:style-name="P2"/>
      <text:p text:style-name="P2">"The Seven Words from the Cross." Originally for orchestra.</text:p>
      <text:p text:style-name="P2">Arranged first for 2 violins, viola and bass; afterwards for soli,</text:p>
      <text:p text:style-name="P2">chorus and orchestra.</text:p>
      <text:p text:style-name="P2"/>
      <text:p text:style-name="P2">66 various compositions for wind and strings, separately and</text:p>
      <text:p text:style-name="P2">combined, including divertimenti, concerted pieces, etc.</text:p>
      <text:p text:style-name="P2"/>
      <text:p text:style-name="P2">7 notturnos or serenades for the lyre.</text:p>
      <text:p text:style-name="P2">7 marches.</text:p>
      <text:p text:style-name="P2"><text:soft-page-break/>6 scherzandos.</text:p>
      <text:p text:style-name="P2">1 sestet.</text:p>
      <text:p text:style-name="P2">Several quintets.</text:p>
      <text:p text:style-name="P2">1 "Echo" for 4 violins and 2 'cellos.</text:p>
      <text:p text:style-name="P2">"Feld-partien" for wind instruments and arrangements from</text:p>
      <text:p text:style-name="P2">baryton pieces.</text:p>
      <text:p text:style-name="P2">12 collections of minuets and allemands.</text:p>
      <text:p text:style-name="P2">31 concertos: 9 violin, 6 'cello, 1 double bass, 5 lyre, 3 baryton,</text:p>
      <text:p text:style-name="P2">2 flute, 3 horn, 1 for 2 horns, 1 clarino (1796).</text:p>
      <text:p text:style-name="P2">175 baryton pieces. Arrangements were published of several</text:p>
      <text:p text:style-name="P2">of these in 3 parts, with violin (or flute), viola or 'cello as</text:p>
      <text:p text:style-name="P2">principal.</text:p>
      <text:p text:style-name="P2">1 duet for 2 lutes.</text:p>
      <text:p text:style-name="P2">2 trios for lute, violin and 'cello.</text:p>
      <text:p text:style-name="P2">1 sonata for harp, with flute and bass.</text:p>
      <text:p text:style-name="P2">Several pieces for a musical clock.</text:p>
      <text:p text:style-name="P2">A solo for harmonica.</text:p>
      <text:p text:style-name="P2">6 duets for violin solo, with viola accompaniments. The</text:p>
      <text:p text:style-name="P2">numerous printed duets for 2 violins are only arrangements from</text:p>
      <text:p text:style-name="P2">his other works.</text:p>
      <text:p text:style-name="P2">30 trios: 20 for 2 violins and bass, 1 for violin solo, viola</text:p>
      <text:p text:style-name="P2">concertante and bass, 2 for flute, violin and bass, 3 for 3 flutes,</text:p>
      <text:p text:style-name="P2">1 for corno di caccia, violin and 'cello.</text:p>
      <text:p text:style-name="P2">77 quartets. The first 18 were published in 3 series; the</text:p>
      <text:p text:style-name="P2">next is in MS.; then 1 printed separately; 54 in 9 series of 6</text:p>
      <text:p text:style-name="P2">Nos. each; 2 more and the last.</text:p>
      <text:p text:style-name="P2"/>
      <text:p text:style-name="P2">CLAVIER MUSIC</text:p>
      <text:p text:style-name="P2"/>
      <text:p text:style-name="P2">20 concertos and divertimenti: 1 concerto is with principal</text:p>
      <text:p text:style-name="P2">violin, 2 only (G and D) have been printed; the last alone</text:p>
      <text:p text:style-name="P2">survives.</text:p>
      <text:p text:style-name="P2">38 trios: 35 with violin and 'cello, 3 with flute and 'cello</text:p>
      <text:p text:style-name="P2">Only 31 are printed.</text:p>
      <text:p text:style-name="P2">53 sonatas and divertimenti. Only 35 are printed: the one</text:p>
      <text:p text:style-name="P2">in C, containing the adagio in F included in all the collections</text:p>
      <text:p text:style-name="P2">of smaller pieces, only in London.</text:p>
      <text:p text:style-name="P2">4 sonatas for clavier and violin. 8 are published, but 4 of</text:p>
      <text:p text:style-name="P2">these are arrangements.</text:p>
      <text:p text:style-name="P2">9 smaller pieces, including 5 Nos. of variations, a capriccio, a</text:p>
      <text:p text:style-name="P2">fantasia, 2 adagios and "differentes petites pieces."</text:p>
      <text:p text:style-name="P2">1 duet (variations).</text:p>
      <text:p text:style-name="P2"/>
      <text:p text:style-name="P2">VOCAL</text:p>
      <text:p text:style-name="P2"/>
      <text:p text:style-name="P2">Church Music</text:p>
      <text:p text:style-name="P2"/>
      <text:p text:style-name="P2">14 masses.</text:p>
      <text:p text:style-name="P2">1 Stabat Mater.</text:p>
      <text:p text:style-name="P2">2 Te Deums.</text:p>
      <text:p text:style-name="P2"><text:soft-page-break/>13 offertories. 10 of these are taken from other compositions</text:p>
      <text:p text:style-name="P2">with Latin text added.</text:p>
      <text:p text:style-name="P2">4 motets.</text:p>
      <text:p text:style-name="P2">1 Tantum Ergo.</text:p>
      <text:p text:style-name="P2">4 Salve Reginas.</text:p>
      <text:p text:style-name="P2">1 Regina Coeli.</text:p>
      <text:p text:style-name="P2">2 Aves Reginas; Responsoria de Venerabili.</text:p>
      <text:p text:style-name="P2">1 Cantilena pro Aventu (German words).</text:p>
      <text:p text:style-name="P2">6 sacred arias.</text:p>
      <text:p text:style-name="P2">2 duets.</text:p>
      <text:p text:style-name="P2"/>
      <text:p text:style-name="P2">ORATORIOS AND CANTATAS</text:p>
      <text:p text:style-name="P2"/>
      <text:p text:style-name="P2">"The Creation."</text:p>
      <text:p text:style-name="P2">"The Seasons."</text:p>
      <text:p text:style-name="P2">"Il Ritorno di Tobia."</text:p>
      <text:p text:style-name="P2">"The Seven Words."</text:p>
      <text:p text:style-name="P2">"Invocation of Neptune."</text:p>
      <text:p text:style-name="P2">"Applausus Musicus." For the festival of a prelate, 1768.</text:p>
      <text:p text:style-name="P2">Cantata for the birthday of Prince Nicolaus, 1763.</text:p>
      <text:p text:style-name="P2">Cantata "Die Erwahlung eines Kapellmeisters."</text:p>
      <text:p text:style-name="P2"/>
      <text:p text:style-name="P2">OPERAS</text:p>
      <text:p text:style-name="P2"/>
      <text:p text:style-name="P2">Italian Operas:</text:p>
      <text:p text:style-name="P2"/>
      <text:p text:style-name="P2">"La Canterina," 1769;</text:p>
      <text:p text:style-name="P2">"L'Incontro Improviso," 1776;</text:p>
      <text:p text:style-name="P2">"Lo Speciale," 1768;</text:p>
      <text:p text:style-name="P2">"Le Pescatrice," 1780;</text:p>
      <text:p text:style-name="P2">"Il Mondo della Luna," 1877;</text:p>
      <text:p text:style-name="P2">"L'Isola Disabitata," 1779;</text:p>
      <text:p text:style-name="P2">"Armida," 1782;</text:p>
      <text:p text:style-name="P2">"L'Infedelta Delusa," 1773;</text:p>
      <text:p text:style-name="P2">"La Fedelta Premiata," 1780;</text:p>
      <text:p text:style-name="P2">"La Vera Constanza," 1786;</text:p>
      <text:p text:style-name="P2">"Acide e Galatea," 1762;</text:p>
      <text:p text:style-name="P2">"Orlando Paladino," 1782;</text:p>
      <text:p text:style-name="P2">"Orfeo," London, 1794.</text:p>
      <text:p text:style-name="P2"/>
      <text:p text:style-name="P2">German Opera or Singspiel, "Der Neue Krumme Teufel."</text:p>
      <text:p text:style-name="P2">5 marionette operas.</text:p>
      <text:p text:style-name="P2">Music for "Alfred," a tragedy, and various other plays.</text:p>
      <text:p text:style-name="P2"/>
      <text:p text:style-name="P2">MISCELLANEOUS</text:p>
      <text:p text:style-name="P2"/>
      <text:p text:style-name="P2">SONGS:</text:p>
      <text:p text:style-name="P2"/>
      <text:p text:style-name="P2">12 German lieder, 1782;</text:p>
      <text:p text:style-name="P2">12 ditto, 1784;</text:p>
      <text:p text:style-name="P2"><text:soft-page-break/>12 single songs;</text:p>
      <text:p text:style-name="P2">6 original canzonets, London, 1796;</text:p>
      <text:p text:style-name="P2">6 ditto;</text:p>
      <text:p text:style-name="P2">"The Spirit Song," Shakespeare (F minor);</text:p>
      <text:p text:style-name="P2">"O Tuneful Voice" (E flat), composed for an English lady of position;</text:p>
      <text:p text:style-name="P2">3 English songs in MS.;</text:p>
      <text:p text:style-name="P2">2 duets;</text:p>
      <text:p text:style-name="P2">3 three-part and 10 four-part songs;</text:p>
      <text:p text:style-name="P2">3 choruses, MS.;</text:p>
      <text:p text:style-name="P2">1 ditto from "Alfred";</text:p>
      <text:p text:style-name="P2">The Austrian National Anthem, for single voice and in 4 parts;</text:p>
      <text:p text:style-name="P2">42 canons in 2 and more parts;</text:p>
      <text:p text:style-name="P2">2 ditto;</text:p>
      <text:p text:style-name="P2">"The Ten Commandments" set to canons; the same</text:p>
      <text:p text:style-name="P2">with different words under the title "Die zehn Gesetze der Kunst";</text:p>
      <text:p text:style-name="P2">symphonies and accompaniments for national songs</text:p>
      <text:p text:style-name="P2">in the collections of Whyte, Napier and George Thomson.</text:p>
      <text:p text:style-name="P2">22 airs mostly inserted in operas.</text:p>
      <text:p text:style-name="P2">"Ariana a Naxos," cantata for single voice and pianoforte, 1790.</text:p>
      <text:p text:style-name="P2">"Deutschlands Klage auf den Tod Friedrichs der Grossen,"</text:p>
      <text:p text:style-name="P2">cantata for single voice, with baryton accompaniment, 1787.</text:p>
      <text:p text:style-name="P2"/>
      <text:p text:style-name="P2"/>
      <text:p text:style-name="P2"/>
      <text:p text:style-name="P2">APPENDIX C: BIBLIOGRAPHY</text:p>
      <text:p text:style-name="P2"/>
      <text:p text:style-name="P2"/>
      <text:p text:style-name="P2"/>
      <text:p text:style-name="P2">The Haydn literature is almost entirely Continental. With the</text:p>
      <text:p text:style-name="P2">exceptions of Pohl's article in Grove's "Dictionary of Music" and</text:p>
      <text:p text:style-name="P2">Miss Townsend's "Haydn," nothing of real importance has appeared</text:p>
      <text:p text:style-name="P2">in English. The following list does not profess to be complete.</text:p>
      <text:p text:style-name="P2">It seems futile in a book of this kind to refer amateurs and</text:p>
      <text:p text:style-name="P2">students to foreign works, many of which are out of print and</text:p>
      <text:p text:style-name="P2">others generally inaccessible. For the benefit of English readers</text:p>
      <text:p text:style-name="P2">the English works have been placed first and apart from the</text:p>
      <text:p text:style-name="P2">Continental. It has not been thought necessary to follow Pohl in</text:p>
      <text:p text:style-name="P2">giving a separate list of German and other Continental critiques.</text:p>
      <text:p text:style-name="P2">His plan of citing works in the order of their publication has,</text:p>
      <text:p text:style-name="P2">however, been adopted as being perhaps preferable to an</text:p>
      <text:p text:style-name="P2">alphabetical order of writers.</text:p>
      <text:p text:style-name="P2"/>
      <text:p text:style-name="P2"/>
      <text:p text:style-name="P2"/>
      <text:p text:style-name="P2">TITLE OF WORK <text:s text:c="25"/>AUTHOR <text:s text:c="10"/>PLACE AND DATE</text:p>
      <text:p text:style-name="P2"/>
      <text:p text:style-name="P2"/>
      <text:p text:style-name="P2">"History of Music," Vol. IV. <text:s text:c="10"/>Burney <text:s text:c="10"/>London, 1789</text:p>
      <text:p text:style-name="P2"/>
      <text:p text:style-name="P2">"Reminiscences," Vol. I, p. 190 <text:s text:c="7"/>Michael Kelly <text:s text:c="3"/>London, 1826</text:p>
      <text:p text:style-name="P2"><text:soft-page-break/></text:p>
      <text:p text:style-name="P2">"Musical Memoirs" <text:s text:c="21"/>Parke <text:s text:c="11"/>London, 1830,</text:p>
      <text:p text:style-name="P1"><text:span text:style-name="T2"><text:s text:c="56"/></text:span><text:span text:style-name="T1">2 vols.</text:span></text:p>
      <text:p text:style-name="P2"/>
      <text:p text:style-name="P2">"Letters of Distinguished Musicians." <text:s/>... <text:s text:c="13"/>London, 1867</text:p>
      <text:p text:style-name="P2">Translated from the German by Lady</text:p>
      <text:p text:style-name="P2">Wallace. Haydn's Letters, pp. 71-204,</text:p>
      <text:p text:style-name="P2">with portrait</text:p>
      <text:p text:style-name="P2"/>
      <text:p text:style-name="P2">"Musical Composers and their Works" <text:s text:c="3"/>Sarah Tytler <text:s text:c="4"/>London, 1875</text:p>
      <text:p text:style-name="P2">--Haydn, pp. 57-75</text:p>
      <text:p text:style-name="P2"/>
      <text:p text:style-name="P2">"Music and Morals"--Haydn, <text:s text:c="12"/>Haweis <text:s text:c="10"/>London, 1876</text:p>
      <text:p text:style-name="P2">pp. 241-263</text:p>
      <text:p text:style-name="P2"/>
      <text:p text:style-name="P2">Leisure Hour, p. 572. Article, <text:s text:c="8"/>... <text:s text:c="13"/>London, 1877</text:p>
      <text:p text:style-name="P2">"Anecdotes of Haydn"</text:p>
      <text:p text:style-name="P2"/>
      <text:p text:style-name="P2">"The Great Composers Sketched <text:s text:c="9"/>Joseph Bennett <text:s text:c="2"/>London, Musical</text:p>
      <text:p text:style-name="P2">by Themselves"--No. 1, Haydn. <text:s text:c="26"/>Times, Sept. 1877</text:p>
      <text:p text:style-name="P2">An estimate of Haydn drawn mainly</text:p>
      <text:p text:style-name="P2">from his letters</text:p>
      <text:p text:style-name="P2"/>
      <text:p text:style-name="P2">Article on Haydn in Grove's <text:s text:c="11"/>Pohl <text:s text:c="12"/>London, 1879</text:p>
      <text:p text:style-name="P2">"Dictionary of Music"</text:p>
      <text:p text:style-name="P2"/>
      <text:p text:style-name="P2">"Studies of Great Composers"--Haydn, <text:s text:c="2"/>Parry <text:s text:c="11"/>London, 1887</text:p>
      <text:p text:style-name="P2">pp. 91-118, with portrait</text:p>
      <text:p text:style-name="P2"/>
      <text:p text:style-name="P2">"History of Music," English edition, <text:s text:c="2"/>Naumann <text:s text:c="9"/>London (Cassell),</text:p>
      <text:p text:style-name="P2">Vol. IV., pp. 852-882. <text:s text:c="33"/>1888</text:p>
      <text:p text:style-name="P2">Portraits and facsimiles</text:p>
      <text:p text:style-name="P2"/>
      <text:p text:style-name="P2">"Musical Reminiscences"--Music and <text:s text:c="4"/>William Spark <text:s text:c="3"/>London, 1892</text:p>
      <text:p text:style-name="P2">Sunshine, pp. 141-149, with quotations</text:p>
      <text:p text:style-name="P2">from Haydn's music to show "the happy</text:p>
      <text:p text:style-name="P2">state of his mind whilst composing"</text:p>
      <text:p text:style-name="P2"/>
      <text:p text:style-name="P2">"Musical Haunts in London"--Haydn in <text:s text:c="2"/>F. G. Edwards <text:s text:c="3"/>London, 1895</text:p>
      <text:p text:style-name="P2">London, pp. 32-36</text:p>
      <text:p text:style-name="P2"/>
      <text:p text:style-name="P2">"The Pianoforte Sonata"--Haydn, <text:s text:c="7"/>J. S. Shedlock <text:s text:c="2"/>London, 1895</text:p>
      <text:p text:style-name="P2">pp. 111-120</text:p>
      <text:p text:style-name="P2"/>
      <text:p text:style-name="P2">"Music and Manners from Pergolese <text:s text:c="5"/>Krehbiel <text:s text:c="8"/>London, 1898</text:p>
      <text:p text:style-name="P2">to Beethoven"--Haydn in London:</text:p>
      <text:p text:style-name="P2">(1) His Note-book; (2) His English</text:p>
      <text:p text:style-name="P2">Love, pp. 57-95</text:p>
      <text:p text:style-name="P2"/>
      <text:p text:style-name="P2">"George Thomson, the Friend of Burns" <text:s/>Cuthbert Hadden <text:s/>London, 1898</text:p>
      <text:p text:style-name="P2"><text:soft-page-break/>--Correspondence with Haydn,</text:p>
      <text:p text:style-name="P2">pp. 303-308</text:p>
      <text:p text:style-name="P2"/>
      <text:p text:style-name="P2">"Old Scores and New Readings"--Haydn <text:s text:c="2"/>J. F. Runciman <text:s text:c="2"/>London, 1899</text:p>
      <text:p text:style-name="P2">and his "Creation," pp. 85-92</text:p>
      <text:p text:style-name="P2"/>
      <text:p text:style-name="P2">"The Birthplace of Haydn: <text:s text:c="13"/>Dr Frank Merrick London, Musical</text:p>
      <text:p text:style-name="P2">a Visit to Rohrau" <text:s text:c="37"/>Times, July 1899</text:p>
      <text:p text:style-name="P2"/>
      <text:p text:style-name="P2">"Joseph Haydn" <text:s text:c="24"/>Miss Pauline <text:s text:c="4"/>London, N.D.</text:p>
      <text:p text:style-name="P2">in Great Musicians series <text:s text:c="13"/>D. Townsend</text:p>
      <text:p text:style-name="P5"><text:s text:c="39"/></text:p>
      <text:p text:style-name="P2">Article on Haydn in "Dictionary <text:s text:c="7"/>Riemann <text:s text:c="9"/>London,</text:p>
      <text:p text:style-name="P2">of Music." English ed. translated <text:s text:c="22"/>Augener &amp; Co.</text:p>
      <text:p text:style-name="P2">by J. S. Shedlock</text:p>
      <text:p text:style-name="P2"/>
      <text:p text:style-name="P2"/>
      <text:p text:style-name="P2"/>
      <text:p text:style-name="P2">Autobiographical Sketch by himself. <text:s text:c="3"/>... <text:s text:c="13"/>1776</text:p>
      <text:p text:style-name="P2">This was made use of by (1) De Luca</text:p>
      <text:p text:style-name="P2">in "Das gelehrte Oesterreich," 1778;</text:p>
      <text:p text:style-name="P2">(2) in Forkel's "Musikalischer</text:p>
      <text:p text:style-name="P2">Almanach fur Deutschland," 1783;</text:p>
      <text:p text:style-name="P2">and (3) in the European Magazine</text:p>
      <text:p text:style-name="P2">for October 1784. The latter includes</text:p>
      <text:p text:style-name="P2">a portrait</text:p>
      <text:p text:style-name="P2"/>
      <text:p text:style-name="P2">"Lexicon." Additional particulars <text:s text:c="5"/>Gerber <text:s text:c="10"/>1790</text:p>
      <text:p text:style-name="P2">are given in 2nd edition, 1812</text:p>
      <text:p text:style-name="P2"/>
      <text:p text:style-name="P2">Musik Correspondenz der teutschen <text:s text:c="5"/>Gerber <text:s text:c="10"/>1792</text:p>
      <text:p text:style-name="P2">Filarm. Gesellschaft, Nos. 17 and 18</text:p>
      <text:p text:style-name="P2"/>
      <text:p text:style-name="P2">Article in Journal des Luxus und <text:s text:c="6"/>Bertuch <text:s text:c="9"/>Weimar, 1805</text:p>
      <text:p text:style-name="P2">der Moden</text:p>
      <text:p text:style-name="P2"/>
      <text:p text:style-name="P2">"Brevi notizie istorchie della vita <text:s text:c="3"/>Mayer <text:s text:c="11"/>Bergamo, 1809</text:p>
      <text:p text:style-name="P2">e delle opere di Guis. Haydn."</text:p>
      <text:p text:style-name="P2"/>
      <text:p text:style-name="P2">Obituary in the Vaterland. Blatter <text:s text:c="4"/>... <text:s text:c="13"/>Vienna, 1809</text:p>
      <text:p text:style-name="P2">fur den ost Kaiserstaat</text:p>
      <text:p text:style-name="P2"/>
      <text:p text:style-name="P2">"Der Nagedachtenis van J. Haydn" <text:s text:c="6"/>Kinker <text:s text:c="10"/>Amsterdam, 1810</text:p>
      <text:p text:style-name="P2"/>
      <text:p text:style-name="P2">"Biographische Notizen uber <text:s text:c="11"/>Griezinger <text:s text:c="6"/>Leipzig, 1810</text:p>
      <text:p text:style-name="P2">Joseph Haydn"</text:p>
      <text:p text:style-name="P2"/>
      <text:p text:style-name="P2">"Biographische Nachrichten von <text:s text:c="8"/>Dies <text:s text:c="12"/>Vienna, 1810</text:p>
      <text:p text:style-name="P2">Joseph Haydn"</text:p>
      <text:p text:style-name="P2"/>
      <text:p text:style-name="P2"><text:soft-page-break/>"Joseph Haydn" <text:s text:c="24"/>Arnold <text:s text:c="10"/>Erfurt, 1810;</text:p>
      <text:p text:style-name="P1"><text:span text:style-name="T2"><text:s text:c="56"/></text:span><text:span text:style-name="T1">2nd ed., 1825</text:span></text:p>
      <text:p text:style-name="P2"/>
      <text:p text:style-name="P2">"Notice sur J. Haydn" <text:s text:c="17"/>Framery <text:s text:c="9"/>Paris, 1810</text:p>
      <text:p text:style-name="P2"/>
      <text:p text:style-name="P2">"Notice historique sur la vie et les <text:s text:c="2"/>Le Breton <text:s text:c="7"/>Paris, 1810</text:p>
      <text:p text:style-name="P2">ouvrages de Haydn" in the Moniteur.</text:p>
      <text:p text:style-name="P2">This was reprinted in the</text:p>
      <text:p text:style-name="P2">"Bibliographie Musicale," Paris, 1822.</text:p>
      <text:p text:style-name="P2">It was also translated into Portuguese,</text:p>
      <text:p text:style-name="P2">with additions by Silva-Lisboa.</text:p>
      <text:p text:style-name="P2">Rio Janeiro, 1820</text:p>
      <text:p text:style-name="P2"/>
      <text:p text:style-name="P2">"Essai Historique sur la vie <text:s text:c="10"/>... <text:s text:c="13"/>Strassburg, 1812</text:p>
      <text:p text:style-name="P2">de J. Haydn"</text:p>
      <text:p text:style-name="P2"/>
      <text:p text:style-name="P2">"Le Haydine," etc. <text:s text:c="20"/>Carpani <text:s text:c="9"/>Milan, 1812;</text:p>
      <text:p text:style-name="P2">This work was essentially reproduced, <text:s text:c="18"/>2nd edition,</text:p>
      <text:p text:style-name="P2">without acknowledgment, in "Lettres <text:s text:c="20"/>enlarged,</text:p>
      <text:p text:style-name="P2">ecrites de Vienne en Autriche," etc., <text:s text:c="18"/>Padua, 1823</text:p>
      <text:p text:style-name="P2">by L. A. C. Bombet, Paris, 1814;</text:p>
      <text:p text:style-name="P2">republished as "Vie de Haydn, Mozart</text:p>
      <text:p text:style-name="P2">et Metastase," par Stendhal, Paris,</text:p>
      <text:p text:style-name="P2">1817. Bombet and Stendhal are both</text:p>
      <text:p text:style-name="P2">pseudonyms of Henri Beyle. An English</text:p>
      <text:p text:style-name="P2">translation of the 1814 work was</text:p>
      <text:p text:style-name="P2">published in London by John Murray,</text:p>
      <text:p text:style-name="P2">in 1817, under the title of "The Life</text:p>
      <text:p text:style-name="P2">of Haydn in a Series of Letters," etc.</text:p>
      <text:p text:style-name="P2"/>
      <text:p text:style-name="P2">"Biogr. Notizen" <text:s text:c="22"/>Grosser <text:s text:c="9"/>Hirschberg, 1826</text:p>
      <text:p text:style-name="P2"/>
      <text:p text:style-name="P2">"Allg. Encyclopadie der <text:s text:c="15"/>Ersch und Gruber Leipzig, 1828</text:p>
      <text:p text:style-name="P2">Wissenschaften und Kunste,"</text:p>
      <text:p text:style-name="P2">2nd section, 3rd part, with a</text:p>
      <text:p text:style-name="P2">biographical sketch by Frohlich</text:p>
      <text:p text:style-name="P2"/>
      <text:p text:style-name="P2">"Allg. Wiener Musikzeitung" <text:s text:c="11"/>... <text:s text:c="13"/>1843</text:p>
      <text:p text:style-name="P2"/>
      <text:p text:style-name="P2">"J. Haydn in London, 1791 and 1792" <text:s text:c="3"/>Karajan <text:s text:c="9"/>Vienna, 1861</text:p>
      <text:p text:style-name="P2"/>
      <text:p text:style-name="P2">"Joseph Haydn und sein Bruder Michael" Wurzbach <text:s text:c="8"/>Vienna, 1861</text:p>
      <text:p text:style-name="P2"/>
      <text:p text:style-name="P2">"Joseph Haydn" <text:s text:c="24"/>Ludwig <text:s text:c="10"/>Nordhausen, 1867</text:p>
      <text:p text:style-name="P2"/>
      <text:p text:style-name="P2">"Mozart and Haydn in London" <text:s text:c="10"/>Pohl <text:s text:c="12"/>Vienna, 1867</text:p>
      <text:p text:style-name="P2"/>
      <text:p text:style-name="P2">"Joseph Haydn." <text:s text:c="23"/>Pohl <text:s text:c="12"/>...</text:p>
      <text:p text:style-name="P2">This, the first comprehensive</text:p>
      <text:p text:style-name="P2">biography of Haydn, was published</text:p>
      <text:p text:style-name="P2"><text:soft-page-break/>--the first half of Vol. I. in</text:p>
      <text:p text:style-name="P2">1875, the second half in 1882.</text:p>
      <text:p text:style-name="P2">After the death of Pohl in 1887</text:p>
      <text:p text:style-name="P2">it was completed (1890) by</text:p>
      <text:p text:style-name="P2">E. V. Mandyczewski</text:p>
      <text:p text:style-name="P2"/>
      <text:p text:style-name="P2">Notice in "Biographie Universelle" <text:s text:c="4"/>Fetis <text:s text:c="11"/>...</text:p>
      <text:p text:style-name="P2"/>
      <text:p text:style-name="P2"/>
      <text:p text:style-name="P2"/>
      <text:p text:style-name="P2">APPENDIX D: HAYDN'S BROTHERS</text:p>
      <text:p text:style-name="P2"/>
      <text:p text:style-name="P2"/>
      <text:p text:style-name="P2"/>
      <text:p text:style-name="P2">Of the large family born to the Rohrau wheelwright, two, besides</text:p>
      <text:p text:style-name="P2">the great composer, devoted themselves to music.</text:p>
      <text:p text:style-name="P2"/>
      <text:p text:style-name="P2">The first, JOHANN EVANGELIST HAYDN, made some little reputation</text:p>
      <text:p text:style-name="P2">as a vocalist, and was engaged in that capacity in the Esterhazy</text:p>
      <text:p text:style-name="P2">Chapel. His health had, however, been delicate from the first,</text:p>
      <text:p text:style-name="P2">and his professional career was far from prosperous.</text:p>
      <text:p text:style-name="P2"/>
      <text:p text:style-name="P2">JOHANN MICHAEL HAYDN was much more distinguished. Born in 1737,</text:p>
      <text:p text:style-name="P2">he became, as we have seen, a chorister and solo-vocalist at St</text:p>
      <text:p text:style-name="P2">Stephen's, Vienna. He was a good violinist, and played the organ</text:p>
      <text:p text:style-name="P2">so well that he was soon able to act as deputy-organist at the</text:p>
      <text:p text:style-name="P2">cathedral. In 1757 he was appointed Capellmeister to the Bishop</text:p>
      <text:p text:style-name="P2">of Grosswardein, and in 1762 became conductor, and subsequently</text:p>
      <text:p text:style-name="P2">leader and organist to Archbishop Sigismund of Salzburg. There he</text:p>
      <text:p text:style-name="P2">naturally came in contact with Mozart, in whose biography his</text:p>
      <text:p text:style-name="P2">name is often mentioned. Mozart on one occasion wrote two</text:p>
      <text:p text:style-name="P2">compositions for him which the archbishop received as Michael</text:p>
      <text:p text:style-name="P2">Haydn's. The Concertmeister was incapacitated by illness at the</text:p>
      <text:p text:style-name="P2">time, and Mozart came to his rescue to save his salary, which the</text:p>
      <text:p text:style-name="P2">archbishop had characteristically threatened to stop. Mozart also</text:p>
      <text:p text:style-name="P2">scored several of his sacred works for practice.</text:p>
      <text:p text:style-name="P2"/>
      <text:p text:style-name="P2">Michael Haydn remained at Salzburg till his death in 1806. He had</text:p>
      <text:p text:style-name="P2">the very modest salary of 24 pounds, with board and lodging, which</text:p>
      <text:p text:style-name="P2">was afterwards doubled; but although he was more than once offered</text:p>
      <text:p text:style-name="P2">preferment elsewhere, he declined to leave his beloved Salzburg.</text:p>
      <text:p text:style-name="P2">He was happily married--in 1768--to a daughter of Lipp, the</text:p>
      <text:p text:style-name="P2">cathedral organist; and with his church work, his pupils--among</text:p>
      <text:p text:style-name="P2">whom were Reicha and Weber--and his compositions, he sought</text:p>
      <text:p text:style-name="P2">nothing more. When the French entered Salzburg and pillaged the</text:p>
      <text:p text:style-name="P2">city in 1801 he was among the victims, losing some property and</text:p>
      <text:p text:style-name="P2">a month's salary, but his brother and friends repaired the loss</text:p>
      <text:p text:style-name="P2">with interest. This misfortune led the Empress Maria Theresa to</text:p>
      <text:p text:style-name="P2">commission him to compose a mass, for which she rewarded him</text:p>
      <text:p text:style-name="P2">munificently. Another of his masses was written for Prince</text:p>
      <text:p text:style-name="P2"><text:soft-page-break/>Esterhazy, who twice offered him the vice-Capellmeistership</text:p>
      <text:p text:style-name="P2">of the chapel at Eisenstadt. Joseph thought Michael too</text:p>
      <text:p text:style-name="P2">straightforward for this post. "Ours is a court life," he said,</text:p>
      <text:p text:style-name="P2">"but a very different one from yours at Salzburg. It is</text:p>
      <text:p text:style-name="P2">uncommonly hard to do what you want." If any appointment could</text:p>
      <text:p text:style-name="P2">have drawn him away from Salzburg it was this; and it is said</text:p>
      <text:p text:style-name="P2">that he refused it only because he hoped that the chapel at</text:p>
      <text:p text:style-name="P2">Salzburg would be reorganized and his salary raised.</text:p>
      <text:p text:style-name="P2"/>
      <text:p text:style-name="P2">Michael Haydn is buried in a side chapel of St Peter's Church,</text:p>
      <text:p text:style-name="P2">Salzburg. A monument was erected in 1821, and over it is an</text:p>
      <text:p text:style-name="P2">urn containing his skull. He is described by Pohl as "upright,</text:p>
      <text:p text:style-name="P2">good-tempered and modest; a little rough in manners, and in later</text:p>
      <text:p text:style-name="P2">life given to drink." His correspondence shows him to have been</text:p>
      <text:p text:style-name="P2">a warm-hearted friend; and he had the same devout practice of</text:p>
      <text:p text:style-name="P2">initialing his manuscripts as his brother. The latter thought</text:p>
      <text:p text:style-name="P2">highly of him as a composer, declaring that his Church</text:p>
      <text:p text:style-name="P2">compositions were superior to his own in earnestness, severity of</text:p>
      <text:p text:style-name="P2">style and sustained power. When he asked leave to copy the canons</text:p>
      <text:p text:style-name="P2">which hung in Joseph's bedroom at Vienna, Joseph replied: "Get</text:p>
      <text:p text:style-name="P2">away with your copies; you can compose much better for yourself."</text:p>
      <text:p text:style-name="P2">Michael's statement has often been quoted: "Give me good</text:p>
      <text:p text:style-name="P2">librettos and the same patronage as my brother, and I should not</text:p>
      <text:p text:style-name="P2">be behind him." This could scarcely have been the case, since,</text:p>
      <text:p text:style-name="P2">as Pohl points out, Michael Haydn failed in the very qualities</text:p>
      <text:p text:style-name="P2">which ensured his brother's success. As it was, he wrote a very</text:p>
      <text:p text:style-name="P2">large number of works, most of which remained in manuscript.</text:p>
      <text:p text:style-name="P2">A Mass in D is his best-known composition, though mention should</text:p>
      <text:p text:style-name="P2">be made of the popular common-metre tune "Salzburg," adapted</text:p>
      <text:p text:style-name="P2">from a mass composed for the use of country choirs. Michael</text:p>
      <text:p text:style-name="P2">Haydn was nominated the great composer's sole heir, but his</text:p>
      <text:p text:style-name="P2">death frustrated the generous intention.</text:p>
      <text:p text:style-name="P2"/>
      <text:p text:style-name="P2"/>
      <text:p text:style-name="P2"/>
      <text:p text:style-name="P2">APPENDIX E: A SELECTION OF HAYDN LETTERS</text:p>
      <text:p text:style-name="P2"/>
      <text:p text:style-name="P2"/>
      <text:p text:style-name="P2"/>
      <text:p text:style-name="P2">The greater number of Haydn's extant letters deal almost</text:p>
      <text:p text:style-name="P2">exclusively with business matters, and are therefore of</text:p>
      <text:p text:style-name="P2">comparatively little interest to the reader of his life. The</text:p>
      <text:p text:style-name="P2">following selection may be taken as representing the composer in</text:p>
      <text:p text:style-name="P2">his more personal and social relations. It is drawn from the</text:p>
      <text:p text:style-name="P2">correspondence with Frau von Genzinger, which was discovered by</text:p>
      <text:p text:style-name="P2">Theodor Georg von Karajan, in Vienna, and published first in the</text:p>
      <text:p text:style-name="P2">Jahrbuch fur Vaterlandische Geschichte, and afterwards in his J.</text:p>
      <text:p text:style-name="P2">Haydn in London, 1791 and 1792 (1861). The translation here used,</text:p>
      <text:p text:style-name="P2">by the courtesy of Messrs Longman, is that of Lady Wallace.</text:p>
      <text:p text:style-name="P2"/>
      <text:p text:style-name="P2"><text:soft-page-break/>The name of Frau von Genzinger has been mentioned more than once</text:p>
      <text:p text:style-name="P2">in the biography. Her husband was the Esterhazy physician. In</text:p>
      <text:p text:style-name="P2">that capacity he paid frequent visits to Eisenstadt and Esterhaz</text:p>
      <text:p text:style-name="P2">(which Haydn spells Estoras) and so became intimate with the</text:p>
      <text:p text:style-name="P2">Capellmeister. He was fond of music, and during the long winter</text:p>
      <text:p text:style-name="P2">evenings in Vienna was in the habit of assembling the best</text:p>
      <text:p text:style-name="P2">artists in his house at Schottenhof, where on Sundays Mozart,</text:p>
      <text:p text:style-name="P2">Haydn, Dittersdorf, Albrechtsberger, and others were often to be</text:p>
      <text:p text:style-name="P2">found. His wife, Marianne--nee von Kayser--was a good singer, and</text:p>
      <text:p text:style-name="P2">was sought after by all the musical circles in Vienna. She was</text:p>
      <text:p text:style-name="P2">naturally attracted to Haydn, and although she was nearly forty</text:p>
      <text:p text:style-name="P2">years of age when the correspondence opened in 1789, "a personal</text:p>
      <text:p text:style-name="P2">connection was gradually developed in the course of their musical</text:p>
      <text:p text:style-name="P2">intercourse that eventually touched their hearts and gave rise to</text:p>
      <text:p text:style-name="P2">a bright bond of friendship between the lady and the old, though</text:p>
      <text:p text:style-name="P2">still youthful, maestro." Some brief extracts from the letters</text:p>
      <text:p text:style-name="P2">now to be given have of necessity been worked into the biography.</text:p>
      <text:p text:style-name="P2">The correspondence originated in the following note from Frau von</text:p>
      <text:p text:style-name="P2">Genzinger:</text:p>
      <text:p text:style-name="P2"/>
      <text:p text:style-name="P2"/>
      <text:p text:style-name="P2"/>
      <text:p text:style-name="P2">January 1789.</text:p>
      <text:p text:style-name="P2"/>
      <text:p text:style-name="P2">DEAR M. HAYDN,</text:p>
      <text:p text:style-name="P2"/>
      <text:p text:style-name="P2">With your kind permission I take the liberty to send a pianoforte</text:p>
      <text:p text:style-name="P2">arrangement of the beautiful adagio in your admirable</text:p>
      <text:p text:style-name="P2">composition. I arranged it from the score quite alone, and</text:p>
      <text:p text:style-name="P2">without the least help from my master. I beg that, if you should</text:p>
      <text:p text:style-name="P2">discover any errors, you will be so good as to correct them. I do</text:p>
      <text:p text:style-name="P2">hope that you are in perfect health, and nothing do I wish more</text:p>
      <text:p text:style-name="P2">than to see you soon again in Vienna, in order to prove further</text:p>
      <text:p text:style-name="P2">my high esteem.</text:p>
      <text:p text:style-name="P2"/>
      <text:p text:style-name="P2">Your obedient servant,</text:p>
      <text:p text:style-name="P2"/>
      <text:p text:style-name="P2">MARIA ANNA V. GENZINGER.</text:p>
      <text:p text:style-name="P2"/>
      <text:p text:style-name="P2"/>
      <text:p text:style-name="P2"/>
      <text:p text:style-name="P2">To this Haydn replies as follows:</text:p>
      <text:p text:style-name="P2"/>
      <text:p text:style-name="P2">ESTORAS, Janr. 14, 1789.</text:p>
      <text:p text:style-name="P2"/>
      <text:p text:style-name="P2">DEAR MADAM,</text:p>
      <text:p text:style-name="P2"/>
      <text:p text:style-name="P2">In all my previous correspondence, nothing was ever so agreeable</text:p>
      <text:p text:style-name="P2">to me as the surprise of seeing your charming writing, and</text:p>
      <text:p text:style-name="P2">reading so many kind expressions; but still more did I admire</text:p>
      <text:p text:style-name="P2"><text:soft-page-break/>what you sent me--the admirable arrangement of the adagio, which,</text:p>
      <text:p text:style-name="P2">from its correctness, might be engraved at once by any publisher.</text:p>
      <text:p text:style-name="P2">I should like to know whether you arranged the adagio from the</text:p>
      <text:p text:style-name="P2">score, or whether you gave yourself the amazing trouble of first</text:p>
      <text:p text:style-name="P2">putting it into score from the separate parts, and then arranging</text:p>
      <text:p text:style-name="P2">it for the piano, for, if the latter, such an attention would be</text:p>
      <text:p text:style-name="P2">too flattering to me, and I feel that I really do not deserve it.</text:p>
      <text:p text:style-name="P2"/>
      <text:p text:style-name="P2">Best and kindest Frau v. Genzinger! I only await a hint from you</text:p>
      <text:p text:style-name="P2">as to how, and in what way, I can serve you; in the meantime, I</text:p>
      <text:p text:style-name="P2">return the adagio, and hope that my talents, poor though they be,</text:p>
      <text:p text:style-name="P2">may ensure me some commands from you.</text:p>
      <text:p text:style-name="P2"/>
      <text:p text:style-name="P2">I am yours, etc.,</text:p>
      <text:p text:style-name="P2"/>
      <text:p text:style-name="P2">HAYDN.</text:p>
      <text:p text:style-name="P2"/>
      <text:p text:style-name="P2"/>
      <text:p text:style-name="P2"/>
      <text:p text:style-name="P2">The next letter is from the lady:</text:p>
      <text:p text:style-name="P2"/>
      <text:p text:style-name="P2">VIENNA, Oct. 29, 1789.</text:p>
      <text:p text:style-name="P2"/>
      <text:p text:style-name="P2">DEAR HERR V. HAYDN,</text:p>
      <text:p text:style-name="P2"/>
      <text:p text:style-name="P2">I hope you duly received my letter of September 15, and also the</text:p>
      <text:p text:style-name="P2">first movement of the symphony (the andante of which I sent you</text:p>
      <text:p text:style-name="P2">some months ago), and now follows the last movement, which I have</text:p>
      <text:p text:style-name="P2">arranged for the piano as well as it was in my power to do; I</text:p>
      <text:p text:style-name="P2">only wish that it may please you, and earnestly beg that, if</text:p>
      <text:p text:style-name="P2">there are any mistakes in it, you will correct them at your</text:p>
      <text:p text:style-name="P2">leisure, a service which I shall always accept from you, my</text:p>
      <text:p text:style-name="P2">valued Herr Haydn, with the utmost gratitude. Be so good as to</text:p>
      <text:p text:style-name="P2">let me know whether you received my letter of September 15, and</text:p>
      <text:p text:style-name="P2">the piece of music, and if it is in accordance with your taste,</text:p>
      <text:p text:style-name="P2">which would delight me very much, for I am very uneasy and</text:p>
      <text:p text:style-name="P2">concerned lest you should not have got it safely, or not approve</text:p>
      <text:p text:style-name="P2">of it. I hope that you are well, which will always be a source</text:p>
      <text:p text:style-name="P2">of pleasure to me to hear, and commending myself to your further</text:p>
      <text:p text:style-name="P2">friendship and remembrance.</text:p>
      <text:p text:style-name="P2"/>
      <text:p text:style-name="P2">I remain, your devoted friend and servant,</text:p>
      <text:p text:style-name="P2"/>
      <text:p text:style-name="P2">MARIA ANNA V. GENZINGER. nee v. Kayser.</text:p>
      <text:p text:style-name="P2"/>
      <text:p text:style-name="P2">My husband sends you his regards.</text:p>
      <text:p text:style-name="P2"/>
      <text:p text:style-name="P2"/>
      <text:p text:style-name="P2"/>
      <text:p text:style-name="P2">To Frau v. Genzinger.</text:p>
      <text:p text:style-name="P2"><text:soft-page-break/></text:p>
      <text:p text:style-name="P2">Nov. 9, 1789.</text:p>
      <text:p text:style-name="P2"/>
      <text:p text:style-name="P2">DEAR MADAM,</text:p>
      <text:p text:style-name="P2"/>
      <text:p text:style-name="P2">I beg your forgiveness a million times for having so long delayed</text:p>
      <text:p text:style-name="P2">returning your laborious and admirable work: the last time my</text:p>
      <text:p text:style-name="P2">apartments were cleared out, which occurred just after receiving</text:p>
      <text:p text:style-name="P2">your first movement, it was mislaid by my copyist among the mass</text:p>
      <text:p text:style-name="P2">of my other music, and only a few days ago I had the good fortune</text:p>
      <text:p text:style-name="P2">to find it in an old opera score.</text:p>
      <text:p text:style-name="P2"/>
      <text:p text:style-name="P2">Dearest and kindest Frau v. Genzinger! do not be displeased with</text:p>
      <text:p text:style-name="P2">a man who values you so highly; I should be inconsolable if by</text:p>
      <text:p text:style-name="P2">the delay I were to lose any of your favour, of which I am so</text:p>
      <text:p text:style-name="P2">proud.</text:p>
      <text:p text:style-name="P2"/>
      <text:p text:style-name="P2">These two pieces are arranged quite as correctly as the first.</text:p>
      <text:p text:style-name="P2">I cannot but admire the trouble and the patience you lavish on my</text:p>
      <text:p text:style-name="P2">poor talents; and allow me to assure you in return that, in my</text:p>
      <text:p text:style-name="P2">frequent evil moods, nothing cheers me so much as the flattering</text:p>
      <text:p text:style-name="P2">conviction that I am kindly remembered by you; for which favour</text:p>
      <text:p text:style-name="P2">I kiss your hands a thousand times, and am, with sincere esteem,</text:p>
      <text:p text:style-name="P2">your obedient servant,</text:p>
      <text:p text:style-name="P2"/>
      <text:p text:style-name="P2">JOSEPH HAYDN.</text:p>
      <text:p text:style-name="P2"/>
      <text:p text:style-name="P2">P.S.--I shall soon claim permission to wait on you.</text:p>
      <text:p text:style-name="P2"/>
      <text:p text:style-name="P2"/>
      <text:p text:style-name="P2"/>
      <text:p text:style-name="P2">The next letter is again from Frau v. Genzinger:</text:p>
      <text:p text:style-name="P2"/>
      <text:p text:style-name="P2">VIENNA, Nov. 12, 1789.</text:p>
      <text:p text:style-name="P2"/>
      <text:p text:style-name="P2">MY VALUED HERR V. HAYDN,</text:p>
      <text:p text:style-name="P2"/>
      <text:p text:style-name="P2">I really cannot tell you all the pleasure I felt in reading your</text:p>
      <text:p text:style-name="P2">highly-prized letter of the 9th. How well am I rewarded for my</text:p>
      <text:p text:style-name="P2">trouble by seeing your satisfaction! Nothing do I wish more</text:p>
      <text:p text:style-name="P2">ardently than to have more time (now so absorbed by household</text:p>
      <text:p text:style-name="P2">affairs), for in that case I would certainly devote many hours</text:p>
      <text:p text:style-name="P2">to music, my most agreeable and favourite of all occupations.</text:p>
      <text:p text:style-name="P2">You must not, my dear Herr v. Haydn, take it amiss that I plague</text:p>
      <text:p text:style-name="P2">you with another letter, but I could not but take advantage of</text:p>
      <text:p text:style-name="P2">so good an opportunity to inform you of the safe arrival of your</text:p>
      <text:p text:style-name="P2">letter. I look forward with the utmost pleasure to the happy day</text:p>
      <text:p text:style-name="P2">when I am to see you in Vienna. Pray continue to give me a place</text:p>
      <text:p text:style-name="P2">in your friendship and remembrance.</text:p>
      <text:p text:style-name="P2"/>
      <text:p text:style-name="P2"><text:soft-page-break/>Your sincere and devoted friend and servant.</text:p>
      <text:p text:style-name="P2"/>
      <text:p text:style-name="P2"/>
      <text:p text:style-name="P2"/>
      <text:p text:style-name="P2">To Frau v. Genzinger.</text:p>
      <text:p text:style-name="P2"/>
      <text:p text:style-name="P2">ESTORAS, Nov. 18, 1789.</text:p>
      <text:p text:style-name="P2"/>
      <text:p text:style-name="P2">DEAR LADY,</text:p>
      <text:p text:style-name="P2"/>
      <text:p text:style-name="P2">The letter which I received through Herr Siebert gave me another</text:p>
      <text:p text:style-name="P2">proof of your excellent heart, as instead of a rebuke for my late</text:p>
      <text:p text:style-name="P2">remissness, you express yourself in so friendly a manner towards</text:p>
      <text:p text:style-name="P2">me, that so much indulgence, kindness and great courtesy cause me</text:p>
      <text:p text:style-name="P2">the utmost surprise, and I kiss your hands in return a thousand</text:p>
      <text:p text:style-name="P2">times. If my poor talents enable me to respond in any degree to</text:p>
      <text:p text:style-name="P2">so much that is flattering, I venture, dear madam, to offer you</text:p>
      <text:p text:style-name="P2">a little musical potpourri. I do not, indeed, find in it much</text:p>
      <text:p text:style-name="P2">that is fragrant; perhaps the publisher may rectify the fault</text:p>
      <text:p text:style-name="P2">in future editions. If the arrangement of the symphony in it</text:p>
      <text:p text:style-name="P2">be yours, oh! then I shall be twice as much pleased with the</text:p>
      <text:p text:style-name="P2">publisher; if not, I venture to ask you to arrange a symphony,</text:p>
      <text:p text:style-name="P2">and to transcribe it with your own hand, and to send it to me</text:p>
      <text:p text:style-name="P2">here, when I will at once forward it to my publisher at Leipzig</text:p>
      <text:p text:style-name="P2">to be engraved.</text:p>
      <text:p text:style-name="P2"/>
      <text:p text:style-name="P2">I am happy to have found an opportunity that leads me to hope</text:p>
      <text:p text:style-name="P2">for a few more charming lines from you.</text:p>
      <text:p text:style-name="P2"/>
      <text:p text:style-name="P2">I am, etc.,</text:p>
      <text:p text:style-name="P2"/>
      <text:p text:style-name="P2">JOSEPH HAYDN.</text:p>
      <text:p text:style-name="P2"/>
      <text:p text:style-name="P2">Shortly after the date of this letter Hadyn was again in Vienna,</text:p>
      <text:p text:style-name="P2">when the musical evenings at Schottenhof were renewed. The Herr</text:p>
      <text:p text:style-name="P2">v. Haring referred to in the following note is doubtless the</text:p>
      <text:p text:style-name="P2">musical banker, well known as a violinist in the Vienna of the</text:p>
      <text:p text:style-name="P2">time.</text:p>
      <text:p text:style-name="P2"/>
      <text:p text:style-name="P2"/>
      <text:p text:style-name="P2"/>
      <text:p text:style-name="P2">To Frau v. Genzinger.</text:p>
      <text:p text:style-name="P2"/>
      <text:p text:style-name="P2">Jan. 23, 1790.</text:p>
      <text:p text:style-name="P2"/>
      <text:p text:style-name="P2">DEAR, KIND FRAU V. GENZINGER,</text:p>
      <text:p text:style-name="P2"/>
      <text:p text:style-name="P2">I beg to inform you that all arrangements are now completed for</text:p>
      <text:p text:style-name="P2">the little quartet party that we agreed to have next Friday. Herr</text:p>
      <text:p text:style-name="P2">v. Haring esteemed himself very fortunate in being able to be of</text:p>
      <text:p text:style-name="P2"><text:soft-page-break/>use to me on this occasion, and the more so when I told him of</text:p>
      <text:p text:style-name="P2">all the attention I had received from you, and your other merits.</text:p>
      <text:p text:style-name="P2"/>
      <text:p text:style-name="P2">What I care about is a little approval. Pray don't forget to</text:p>
      <text:p text:style-name="P2">invite the Pater Professor. Meanwhile, I kiss your hands, and am,</text:p>
      <text:p text:style-name="P2">with profound respect, yours, etc.,</text:p>
      <text:p text:style-name="P2"/>
      <text:p text:style-name="P2">HAYDN.</text:p>
      <text:p text:style-name="P2"/>
      <text:p text:style-name="P2"/>
      <text:p text:style-name="P2"/>
      <text:p text:style-name="P2">A call to return to Esterhaz put an end to these delights of</text:p>
      <text:p text:style-name="P2">personal intercourse, as will be gathered from the following</text:p>
      <text:p text:style-name="P2">letter:</text:p>
      <text:p text:style-name="P2"/>
      <text:p text:style-name="P2">To Frau v. Genzinger.</text:p>
      <text:p text:style-name="P2"/>
      <text:p text:style-name="P2">Feb. 3, 1790.</text:p>
      <text:p text:style-name="P2"/>
      <text:p text:style-name="P2">NOBLEST AND KINDEST LADY,</text:p>
      <text:p text:style-name="P2"/>
      <text:p text:style-name="P2">However flattering the last invitation you gave me yesterday to</text:p>
      <text:p text:style-name="P2">spend this evening with you, I feel with deep regret that I am</text:p>
      <text:p text:style-name="P2">even unable to express to you personally my sincere thanks for</text:p>
      <text:p text:style-name="P2">all your past kindness. Bitterly as I deplore this, with equal</text:p>
      <text:p text:style-name="P2">truth do I fervently wish you, not only on this evening, but ever</text:p>
      <text:p text:style-name="P2">and always, the most agreeable social "reunions"--mine are all</text:p>
      <text:p text:style-name="P2">over--and to-morrow I return to dreary solitude! May God only</text:p>
      <text:p text:style-name="P2">grant me health; but I fear the contrary, being far from well</text:p>
      <text:p text:style-name="P2">to-day. May the Almighty preserve you, dear lady, and your worthy</text:p>
      <text:p text:style-name="P2">husband, and all your beautiful children. Once more I kiss your</text:p>
      <text:p text:style-name="P2">hands, and am unchangeably while life lasts, yours, etc.,</text:p>
      <text:p text:style-name="P2"/>
      <text:p text:style-name="P2">HAYDN.</text:p>
      <text:p text:style-name="P2"/>
      <text:p text:style-name="P2"/>
      <text:p text:style-name="P2"/>
      <text:p text:style-name="P2">The next letter was written six days later, evidently in the most</text:p>
      <text:p text:style-name="P2">doleful mood:</text:p>
      <text:p text:style-name="P2"/>
      <text:p text:style-name="P2">To Frau v. Genzinger.</text:p>
      <text:p text:style-name="P2"/>
      <text:p text:style-name="P2">ESTORAS, Feb. 9, 1790.</text:p>
      <text:p text:style-name="P2"/>
      <text:p text:style-name="P2">MUCH ESTEEMED AND KINDEST FRAU V. GENZINGER,--</text:p>
      <text:p text:style-name="P2"/>
      <text:p text:style-name="P2">Well! here I sit in my wilderness; forsaken, like some poor</text:p>
      <text:p text:style-name="P2">orphan, almost without human society; melancholy, dwelling on the</text:p>
      <text:p text:style-name="P2">memory of past glorious days. Yes; past, alas! And who can tell</text:p>
      <text:p text:style-name="P2">when these happy hours may return? those charming meetings? where</text:p>
      <text:p text:style-name="P2"><text:soft-page-break/>the whole circle have but one heart and one soul--all those</text:p>
      <text:p text:style-name="P2">delightful musical evenings, which can only be remembered, and</text:p>
      <text:p text:style-name="P2">not described. Where are all those inspired moments? All gone--and</text:p>
      <text:p text:style-name="P2">gone for long. You must not be surprised, dear lady, that I have</text:p>
      <text:p text:style-name="P2">delayed writing to express my gratitude. I found everything at</text:p>
      <text:p text:style-name="P2">home in confusion; for three days I did not know whether I was</text:p>
      <text:p text:style-name="P2">capell master, or capell servant; nothing could console me; my</text:p>
      <text:p text:style-name="P2">apartments were all in confusion; my pianoforte, that I formerly</text:p>
      <text:p text:style-name="P2">loved so dearly, was perverse and disobedient, and rather</text:p>
      <text:p text:style-name="P2">irritated than soothed me. I slept very little, and even my</text:p>
      <text:p text:style-name="P2">dreams persecuted me, for, while asleep, I was under the pleasant</text:p>
      <text:p text:style-name="P2">delusion that I was listening to the opera of "Le Nozze di</text:p>
      <text:p text:style-name="P2">Figaro," when the blustering north wind woke me, and almost blew</text:p>
      <text:p text:style-name="P2">my nightcap off my head.</text:p>
      <text:p text:style-name="P2"/>
      <text:p text:style-name="P2">[The portion of the letter deleted is that given at page 161,</text:p>
      <text:p text:style-name="P2">beginning, "I lost twenty pounds in weight."]</text:p>
      <text:p text:style-name="P2"/>
      <text:p text:style-name="P2">...Forgive me, dear lady, for taking up your time in this very</text:p>
      <text:p text:style-name="P2">first letter by so wretched a scrawl, and such stupid nonsense;</text:p>
      <text:p text:style-name="P2">you must forgive a man spoilt by the Viennese. Now, however,</text:p>
      <text:p text:style-name="P2">I begin to accustom myself by degrees to country life, and</text:p>
      <text:p text:style-name="P2">yesterday I studied for the first time, and somewhat in the</text:p>
      <text:p text:style-name="P2">Haydn style too.</text:p>
      <text:p text:style-name="P2"/>
      <text:p text:style-name="P2">No doubt, you have been more industrious than myself. The</text:p>
      <text:p text:style-name="P2">pleasing adagio from the quartet has probably now received its</text:p>
      <text:p text:style-name="P2">true expression from your fair fingers. I trust that my good</text:p>
      <text:p text:style-name="P2">Fraulein Peperl [Joseph A., one of the Genzinger children.] may</text:p>
      <text:p text:style-name="P2">be frequently reminded of her master, by often singing over the</text:p>
      <text:p text:style-name="P2">cantata, and that she will pay particular attention to distinct</text:p>
      <text:p text:style-name="P2">articulation and correct vocalization, for it would be a sin if</text:p>
      <text:p text:style-name="P2">so fine a voice were to remain imprisoned in the breast. I beg,</text:p>
      <text:p text:style-name="P2">therefore, for a frequent smile, or else I shall be much vexed.</text:p>
      <text:p text:style-name="P2">I advise M. Francois [Franz, author of the Genzinger children.]</text:p>
      <text:p text:style-name="P2">too to cultivate his musical talents. Even if he sings in his</text:p>
      <text:p text:style-name="P2">dressing-gown, it will do well enough, and I will often write</text:p>
      <text:p text:style-name="P2">something new to encourage him. I again kiss your hands in</text:p>
      <text:p text:style-name="P2">gratitude for all the kindness you have shown me. I am, etc.,</text:p>
      <text:p text:style-name="P2"/>
      <text:p text:style-name="P2">HAYDN.</text:p>
      <text:p text:style-name="P2"/>
      <text:p text:style-name="P2"/>
      <text:p text:style-name="P2"/>
      <text:p text:style-name="P2">To Frau v. Genzinger.</text:p>
      <text:p text:style-name="P2"/>
      <text:p text:style-name="P2">ESTORAS, March 14, 1790.</text:p>
      <text:p text:style-name="P2"/>
      <text:p text:style-name="P2">MOST VALUED, ESTEEMED AND KINDEST FRAU V. GENZINGER,</text:p>
      <text:p text:style-name="P2"/>
      <text:p text:style-name="P2"><text:soft-page-break/>I ask forgiveness a million times for having so long delayed</text:p>
      <text:p text:style-name="P2">answering your two charming letters, which has not been caused</text:p>
      <text:p text:style-name="P2">by negligence (a sin from which may Heaven preserve me so long as</text:p>
      <text:p text:style-name="P2">I live), but from the press of business which has devolved on me</text:p>
      <text:p text:style-name="P2">for my gracious Prince, in his present melancholy condition. The</text:p>
      <text:p text:style-name="P2">death of his wife overwhelmed the Prince with such grief that we</text:p>
      <text:p text:style-name="P2">were obliged to use every means in our power to rouse him from</text:p>
      <text:p text:style-name="P2">his profound sorrow. I therefore arranged for the three first</text:p>
      <text:p text:style-name="P2">days a selection of chamber music, but no singing. The poor</text:p>
      <text:p text:style-name="P2">Prince, however, the first evening, on hearing my favourite</text:p>
      <text:p text:style-name="P2">Adagio in D, was affected by such deep melancholy that it was</text:p>
      <text:p text:style-name="P2">difficult to disperse it by other pieces. On the fourth day we</text:p>
      <text:p text:style-name="P2">had an opera, the fifth a comedy, and then our theatre daily</text:p>
      <text:p text:style-name="P2">as usual...</text:p>
      <text:p text:style-name="P2"/>
      <text:p text:style-name="P2">You must now permit me to kiss your hands gratefully for the</text:p>
      <text:p text:style-name="P2">rusks you sent me, which, however, I did not receive till last</text:p>
      <text:p text:style-name="P2">Tuesday; but they came exactly at the right moment, having just</text:p>
      <text:p text:style-name="P2">finished the last of the others. That my favourite "Ariadne" has</text:p>
      <text:p text:style-name="P2">been successful at Schottenhof is delightful news to me, but I</text:p>
      <text:p text:style-name="P2">recommend Fraulein Peperl to articulate the words clearly,</text:p>
      <text:p text:style-name="P2">especially in the words "Che tanto amai." I also take the liberty</text:p>
      <text:p text:style-name="P2">of wishing you all possible good on your approaching nameday,</text:p>
      <text:p text:style-name="P2">begging you to continue your favour towards me, and to consider</text:p>
      <text:p text:style-name="P2">me on every occasion as your own, though unworthy, master. I must</text:p>
      <text:p text:style-name="P2">also mention that the teacher of languages can come here any day,</text:p>
      <text:p text:style-name="P2">and his journey will be paid. He can travel either by the</text:p>
      <text:p text:style-name="P2">diligence or by some other conveyance, which can always be heard</text:p>
      <text:p text:style-name="P2">of in the Madschaker Hof. As I feel sure, dear lady, that you</text:p>
      <text:p text:style-name="P2">take an interest in all that concerns me (far greater than I</text:p>
      <text:p text:style-name="P2">deserve), I must inform you that last week I received a present</text:p>
      <text:p text:style-name="P2">of a handsome gold snuff-box, the weight of thirty-four ducats,</text:p>
      <text:p text:style-name="P2">from Prince Oetting v. Wallerstein, accompanied by an invitation</text:p>
      <text:p text:style-name="P2">to pay him a visit this year, the Prince defraying my expenses,</text:p>
      <text:p text:style-name="P2">His Highness being desirous to make my personal acquaintance</text:p>
      <text:p text:style-name="P2">(a pleasing fillip to my depressed spirits). Whether I shall</text:p>
      <text:p text:style-name="P2">make up my mind to the journey is another question.</text:p>
      <text:p text:style-name="P2"/>
      <text:p text:style-name="P2">I beg you will excuse this hasty scrawl.</text:p>
      <text:p text:style-name="P2"/>
      <text:p text:style-name="P2">I am always, etc.,</text:p>
      <text:p text:style-name="P2"/>
      <text:p text:style-name="P2">HAYDN.</text:p>
      <text:p text:style-name="P2"/>
      <text:p text:style-name="P2">P.S.--I have just lost my faithful coachman; he died on the</text:p>
      <text:p text:style-name="P2">25th of last month.</text:p>
      <text:p text:style-name="P2"/>
      <text:p text:style-name="P2"/>
      <text:p text:style-name="P2"/>
      <text:p text:style-name="P2">To Frau v. Genzinger.</text:p>
      <text:p text:style-name="P2"><text:soft-page-break/></text:p>
      <text:p text:style-name="P2">ESTORAS, May 13, 1790.</text:p>
      <text:p text:style-name="P2"/>
      <text:p text:style-name="P2">BEST AND KINDEST FRAU V. GENZINGER,</text:p>
      <text:p text:style-name="P2"/>
      <text:p text:style-name="P2">I was quite surprised, on receiving your esteemed letter, to find</text:p>
      <text:p text:style-name="P2">that you had not yet got my last letter, in which I mentioned</text:p>
      <text:p text:style-name="P2">that our landlord had accepted the services of a French teacher,</text:p>
      <text:p text:style-name="P2">who came by chance to Estoras, and I also made my excuses both</text:p>
      <text:p text:style-name="P2">to you and your tutor on that account. My highly esteemed</text:p>
      <text:p text:style-name="P2">benefactress, this is not the first time that some of my letters</text:p>
      <text:p text:style-name="P2">and of others also have been lost, inasmuch as our letter bag,</text:p>
      <text:p text:style-name="P2">on its way to Oedenburg (in order to have letters put into it),</text:p>
      <text:p text:style-name="P2">is always opened by the steward there, which has frequently been</text:p>
      <text:p text:style-name="P2">the cause of mistake and other disagreeable occurrences. For</text:p>
      <text:p text:style-name="P2">greater security, however, and to defeat such disgraceful curiosity,</text:p>
      <text:p text:style-name="P2">I will henceforth enclose all my letters in a separate envelope to</text:p>
      <text:p text:style-name="P2">the porter, Herr Pointer. This trick annoys me the more because you</text:p>
      <text:p text:style-name="P2">might justly reproach me with procrastination, from which may Heaven</text:p>
      <text:p text:style-name="P2">defend me! At all events, the prying person, whether male or female,</text:p>
      <text:p text:style-name="P2">cannot, either in this last letter or in any of the others, have</text:p>
      <text:p text:style-name="P2">discovered anything in the least inconsistent with propriety. And</text:p>
      <text:p text:style-name="P2">now, my esteemed patroness, when am I to have the inexpressible</text:p>
      <text:p text:style-name="P2">happiness of seeing you in Estoras? As business does not admit of</text:p>
      <text:p text:style-name="P2">my going to Vienna, I console myself by the hope of kissing your</text:p>
      <text:p text:style-name="P2">hands here this summer. In which pleasing hope, I am, with high</text:p>
      <text:p text:style-name="P2">consideration, etc., yours,</text:p>
      <text:p text:style-name="P2"/>
      <text:p text:style-name="P2">HAYDN.</text:p>
      <text:p text:style-name="P2"/>
      <text:p text:style-name="P2"/>
      <text:p text:style-name="P2"/>
      <text:p text:style-name="P2">To Frau v. Genzinger.</text:p>
      <text:p text:style-name="P2"/>
      <text:p text:style-name="P2">ESTORAS, May 30, 1790.</text:p>
      <text:p text:style-name="P2"/>
      <text:p text:style-name="P2">KINDEST AND BEST FRAU V. GENZINGER,</text:p>
      <text:p text:style-name="P2"/>
      <text:p text:style-name="P2">I was at Oedenburg when I received your last welcome letter,</text:p>
      <text:p text:style-name="P2">having gone there on purpose to enquire about the lost letter.</text:p>
      <text:p text:style-name="P2">The steward there vowed by all that was holy that he had seen no</text:p>
      <text:p text:style-name="P2">letter at that time in my writing, so that it must have been lost</text:p>
      <text:p text:style-name="P2">in Estoras! Be this as it may, such curiosity can do me no harm,</text:p>
      <text:p text:style-name="P2">far less yourself, as the whole contents of the letter were an</text:p>
      <text:p text:style-name="P2">account of my opera "La Vera Costanza," performed in the new</text:p>
      <text:p text:style-name="P2">theatre in the Landstrasse, and about the French teacher who was</text:p>
      <text:p text:style-name="P2">to have come at that time to Estoras. You need, therefore, be</text:p>
      <text:p text:style-name="P2">under no uneasiness, dear lady, either as regards the past or the</text:p>
      <text:p text:style-name="P2">future, for my friendship and esteem for you (tender as they are)</text:p>
      <text:p text:style-name="P2">can never become reprehensible, having always before my eyes</text:p>
      <text:p text:style-name="P2"><text:soft-page-break/>respect for your elevated virtues, which not only I, but all</text:p>
      <text:p text:style-name="P2">who know you, must reverence. Do not let this deter you from</text:p>
      <text:p text:style-name="P2">consoling me sometimes by your agreeable letters, as they are so</text:p>
      <text:p text:style-name="P2">highly necessary to cheer me in this wilderness, and to soothe</text:p>
      <text:p text:style-name="P2">my deeply wounded heart. Oh! that I could be with you, dear lady,</text:p>
      <text:p text:style-name="P2">even for one quarter of an hour, to pour forth all my sorrows,</text:p>
      <text:p text:style-name="P2">and to receive comfort from you. I am obliged to submit to many</text:p>
      <text:p text:style-name="P2">vexations from our official managers here, which, however, I</text:p>
      <text:p text:style-name="P2">shall at present pass over in silence. The sole consolation left</text:p>
      <text:p text:style-name="P2">me is that I am, thank God, well, and eagerly disposed to work. I</text:p>
      <text:p text:style-name="P2">only regret that, with this inclination, you have waited so long</text:p>
      <text:p text:style-name="P2">for the promised symphony. On this occasion it really proceeds</text:p>
      <text:p text:style-name="P2">from absolute necessity, arising from my circumstances, and the</text:p>
      <text:p text:style-name="P2">raised prices of everything. I trust, therefore, that you will</text:p>
      <text:p text:style-name="P2">not be displeased with your Haydn, who, often as his Prince</text:p>
      <text:p text:style-name="P2">absents himself from Estoras, never can obtain leave, even for</text:p>
      <text:p text:style-name="P2">four-and-twenty hours, to go to Vienna. It is scarcely credible,</text:p>
      <text:p text:style-name="P2">and yet the refusal is always couched in such polite terms, and</text:p>
      <text:p text:style-name="P2">in such a manner, as to render it utterly impossible for me to</text:p>
      <text:p text:style-name="P2">urge my request for leave of absence. Well, as God pleases! This</text:p>
      <text:p text:style-name="P2">time also will pass away, and the day, return when I shall again</text:p>
      <text:p text:style-name="P2">have the inexpressible pleasure of being seated beside you at the</text:p>
      <text:p text:style-name="P2">pianoforte, hearing Mozart's masterpieces, and kissing your hands</text:p>
      <text:p text:style-name="P2">from gratitude for so much pleasure. With this hope, I am, etc.,</text:p>
      <text:p text:style-name="P2"/>
      <text:p text:style-name="P2">J. HAYDN.</text:p>
      <text:p text:style-name="P2"/>
      <text:p text:style-name="P2"/>
      <text:p text:style-name="P2"/>
      <text:p text:style-name="P2">To Frau v. Genzinger.</text:p>
      <text:p text:style-name="P2"/>
      <text:p text:style-name="P2">ESTORAS, June 6, 1790.</text:p>
      <text:p text:style-name="P2"/>
      <text:p text:style-name="P2">DEAR AND ESTEEMED LADY,</text:p>
      <text:p text:style-name="P2"/>
      <text:p text:style-name="P2">I heartily regret that you were so long in receiving my last</text:p>
      <text:p text:style-name="P2">letter. But the previous week no messenger was despatched from</text:p>
      <text:p text:style-name="P2">Estoras, so it was not my fault that the letter reached you so</text:p>
      <text:p text:style-name="P2">late.</text:p>
      <text:p text:style-name="P2"/>
      <text:p text:style-name="P2">Between ourselves! I must inform you that Mademoiselle Nanette</text:p>
      <text:p text:style-name="P2">has commissioned me to compose a new sonata for you, to be given</text:p>
      <text:p text:style-name="P2">into your hands alone. I esteem myself fortunate in having</text:p>
      <text:p text:style-name="P2">received such a command. You will receive the sonata in a</text:p>
      <text:p text:style-name="P2">fortnight at latest. Mademoiselle Nanette promised me payment</text:p>
      <text:p text:style-name="P2">for the work, but you can easily imagine that on no account would</text:p>
      <text:p text:style-name="P2">I accept it. For me the best reward will always be to hear that</text:p>
      <text:p text:style-name="P2">I have in some degree met with your approval. I am, etc.,</text:p>
      <text:p text:style-name="P2"/>
      <text:p text:style-name="P2">HAYDN.</text:p>
      <text:p text:style-name="P2"><text:soft-page-break/></text:p>
      <text:p text:style-name="P2"/>
      <text:p text:style-name="P2"/>
      <text:p text:style-name="P2">To Frau v. Genzinger.</text:p>
      <text:p text:style-name="P2"/>
      <text:p text:style-name="P2">ESTORAS, June 20, 1790.</text:p>
      <text:p text:style-name="P2"/>
      <text:p text:style-name="P2">DEAR, KIND FRIEND,</text:p>
      <text:p text:style-name="P2"/>
      <text:p text:style-name="P2">I take the liberty of sending you a new pianoforte sonata with</text:p>
      <text:p text:style-name="P2">violin or flute, not as anything at all remarkable, but as a</text:p>
      <text:p text:style-name="P2">trifling resource in case of any great ennui. I only beg that</text:p>
      <text:p text:style-name="P2">you will have it copied out as soon as possible, and then return</text:p>
      <text:p text:style-name="P2">it to me. The day before yesterday I presented to Mademoiselle</text:p>
      <text:p text:style-name="P2">Nanette the sonata commanded by her. I had hoped she would</text:p>
      <text:p text:style-name="P2">express a wish to hear me play it, but I have not yet received</text:p>
      <text:p text:style-name="P2">any order to that effect; I, therefore, do not know whether you</text:p>
      <text:p text:style-name="P2">will receive it by this post or not. The sonata is in E flat,</text:p>
      <text:p text:style-name="P2">newly written, and always intended for you. It is strange enough</text:p>
      <text:p text:style-name="P2">that the final movement of this sonata contains the very same</text:p>
      <text:p text:style-name="P2">minuet and trio that you asked me for in your last letter. This</text:p>
      <text:p text:style-name="P2">identical work was destined for you last year, and I have only</text:p>
      <text:p text:style-name="P2">written a new adagio since then, which I strongly recommend to</text:p>
      <text:p text:style-name="P2">your attention. It has a deep signification which I will analyze</text:p>
      <text:p text:style-name="P2">for you when opportunity offers. It is rather difficult, but full</text:p>
      <text:p text:style-name="P2">of feeling. What a pity that you have not one of Schanz's pianos,</text:p>
      <text:p text:style-name="P2">for then you could produce twice the effect!</text:p>
      <text:p text:style-name="P2"/>
      <text:p text:style-name="P2">N.B.--Mademoiselle Nanette must know nothing of the sonata being</text:p>
      <text:p text:style-name="P2">already half written before I received her commands, for this</text:p>
      <text:p text:style-name="P2">might suggest notions with regard to me that I might find most</text:p>
      <text:p text:style-name="P2">prejudicial, and I must be very careful not to lose her favour.</text:p>
      <text:p text:style-name="P2">In the meanwhile I consider myself fortunate to be the means of</text:p>
      <text:p text:style-name="P2">giving her pleasure, particularly as the sacrifice is made for</text:p>
      <text:p text:style-name="P2">your sake, my charming Frau v. Genzinger. Oh! how I do wish that</text:p>
      <text:p text:style-name="P2">I could only play over these sonatas once or twice to you; how</text:p>
      <text:p text:style-name="P2">gladly would I then reconcile myself to remain for a time in my</text:p>
      <text:p text:style-name="P2">wilderness! I have much to say and to confess to you, from which</text:p>
      <text:p text:style-name="P2">no one but yourself can absolve me; but what cannot be effected</text:p>
      <text:p text:style-name="P2">now will, I devoutly hope, come to pass next winter, and half of</text:p>
      <text:p text:style-name="P2">the time is already gone. Meanwhile I take refuge in patience,</text:p>
      <text:p text:style-name="P2">and am content with the inestimable privilege of subscribing</text:p>
      <text:p text:style-name="P2">myself your sincere and obedient friend and servant</text:p>
      <text:p text:style-name="P2"/>
      <text:p text:style-name="P2">J. HAYDN.</text:p>
      <text:p text:style-name="P2"/>
      <text:p text:style-name="P2"/>
      <text:p text:style-name="P2"/>
      <text:p text:style-name="P2">To Frau v. Genzinger.</text:p>
      <text:p text:style-name="P2"/>
      <text:p text:style-name="P2"><text:soft-page-break/>ESTORAS, June 27, 1790.</text:p>
      <text:p text:style-name="P2"/>
      <text:p text:style-name="P2">HIGHLY ESTEEMED LADY,</text:p>
      <text:p text:style-name="P2"/>
      <text:p text:style-name="P2">You have no doubt by this time received the new pianoforte sonata,</text:p>
      <text:p text:style-name="P2">and, if not, you will probably do so along with this letter.</text:p>
      <text:p text:style-name="P2">Three days ago I played the sonata to Mademoiselle Nanette in the</text:p>
      <text:p text:style-name="P2">presence of my gracious Prince. At first I doubted very much,</text:p>
      <text:p text:style-name="P2">owing to its difficulty, whether I should receive any applause,</text:p>
      <text:p text:style-name="P2">but was soon convinced of the reverse by a gold snuff-box being</text:p>
      <text:p text:style-name="P2">presented to me by Mademoiselle Nanette's own hand. My sole wish</text:p>
      <text:p text:style-name="P2">now is, that you may be satisfied with it, so that I may find</text:p>
      <text:p text:style-name="P2">greater credit with my patroness. For the same reason, I beg that</text:p>
      <text:p text:style-name="P2">either you or your husband will let her know "that my delight was</text:p>
      <text:p text:style-name="P2">such that I could not conceal her generosity," especially being</text:p>
      <text:p text:style-name="P2">convinced that you take an interest in all benefits conferred on</text:p>
      <text:p text:style-name="P2">me. It is a pity that you have not a Schanz pianoforte, which is</text:p>
      <text:p text:style-name="P2">much more favourable to expression; my idea is that you should</text:p>
      <text:p text:style-name="P2">make over your own still very tolerable piano to Fraulein Peperl,</text:p>
      <text:p text:style-name="P2">and get a new one for yourself. Your beautiful hands, and their</text:p>
      <text:p text:style-name="P2">brilliant execution, deserve this, and more. I know that I ought</text:p>
      <text:p text:style-name="P2">to have composed the sonata in accordance with the capabilities</text:p>
      <text:p text:style-name="P2">of your piano, but, being so unaccustomed to this, I found it</text:p>
      <text:p text:style-name="P2">impossible, and now I am doomed to stay at home. What I lose by</text:p>
      <text:p text:style-name="P2">so doing you can well imagine: It is indeed sad always to be a</text:p>
      <text:p text:style-name="P2">slave--but Providence wills it so. I am a poor creature, plagued</text:p>
      <text:p text:style-name="P2">perpetually by hard work, and with few hours for recreation.</text:p>
      <text:p text:style-name="P2">Friends? What do I say? One true friend; there are no longer any</text:p>
      <text:p text:style-name="P2">true friends, but one female friend. Oh yes! no doubt I still have</text:p>
      <text:p text:style-name="P2">one, but she is far away. Ah well! I take refuge in my thoughts.</text:p>
      <text:p text:style-name="P2">May God bless her, and may she never forget me! Meanwhile I kiss</text:p>
      <text:p text:style-name="P2">your hands a thousand times, and ever am, etc.,</text:p>
      <text:p text:style-name="P2"/>
      <text:p text:style-name="P2">HAYDN.</text:p>
      <text:p text:style-name="P2"/>
      <text:p text:style-name="P2">Pray forgive my bad writing. I am suffering from inflamed eyes</text:p>
      <text:p text:style-name="P2">to-day.</text:p>
      <text:p text:style-name="P2"/>
      <text:p text:style-name="P2"/>
      <text:p text:style-name="P2"/>
      <text:p text:style-name="P2">To Frau v. Genzinger.</text:p>
      <text:p text:style-name="P2"/>
      <text:p text:style-name="P2">ESTORAS, July 4, 1790.</text:p>
      <text:p text:style-name="P2"/>
      <text:p text:style-name="P2">MOST ESTEEMED AND VALUED LADY,</text:p>
      <text:p text:style-name="P2"/>
      <text:p text:style-name="P2">I this moment receive your letter, and at the same time the post</text:p>
      <text:p text:style-name="P2">departs. I sincerely rejoice to hear that my Prince intends to</text:p>
      <text:p text:style-name="P2">present you with a new piano, more especially as I am in some</text:p>
      <text:p text:style-name="P2">measure the cause of this, having been constantly imploring</text:p>
      <text:p text:style-name="P2"><text:soft-page-break/>Mademoiselle Nanette to persuade your husband to purchase one for</text:p>
      <text:p text:style-name="P2">you. The choice now depends entirely on yourself, and the chief</text:p>
      <text:p text:style-name="P2">point is that you should select one in accordance with your</text:p>
      <text:p text:style-name="P2">touch and your taste. Certainly my friend, Herr Walter, is very</text:p>
      <text:p text:style-name="P2">celebrated, and every year I receive the greatest civility from</text:p>
      <text:p text:style-name="P2">him; but, entre nous, and to speak candidly, sometimes there is</text:p>
      <text:p text:style-name="P2">not more than one out of ten of his instruments which may be</text:p>
      <text:p text:style-name="P2">called really good, and they are exceedingly high priced besides.</text:p>
      <text:p text:style-name="P2">I know Herr Nickl's piano; it is first-rate, but too heavy for</text:p>
      <text:p text:style-name="P2">your touch; nor can every passage be rendered with proper</text:p>
      <text:p text:style-name="P2">delicacy on it. I should, therefore, like you to try one of Herr</text:p>
      <text:p text:style-name="P2">Schanz's pianos, for they have a remarkably light and agreeable</text:p>
      <text:p text:style-name="P2">touch. A good pianoforte is absolutely necessary for you, and my</text:p>
      <text:p text:style-name="P2">sonata will also gain vastly by it.</text:p>
      <text:p text:style-name="P2"/>
      <text:p text:style-name="P2">Meanwhile I thank you much, dear lady, for your caution with</text:p>
      <text:p text:style-name="P2">regard to Mademoiselle Nanette. It is a pity that the little gold</text:p>
      <text:p text:style-name="P2">box she gave me, and had used herself, is tarnished, but perhaps</text:p>
      <text:p text:style-name="P2">I may get it polished up in Vienna. I have as yet received no</text:p>
      <text:p text:style-name="P2">orders to purchase a pianoforte. I fear that one may be sent to</text:p>
      <text:p text:style-name="P2">your house, which may be handsome outside, but the touch within</text:p>
      <text:p text:style-name="P2">heavy. If your husband will rely on my opinion, that Herr Schanz</text:p>
      <text:p text:style-name="P2">is the best maker for this class of instruments, I would then</text:p>
      <text:p text:style-name="P2">settle everything at once. In great haste, yours, etc.,</text:p>
      <text:p text:style-name="P2"/>
      <text:p text:style-name="P2">HAYDN.</text:p>
      <text:p text:style-name="P2"/>
      <text:p text:style-name="P2"/>
      <text:p text:style-name="P2"/>
      <text:p text:style-name="P2">To Frau v. Genzinger.</text:p>
      <text:p text:style-name="P2"/>
      <text:p text:style-name="P2">Estoras, August 15.</text:p>
      <text:p text:style-name="P2"/>
      <text:p text:style-name="P2">I ought to have written to you last week in answer to your</text:p>
      <text:p text:style-name="P2">letter, but as this day has been long enshrined in my heart, I</text:p>
      <text:p text:style-name="P2">have been striving earnestly all the time to think how and what I</text:p>
      <text:p text:style-name="P2">was to wish for you; so thus eight days passed, and now, when my</text:p>
      <text:p text:style-name="P2">wishes ought to be expressed, my small amount of intellect comes</text:p>
      <text:p text:style-name="P2">to a standstill, and (quite abashed) I find nothing to say; why?</text:p>
      <text:p text:style-name="P2">wherefore? because I have not been able to fulfill those musical</text:p>
      <text:p text:style-name="P2">hopes for this particular day that you have justly the right to</text:p>
      <text:p text:style-name="P2">expect. Oh, my most charming and kind benefactress! if you could</text:p>
      <text:p text:style-name="P2">only know, or see into my troubled heart on this subject, you</text:p>
      <text:p text:style-name="P2">would certainly feel pity and indulgence for me. The unlucky</text:p>
      <text:p text:style-name="P2">promised symphony has haunted my imagination ever since it</text:p>
      <text:p text:style-name="P2">was bespoken, and it is only, alas! the pressure of urgent</text:p>
      <text:p text:style-name="P2">occurrences that has prevented its being hitherto ushered into</text:p>
      <text:p text:style-name="P2">the world! The hope, however, of your lenity towards me for the</text:p>
      <text:p text:style-name="P2">delay, and the approaching time of the fulfillment of my promise,</text:p>
      <text:p text:style-name="P2">embolden me to express my wish, which, among the hundreds offered</text:p>
      <text:p text:style-name="P2"><text:soft-page-break/>to you to-day and yesterday, may perhaps appear to you only an</text:p>
      <text:p text:style-name="P2">insignificant interloper; I say perhaps, for it would be too bold</text:p>
      <text:p text:style-name="P2">in me to think that you could form no better wish for yourself</text:p>
      <text:p text:style-name="P2">than mine. You see, therefore, most kind and charming lady, that</text:p>
      <text:p text:style-name="P2">I can wish nothing for you on your nameday, because my wishes are</text:p>
      <text:p text:style-name="P2">too feeble, and therefore unproductive. As for me, I venture to</text:p>
      <text:p text:style-name="P2">wish for myself your kind indulgence, and the continuance of your</text:p>
      <text:p text:style-name="P2">friendship, and the goodness that I so highly prize. This is my</text:p>
      <text:p text:style-name="P2">warmest wish! But if any wish of mine may be permitted, then</text:p>
      <text:p text:style-name="P2">mine shall become identical with your own, for thus I shall feel</text:p>
      <text:p text:style-name="P2">assured that none other remains, except the wish once more to be</text:p>
      <text:p text:style-name="P2">allowed to subscribe myself your very sincere friend and servant,</text:p>
      <text:p text:style-name="P2"/>
      <text:p text:style-name="P2">HAYDN.</text:p>
      <text:p text:style-name="P2"/>
      <text:p text:style-name="P2"/>
      <text:p text:style-name="P2"/>
      <text:p text:style-name="P2">No further letters appear to have been addressed to the lady</text:p>
      <text:p text:style-name="P2">until Haydn started on his first visit to London in December</text:p>
      <text:p text:style-name="P2">1790. One or two extracts from these London letters have been</text:p>
      <text:p text:style-name="P2">used in Chapter V., but as the repetitions will be very slight,</text:p>
      <text:p text:style-name="P2">we allow the letters to stand as they are.</text:p>
      <text:p text:style-name="P2"/>
      <text:p text:style-name="P2">To Frau v. Genzinger.</text:p>
      <text:p text:style-name="P2"/>
      <text:p text:style-name="P2">CALAIS, Decr. 31, 1790.</text:p>
      <text:p text:style-name="P2"/>
      <text:p text:style-name="P2">HIGHLY HONOURED LADY,</text:p>
      <text:p text:style-name="P2"/>
      <text:p text:style-name="P2">A violent storm and an incessant pour of rain prevented our</text:p>
      <text:p text:style-name="P2">arriving at Calais till this evening (where I am now writing to</text:p>
      <text:p text:style-name="P2">you), and to-morrow at seven in the morning we cross the sea to</text:p>
      <text:p text:style-name="P2">London. I promised to write from Brussels, but we could only</text:p>
      <text:p text:style-name="P2">stay there an hour. I am very well, thank God! although somewhat</text:p>
      <text:p text:style-name="P2">thinner, owing to fatigue, irregular sleep, and eating and</text:p>
      <text:p text:style-name="P2">drinking so many different things. A few days hence I will</text:p>
      <text:p text:style-name="P2">describe the rest of my journey, but I must beg you to excuse</text:p>
      <text:p text:style-name="P2">me for to-day. I hope to heaven that you and your husband and</text:p>
      <text:p text:style-name="P2">children are all well.</text:p>
      <text:p text:style-name="P2"/>
      <text:p text:style-name="P2">I am, with high esteem, etc., yours,</text:p>
      <text:p text:style-name="P2"/>
      <text:p text:style-name="P2">HAYDN.</text:p>
      <text:p text:style-name="P2"/>
      <text:p text:style-name="P2"/>
      <text:p text:style-name="P2"/>
      <text:p text:style-name="P2">To Frau v. Genzinger.</text:p>
      <text:p text:style-name="P2"/>
      <text:p text:style-name="P2">LONDON, Jan. 8, 1791.</text:p>
      <text:p text:style-name="P2"/>
      <text:p text:style-name="P2"><text:soft-page-break/>I thought that you had received my last letter from Calais. I</text:p>
      <text:p text:style-name="P2">ought, indeed, according to my promise, to have sent you some</text:p>
      <text:p text:style-name="P2">tidings of myself when I arrived in London, but I preferred</text:p>
      <text:p text:style-name="P2">waiting a few days that I might detail various incidents to you.</text:p>
      <text:p text:style-name="P2">I must now tell you that on New Year's Day, after attending early</text:p>
      <text:p text:style-name="P2">mass, I took ship at half-past seven o'clock a.m., and at five</text:p>
      <text:p text:style-name="P2">o'clock in the afternoon arrived safe and well at Dover, for</text:p>
      <text:p text:style-name="P2">which Heaven be praised! During the first four hours there was</text:p>
      <text:p text:style-name="P2">scarcely any wind, and the vessel made so little way that in</text:p>
      <text:p text:style-name="P2">that time we only went one English mile, there being twenty-four</text:p>
      <text:p text:style-name="P2">between Calais and Dover. The ship's captain, in the worst</text:p>
      <text:p text:style-name="P2">possible humour, said that if the wind did not change we should</text:p>
      <text:p text:style-name="P2">be at sea all night. Fortunately, however, towards half-past</text:p>
      <text:p text:style-name="P2">eleven o'clock such a favourable breeze began to blow that by</text:p>
      <text:p text:style-name="P2">four o'clock we had come twenty-two miles. As the ebb of the</text:p>
      <text:p text:style-name="P2">tide prevented our large vessel making the pier, two small boats</text:p>
      <text:p text:style-name="P2">were rowed out to meet us, into which we and our luggage were</text:p>
      <text:p text:style-name="P2">transferred, and at last we landed safely, though exposed to a</text:p>
      <text:p text:style-name="P2">sharp gale. The large vessel stood out to sea five hours longer,</text:p>
      <text:p text:style-name="P2">till the tide carried it into the harbour. Some of the</text:p>
      <text:p text:style-name="P2">passengers, being afraid to trust themselves in the small boats,</text:p>
      <text:p text:style-name="P2">stayed on board, but I followed the example of the greater</text:p>
      <text:p text:style-name="P2">number. I remained on deck during the whole passage, in order to</text:p>
      <text:p text:style-name="P2">gaze my fill at that huge monster, the Ocean. So long as there</text:p>
      <text:p text:style-name="P2">was a calm I had no fears, but when at length a violent wind</text:p>
      <text:p text:style-name="P2">began to blow, rising every minute, and I saw the boisterous high</text:p>
      <text:p text:style-name="P2">waves running on, I was seized with a little alarm, and a little</text:p>
      <text:p text:style-name="P2">indisposition likewise. But I overcame it all, and arrived safely</text:p>
      <text:p text:style-name="P2">in harbour, without being actually ill. Most of the passengers</text:p>
      <text:p text:style-name="P2">were ill, and looked like ghosts. I did not feel the fatigue of</text:p>
      <text:p text:style-name="P2">the journey till I arrived in London, but it took two days before</text:p>
      <text:p text:style-name="P2">I could recover from it. But now I am quite fresh and well, and</text:p>
      <text:p text:style-name="P2">occupied in looking at this mighty and vast town of London,</text:p>
      <text:p text:style-name="P2">its various beauties and marvels causing me the most profound</text:p>
      <text:p text:style-name="P2">astonishment. I immediately paid the necessary visits, such as</text:p>
      <text:p text:style-name="P2">to the Neapolitan Minister and to our own. Both called on me in</text:p>
      <text:p text:style-name="P2">return two days afterwards, and a few days ago I dined with the</text:p>
      <text:p text:style-name="P2">former--nota bene, at six o'clock in the evening, which is the</text:p>
      <text:p text:style-name="P2">fashion here.</text:p>
      <text:p text:style-name="P2"/>
      <text:p text:style-name="P2">My arrival caused a great sensation through the whole city, and</text:p>
      <text:p text:style-name="P2">I went the round of all the newspapers for three successive days.</text:p>
      <text:p text:style-name="P2">Everyone seems anxious to know me. I have already dined out six</text:p>
      <text:p text:style-name="P2">times, and could be invited every day if I chose; but I must in</text:p>
      <text:p text:style-name="P2">the first place consider my health, and in the next my work.</text:p>
      <text:p text:style-name="P2">Except the nobility, I admit no visitors till two o'clock in the</text:p>
      <text:p text:style-name="P2">afternoon, and at four o'clock I dine at home with Salomon. I</text:p>
      <text:p text:style-name="P2">have a neat, comfortable lodging, but very dear. My landlord is</text:p>
      <text:p text:style-name="P2">an Italian, and likewise a cook, who gives us four excellent</text:p>
      <text:p text:style-name="P2">dishes; we each pay one florin thirty kreuzers a day, exclusive</text:p>
      <text:p text:style-name="P2"><text:soft-page-break/>of wine and beer, but everything is terribly dear here. I was</text:p>
      <text:p text:style-name="P2">yesterday invited to a grand amateur concert, but as I arrived</text:p>
      <text:p text:style-name="P2">rather late, when I gave my ticket, they would not let me in, but</text:p>
      <text:p text:style-name="P2">took me to an ante-room, where I was obliged to remain till the</text:p>
      <text:p text:style-name="P2">piece which was then being given was over. Then they opened the</text:p>
      <text:p text:style-name="P2">door, and I was conducted, leaning on the arm of the director,</text:p>
      <text:p text:style-name="P2">up the centre of the room to the front of the orchestra amid</text:p>
      <text:p text:style-name="P2">universal clapping of hands, stared at by everyone, and greeted</text:p>
      <text:p text:style-name="P2">by a number of English compliments. I was assured that such</text:p>
      <text:p text:style-name="P2">honours had not been conferred on anyone for fifty years. After</text:p>
      <text:p text:style-name="P2">the concert I was taken into a very handsome room adjoining,</text:p>
      <text:p text:style-name="P2">where tables were laid for all the amateurs, to the number of two</text:p>
      <text:p text:style-name="P2">hundred. It was proposed that I should take a seat near the top,</text:p>
      <text:p text:style-name="P2">but as it so happened that I had dined out that very day, and ate</text:p>
      <text:p text:style-name="P2">more than usual, I declined the honour, excusing myself under the</text:p>
      <text:p text:style-name="P2">pretext of not being very well; but in spite of this, I could</text:p>
      <text:p text:style-name="P2">not get off drinking the health, in Burgundy, of the harmonious</text:p>
      <text:p text:style-name="P2">gentlemen present; all responded to it, but at last allowed me to</text:p>
      <text:p text:style-name="P2">go home. All this, my dear lady, was very flattering to me; still</text:p>
      <text:p text:style-name="P2">I wish I could fly for a time to Vienna, to have more peace to</text:p>
      <text:p text:style-name="P2">work, for the noise in the streets, and the cries of the common</text:p>
      <text:p text:style-name="P2">people selling their wares, is intolerable. I am still working at</text:p>
      <text:p text:style-name="P2">symphonies, as the libretto of the opera is not yet decided on,</text:p>
      <text:p text:style-name="P2">but in order to be more quiet, I intend to engage an apartment</text:p>
      <text:p text:style-name="P2">some little way out of town. I would gladly write more at length,</text:p>
      <text:p text:style-name="P2">but I fear losing this opportunity. With kindest regards to your</text:p>
      <text:p text:style-name="P2">husband, Fraulein Pepi, and all the rest, I am, with sincere</text:p>
      <text:p text:style-name="P2">esteem, etc.,</text:p>
      <text:p text:style-name="P2"/>
      <text:p text:style-name="P2">HAYDN.</text:p>
      <text:p text:style-name="P2"/>
      <text:p text:style-name="P2">P.S.--I have a request to make. I think I must have left my</text:p>
      <text:p text:style-name="P2">symphony in E flat, that you returned to me, in my room at home,</text:p>
      <text:p text:style-name="P2">or mislaid it on the journey. I missed it yesterday, and being</text:p>
      <text:p text:style-name="P2">in pressing need of it, I beg you urgently to procure it for me,</text:p>
      <text:p text:style-name="P2">through my kind friend, Herr v. Kees. Pray have it copied out in</text:p>
      <text:p text:style-name="P2">your own house, and send it by post as soon as possible. If Herr</text:p>
      <text:p text:style-name="P2">v. Kees hesitates about this, which I don't think likely, pray</text:p>
      <text:p text:style-name="P2">send him this letter. My address is, M. Haydn, 18 Great Pulteney</text:p>
      <text:p text:style-name="P2">Street, London.</text:p>
      <text:p text:style-name="P2"/>
      <text:p text:style-name="P2"/>
      <text:p text:style-name="P2"/>
      <text:p text:style-name="P2">To Frau v. Genzinger.</text:p>
      <text:p text:style-name="P2"/>
      <text:p text:style-name="P2">LONDON, Sept. 17, 1791.</text:p>
      <text:p text:style-name="P2"/>
      <text:p text:style-name="P2">MY HIGHLY ESTEEMED FRIEND,</text:p>
      <text:p text:style-name="P2"/>
      <text:p text:style-name="P2">I have received no reply to my two letters of July 3, entrusted</text:p>
      <text:p text:style-name="P2"><text:soft-page-break/>to the care of a composer, Herr Diettenhofer, by whom I likewise</text:p>
      <text:p text:style-name="P2">sent the pianoforte arrangement of an andante in one of my new</text:p>
      <text:p text:style-name="P2">symphonies. Nor have I any answer either about the symphony in</text:p>
      <text:p text:style-name="P2">E flat, that I wished to get. I can now no longer delay inquiring</text:p>
      <text:p text:style-name="P2">after your own health, as well as that of your husband, and all</text:p>
      <text:p text:style-name="P2">your dear family. Is that odious proverb, "Out of sight, out of</text:p>
      <text:p text:style-name="P2">mind," to prove true everywhere? Oh no! urgent affairs or the</text:p>
      <text:p text:style-name="P2">loss of my letter and the symphony are, no doubt, the cause of</text:p>
      <text:p text:style-name="P2">your silence. I feel assured of Herr von Kees's willingness to</text:p>
      <text:p text:style-name="P2">send the symphony, as he said he would do so in his letter; so</text:p>
      <text:p text:style-name="P2">it seems we shall both have to deplore a loss, and must trust to</text:p>
      <text:p text:style-name="P2">Providence. I flatter myself I shall receive a short answer to</text:p>
      <text:p text:style-name="P2">this. Now, my dear, good, kind lady, what is your piano about?</text:p>
      <text:p text:style-name="P2">Is a thought of Haydn sometimes recalled by your fair hand? Does</text:p>
      <text:p text:style-name="P2">my sweet Fraulein Pepi ever sing poor "Ariadne"? Oh yes! I seem</text:p>
      <text:p text:style-name="P2">to hear it even here, especially during the last two months, when</text:p>
      <text:p text:style-name="P2">I have been residing in the country, amid lovely scenery, with a</text:p>
      <text:p text:style-name="P2">banker, whose heart and family resemble the Genzingers, and where</text:p>
      <text:p text:style-name="P2">I live as in a monastery. God be praised! I am in good health,</text:p>
      <text:p text:style-name="P2">with the exception of my usual rheumatic state. I work hard, and</text:p>
      <text:p text:style-name="P2">in the early mornings, when I walk in the wood alone with my</text:p>
      <text:p text:style-name="P2">English grammar, I think of my Creator, of my family, and of all</text:p>
      <text:p text:style-name="P2">the friends I have left--and of these you are the most valued of</text:p>
      <text:p text:style-name="P2">all.</text:p>
      <text:p text:style-name="P2"/>
      <text:p text:style-name="P2">I had hoped, indeed, sooner to have enjoyed the felicity of</text:p>
      <text:p text:style-name="P2">seeing you again; but my circumstances, in short, fate so wills</text:p>
      <text:p text:style-name="P2">it that I must remain eight or ten months longer in London. Oh,</text:p>
      <text:p text:style-name="P2">my dear, good lady, how sweet is some degree of liberty! I had</text:p>
      <text:p text:style-name="P2">a kind Prince, but was obliged at times to be dependent on base</text:p>
      <text:p text:style-name="P2">souls. I often sighed for release, and now I have it in some</text:p>
      <text:p text:style-name="P2">measure. I am quite sensible of this benefit, though my mind is</text:p>
      <text:p text:style-name="P2">burdened with more work. The consciousness of being no longer a</text:p>
      <text:p text:style-name="P2">bond-servant sweetens all my toils. But, dear as liberty is to</text:p>
      <text:p text:style-name="P2">me, I do hope on my return again to enter the service of Prince</text:p>
      <text:p text:style-name="P2">Esterhazy, solely for the sake of my poor family. I doubt much</text:p>
      <text:p text:style-name="P2">whether I shall find this desire realized, for in his letter my</text:p>
      <text:p text:style-name="P2">Prince complains of my long absence, and exacts my speedy return</text:p>
      <text:p text:style-name="P2">in the most absolute terms; which, however, I cannot comply with,</text:p>
      <text:p text:style-name="P2">owing to a new contract I have entered into here. I, alas! expect</text:p>
      <text:p text:style-name="P2">my dismissal; but I hope even in that case that God will be</text:p>
      <text:p text:style-name="P2">gracious to me, and enable me in some degree to remedy the loss</text:p>
      <text:p text:style-name="P2">by my own industry. Meanwhile I console myself by the hope of</text:p>
      <text:p text:style-name="P2">soon hearing from you. You shall receive my promised new symphony</text:p>
      <text:p text:style-name="P2">two months hence; but in order to inspire me with good ideas,</text:p>
      <text:p text:style-name="P2">I beg you will write to me, and a long letter too.</text:p>
      <text:p text:style-name="P2"/>
      <text:p text:style-name="P2">Yours, etc.</text:p>
      <text:p text:style-name="P2"/>
      <text:p text:style-name="P2">HAYDN.</text:p>
      <text:p text:style-name="P2"><text:soft-page-break/></text:p>
      <text:p text:style-name="P2"/>
      <text:p text:style-name="P2"/>
      <text:p text:style-name="P2">To Frau v. Genzinger.</text:p>
      <text:p text:style-name="P2"/>
      <text:p text:style-name="P2">LONDON, Oct. 13, 1791.</text:p>
      <text:p text:style-name="P2"/>
      <text:p text:style-name="P2">I take the liberty of earnestly entreating you to advance 150</text:p>
      <text:p text:style-name="P2">florins for a short time to my wife, provided you do not imagine</text:p>
      <text:p text:style-name="P2">that since my journey I have become a bad manager. No, my kind,</text:p>
      <text:p text:style-name="P2">good friend, God blesses my efforts. Three circumstances are</text:p>
      <text:p text:style-name="P2">alone to blame. In the first place, since I have been here, I</text:p>
      <text:p text:style-name="P2">have repaid my Prince the 450 florins he advanced for my journey;</text:p>
      <text:p text:style-name="P2">secondly, I can demand no interest from my bank obligations,</text:p>
      <text:p text:style-name="P2">having placed them under your care, and not being able to</text:p>
      <text:p text:style-name="P2">remember either the names or the numbers, so I cannot write a</text:p>
      <text:p text:style-name="P2">receipt; thirdly, I cannot yet apply for the 5883 florins (1000</text:p>
      <text:p text:style-name="P2">of which I recently placed in my Prince's hands, and the rest</text:p>
      <text:p text:style-name="P2">with the Count v. Fries), especially because it is English money.</text:p>
      <text:p text:style-name="P2">You will, therefore, see that I am no spendthrift. This leads me</text:p>
      <text:p text:style-name="P2">to hope that you will not refuse my present request, to lend my</text:p>
      <text:p text:style-name="P2">wife 150 florins. This letter must be your security, and would be</text:p>
      <text:p text:style-name="P2">valid in any court. I will repay the interest of the money with</text:p>
      <text:p text:style-name="P2">a thousand thanks on my return.</text:p>
      <text:p text:style-name="P2"/>
      <text:p text:style-name="P2">I am, etc.,</text:p>
      <text:p text:style-name="P2"/>
      <text:p text:style-name="P2">HAYDN.</text:p>
      <text:p text:style-name="P2"/>
      <text:p text:style-name="P2">...I believe you received my letter the very same day that I was</text:p>
      <text:p text:style-name="P2">reading your cruel reproach that Haydn was capable of forgetting</text:p>
      <text:p text:style-name="P2">his friend and benefactress. Oh! how often do I long to be beside</text:p>
      <text:p text:style-name="P2">you at the piano, even for a quarter of an hour, and then to have</text:p>
      <text:p text:style-name="P2">some good German soup. But we cannot have everything in this</text:p>
      <text:p text:style-name="P2">world. May God only vouchsafe to grant me the health that I have</text:p>
      <text:p text:style-name="P2">hitherto enjoyed, and may I preserve it by good conduct and out</text:p>
      <text:p text:style-name="P2">of gratitude to the Almighty! That you are well is to me the most</text:p>
      <text:p text:style-name="P2">delightful of all news. May Providence long watch over you! I</text:p>
      <text:p text:style-name="P2">hope to see you in the course of six months, when I shall,</text:p>
      <text:p text:style-name="P2">indeed, have much to tell you. Good-night! it is time to go to</text:p>
      <text:p text:style-name="P2">bed; it is half-past eleven o'clock. One thing more. To insure</text:p>
      <text:p text:style-name="P2">the safety of the money, Herr Hamberger, a good friend of mine,</text:p>
      <text:p text:style-name="P2">a man of tall stature, our landlord, will bring you this letter</text:p>
      <text:p text:style-name="P2">himself, and you can with impunity entrust him with the money;</text:p>
      <text:p text:style-name="P2">but I beg you will take a receipt both from him and from my wife.</text:p>
      <text:p text:style-name="P2"/>
      <text:p text:style-name="P2">Among other things, Herr v. Kees writes to me that he should like</text:p>
      <text:p text:style-name="P2">to know my position in London, as there are so many different</text:p>
      <text:p text:style-name="P2">reports about me in Vienna. From my youth upwards I have been</text:p>
      <text:p text:style-name="P2">exposed to envy, so it does not surprise me when any attempt is</text:p>
      <text:p text:style-name="P2"><text:soft-page-break/>made wholly to crush my poor talents; but the Almighty above is</text:p>
      <text:p text:style-name="P2">my support. My wife wrote to me that Mozart depreciates me very</text:p>
      <text:p text:style-name="P2">much, but this I will never believe. If true, I forgive him.</text:p>
      <text:p text:style-name="P2">There is no doubt that I find many who are envious of me in</text:p>
      <text:p text:style-name="P2">London also, and I know them almost all. Most of them are</text:p>
      <text:p text:style-name="P2">Italians. But they can do me no harm, for my credit with this</text:p>
      <text:p text:style-name="P2">nation has been firmly established far too many years. Rest</text:p>
      <text:p text:style-name="P2">assured that, if I had not met with a kind reception, I would</text:p>
      <text:p text:style-name="P2">long since have gone back to Vienna. I am beloved and esteemed</text:p>
      <text:p text:style-name="P2">by everyone, except, indeed, professors [of music]. As for my</text:p>
      <text:p text:style-name="P2">remuneration, Mozart can apply to Count Fries for information,</text:p>
      <text:p text:style-name="P2">in whose hands I placed 500 pounds, and 1000 guilders in those</text:p>
      <text:p text:style-name="P2">of my Prince, making together nearly 6000 florins. I daily thank</text:p>
      <text:p text:style-name="P2">my Creator for this boon, and I have good hope that I may bring</text:p>
      <text:p text:style-name="P2">home a couple of thousands besides, notwithstanding, my great</text:p>
      <text:p text:style-name="P2">outlay and the cost of the journey. I will now no longer intrude</text:p>
      <text:p text:style-name="P2">on your time. How badly this is written! What is Pater --- doing?</text:p>
      <text:p text:style-name="P2">My compliments to him.</text:p>
      <text:p text:style-name="P2"/>
      <text:p text:style-name="P2">Yours, etc.</text:p>
      <text:p text:style-name="P2"/>
      <text:p text:style-name="P2">HAYDN.</text:p>
      <text:p text:style-name="P2"/>
      <text:p text:style-name="P2"/>
      <text:p text:style-name="P2"/>
      <text:p text:style-name="P2">To Frau v. Genzinger.</text:p>
      <text:p text:style-name="P2"/>
      <text:p text:style-name="P2">LONDON, Nov. 17, 1791.</text:p>
      <text:p text:style-name="P2"/>
      <text:p text:style-name="P2">I write in the greatest haste, to request that you will send the</text:p>
      <text:p text:style-name="P2">accompanying packet, addressed to you, to Herr v. Kees, as it</text:p>
      <text:p text:style-name="P2">contains the two new symphonies I promised. I waited for a</text:p>
      <text:p text:style-name="P2">good opportunity, but could hear of none; I have therefore been</text:p>
      <text:p text:style-name="P2">obliged to send them after all by post. I beg you will ask Herr</text:p>
      <text:p text:style-name="P2">v. Kees to have a rehearsal of both these symphonies, as they</text:p>
      <text:p text:style-name="P2">are very delicate, particularly the last movement in D, which I</text:p>
      <text:p text:style-name="P2">recommend to be given as pianissimo as possible, and the tempo</text:p>
      <text:p text:style-name="P2">very quick. I will write to you again in a few days. Nota bene,</text:p>
      <text:p text:style-name="P2">I was obliged to enclose both the symphonies to you, not knowing</text:p>
      <text:p text:style-name="P2">the address of Herr v. Kees.</text:p>
      <text:p text:style-name="P2"/>
      <text:p text:style-name="P2">I am, etc.</text:p>
      <text:p text:style-name="P2"/>
      <text:p text:style-name="P2">HAYDN.</text:p>
      <text:p text:style-name="P2"/>
      <text:p text:style-name="P2">P.S.--I only returned here to-day from the country. I have been</text:p>
      <text:p text:style-name="P2">staying with a mylord for the last fortnight, a hundred miles</text:p>
      <text:p text:style-name="P2">from London.</text:p>
      <text:p text:style-name="P2"/>
      <text:p text:style-name="P2"/>
      <text:p text:style-name="P2"><text:soft-page-break/></text:p>
      <text:p text:style-name="P2">To Frau v. Genzinger.</text:p>
      <text:p text:style-name="P2"/>
      <text:p text:style-name="P2">LONDON, Dec. 20, 1791.</text:p>
      <text:p text:style-name="P2"/>
      <text:p text:style-name="P2">I am much surprised that you did not get my letter at the same</text:p>
      <text:p text:style-name="P2">time as the two symphonies, having put them myself into the post</text:p>
      <text:p text:style-name="P2">here, and given every direction about them. My mistake was not</text:p>
      <text:p text:style-name="P2">having enclosed the letter in the packet. This is what often</text:p>
      <text:p text:style-name="P2">happens, dear lady, with those who have too much head work. I</text:p>
      <text:p text:style-name="P2">trust, however, that the letter reached you soon afterwards, but</text:p>
      <text:p text:style-name="P2">in case it did not, I must here explain that both symphonies were</text:p>
      <text:p text:style-name="P2">intended for Herr v. Kees, but with the stipulation that, after</text:p>
      <text:p text:style-name="P2">being copied by his order, the scores were to be given up to you,</text:p>
      <text:p text:style-name="P2">so that you may prepare a pianoforte arrangement of them, if you</text:p>
      <text:p text:style-name="P2">are so disposed. The particular symphony intended for you will be</text:p>
      <text:p text:style-name="P2">finished by the end of February at latest. I regret much having</text:p>
      <text:p text:style-name="P2">been obliged to forward the heavy packet to you, from not knowing</text:p>
      <text:p text:style-name="P2">Herr v. Kees's address; but he will, of course, repay you the</text:p>
      <text:p text:style-name="P2">cost of postage, and also, I hope, hand you over seven ducats.</text:p>
      <text:p text:style-name="P2">May I, therefore, ask you to employ a portion of that sum in</text:p>
      <text:p text:style-name="P2">copying on small paper my often-applied-for symphony in E minor,</text:p>
      <text:p text:style-name="P2">and forward it to me by post as soon as possible, for it may</text:p>
      <text:p text:style-name="P2">perhaps be six months before a courier is despatched from Vienna,</text:p>
      <text:p text:style-name="P2">and I am in urgent need of the symphony. Further, I must plague</text:p>
      <text:p text:style-name="P2">you once more by asking you to buy at Artaria's my last</text:p>
      <text:p text:style-name="P2">pianoforte sonata in A flat, that is, with 4 B flat minor, with</text:p>
      <text:p text:style-name="P2">violin and violoncello, and also another piece, the fantasia in</text:p>
      <text:p text:style-name="P2">C, without accompaniment, for these pieces are not yet published</text:p>
      <text:p text:style-name="P2">in London; but be so good as not to mention this to Herr Artaria,</text:p>
      <text:p text:style-name="P2">or he might anticipate the sale in England. I beg you will deduct</text:p>
      <text:p text:style-name="P2">the price from the seven ducats. To return to the aforesaid</text:p>
      <text:p text:style-name="P2">symphonies, I must tell you that I sent you a pianoforte</text:p>
      <text:p text:style-name="P2">arrangement of the andante in C minor by Herr Diettenhofer. It is</text:p>
      <text:p text:style-name="P2">reported here, however, that he either died on the journey, or</text:p>
      <text:p text:style-name="P2">met with some serious accident. You had better look over both</text:p>
      <text:p text:style-name="P2">pieces at your leisure. The principal part of the letter I</text:p>
      <text:p text:style-name="P2">entrusted to Herr Diettenhofer was the description of a Doctor's</text:p>
      <text:p text:style-name="P2">degree being conferred on me at Oxford, and all the honours I</text:p>
      <text:p text:style-name="P2">then received. I must take this opportunity of mentioning that</text:p>
      <text:p text:style-name="P2">three weeks ago the Prince of Wales invited me to his brother's</text:p>
      <text:p text:style-name="P2">country seat. The Prince presented me to the Duchess (a daughter</text:p>
      <text:p text:style-name="P2">of the King of Prussia), who received me very graciously, and</text:p>
      <text:p text:style-name="P2">said many flattering things. She is the most charming lady in the</text:p>
      <text:p text:style-name="P2">world, possesses much intelligence, plays the piano, and sings</text:p>
      <text:p text:style-name="P2">very pleasingly. I stayed two days there, because on the first</text:p>
      <text:p text:style-name="P2">day a slight indisposition prevented her having any music; on the</text:p>
      <text:p text:style-name="P2">second day, however, she remained beside me from ten o'clock at</text:p>
      <text:p text:style-name="P2">night, when the music began, till two hours after midnight. No</text:p>
      <text:p text:style-name="P2">compositions played but Haydn's. I directed the symphonies at the</text:p>
      <text:p text:style-name="P2"><text:soft-page-break/>piano. The sweet little lady sat close beside me at my left hand,</text:p>
      <text:p text:style-name="P2">and hummed all the pieces from memory, having heard them so</text:p>
      <text:p text:style-name="P2">repeatedly in Berlin. The Prince of Wales sat on my right hand,</text:p>
      <text:p text:style-name="P2">and accompanied me very tolerably on the violoncello. They made</text:p>
      <text:p text:style-name="P2">me sing too. The Prince of Wales is having me painted just now,</text:p>
      <text:p text:style-name="P2">and the portrait is to be hung up in his private sitting-room.</text:p>
      <text:p text:style-name="P2">The Prince of Wales is the handsomest man on God's earth; he has</text:p>
      <text:p text:style-name="P2">an extraordinary love of music, and a great deal of feeling, but</text:p>
      <text:p text:style-name="P2">very little money. Nota bene, this is entre nous. His kindness</text:p>
      <text:p text:style-name="P2">gratifies me far more than any self-interest; on the third day,</text:p>
      <text:p text:style-name="P2">as I could not get any post-horses, the Duke of York sent me</text:p>
      <text:p text:style-name="P2">two stages with his own.</text:p>
      <text:p text:style-name="P2"/>
      <text:p text:style-name="P2">Now, dear lady, I should like to reproach you a little for</text:p>
      <text:p text:style-name="P2">believing that I prefer London to Vienna, and find my residence</text:p>
      <text:p text:style-name="P2">here more agreeable than in my fatherland. I am far from hating</text:p>
      <text:p text:style-name="P2">London, but I could not reconcile myself to spend my life there;</text:p>
      <text:p text:style-name="P2">no, not even to amass millions; my reasons I will tell you when</text:p>
      <text:p text:style-name="P2">we meet. I think of my home, and embracing once more all my old</text:p>
      <text:p text:style-name="P2">friends, with the delight of a child; only I deeply lament that</text:p>
      <text:p text:style-name="P2">the great Mozart will not be of the number, if it be true, which</text:p>
      <text:p text:style-name="P2">I trust it is not, that he is dead. Posterity will not see such</text:p>
      <text:p text:style-name="P2">talent as his for the next hundred years! I am happy to hear that</text:p>
      <text:p text:style-name="P2">you and yours are all so well. I, too, have hitherto been in</text:p>
      <text:p text:style-name="P2">excellent health, till eight days since, when I was attacked by</text:p>
      <text:p text:style-name="P2">English rheumatism, and so severely that sometimes I could not</text:p>
      <text:p text:style-name="P2">help crying out aloud; but I hope soon to get quit of it, as I</text:p>
      <text:p text:style-name="P2">have adopted the usual custom here, and have wrapped myself up</text:p>
      <text:p text:style-name="P2">from head to foot in flannel. Pray excuse my bad writing. In the</text:p>
      <text:p text:style-name="P2">hope of soon being gratified by a letter, and with all esteem</text:p>
      <text:p text:style-name="P2">for yourself, and best regards to your husband, my dear Fraulein</text:p>
      <text:p text:style-name="P2">Pepi, and the others.</text:p>
      <text:p text:style-name="P2"/>
      <text:p text:style-name="P2">I am, etc.,</text:p>
      <text:p text:style-name="P2"/>
      <text:p text:style-name="P2">HAYDN.</text:p>
      <text:p text:style-name="P2"/>
      <text:p text:style-name="P2">P.S.--Pray give my respects to Herr v. Kreybich [chamber music</text:p>
      <text:p text:style-name="P2">director to Joseph II].</text:p>
      <text:p text:style-name="P2"/>
      <text:p text:style-name="P2"/>
      <text:p text:style-name="P2"/>
      <text:p text:style-name="P2">To Frau v. Genzinger.</text:p>
      <text:p text:style-name="P2"/>
      <text:p text:style-name="P2">LONDON, Jan. 17, 1792.</text:p>
      <text:p text:style-name="P2"/>
      <text:p text:style-name="P2">DEAREST AND KINDEST LADY,</text:p>
      <text:p text:style-name="P2"/>
      <text:p text:style-name="P2">I must ask your forgiveness a thousand times; and I own and</text:p>
      <text:p text:style-name="P2">bemoan that I have been too dilatory in the performance of my</text:p>
      <text:p text:style-name="P2"><text:soft-page-break/>promise, but if you could only see how I am importuned to attend</text:p>
      <text:p text:style-name="P2">private concerts, causing me great loss of time, and the mass of</text:p>
      <text:p text:style-name="P2">work with which I am burdened, you would indeed, dear lady, feel</text:p>
      <text:p text:style-name="P2">the utmost compassion for me. Never in my life did I write so</text:p>
      <text:p text:style-name="P2">much in one year as during the last, which has indeed utterly</text:p>
      <text:p text:style-name="P2">exhausted me, and it will do me good to be able to take a little</text:p>
      <text:p text:style-name="P2">rest when I return home. At present I am working for Salomon's</text:p>
      <text:p text:style-name="P2">concerts, and feel bound to take all possible trouble, for our</text:p>
      <text:p text:style-name="P2">rivals of the Professional Society have sent for my pupil Pleyel</text:p>
      <text:p text:style-name="P2">from Strassburg, to direct their concerts. So a bloody harmonious</text:p>
      <text:p text:style-name="P2">war will now commence between master and scholar. All the</text:p>
      <text:p text:style-name="P2">newspapers have begun to discuss the subject, but I think an</text:p>
      <text:p text:style-name="P2">alliance will soon ensue, my reputation here being so firmly</text:p>
      <text:p text:style-name="P2">established. Pleyel, on his arrival, displayed so much modesty</text:p>
      <text:p text:style-name="P2">towards me that he gained my goodwill afresh. We are very often</text:p>
      <text:p text:style-name="P2">together, which is much to his credit, and he knows how to</text:p>
      <text:p text:style-name="P2">appreciate his "father"; we will share our laurels fairly, and</text:p>
      <text:p text:style-name="P2">each go home satisfied. Professional Concerts met with a great</text:p>
      <text:p text:style-name="P2">misfortune on the 14th of this month, by the Pantheon being</text:p>
      <text:p text:style-name="P2">entirely burned down, a theatre only built last year. It was the</text:p>
      <text:p text:style-name="P2">work of an incendiary, and the damage is estimated at more than</text:p>
      <text:p text:style-name="P2">100,000 pounds sterling; so there is not a single Italian theatre</text:p>
      <text:p text:style-name="P2">in London at this moment. Now, my dear angelic lady, I have a</text:p>
      <text:p text:style-name="P2">little fault to find with you. How often have I reiterated my</text:p>
      <text:p text:style-name="P2">request to have my symphony in E minor, of which I sent you the</text:p>
      <text:p text:style-name="P2">theme, copied out on small paper, and sent to me by post? Long</text:p>
      <text:p text:style-name="P2">have I sighed for it, and if I do not get it by the end of next</text:p>
      <text:p text:style-name="P2">month I shall lose twenty guineas. Herr v. Kees writes that the</text:p>
      <text:p text:style-name="P2">copy may possibly arrive in London three months hence, or three</text:p>
      <text:p text:style-name="P2">years, for there is no chance of a courier being sent off at</text:p>
      <text:p text:style-name="P2">present. I also told Herr v. Kees in the same letter to take</text:p>
      <text:p text:style-name="P2">charge of this, and if he could not do so, I ventured to transfer</text:p>
      <text:p text:style-name="P2">the commission to you, flattering myself that my urgent request</text:p>
      <text:p text:style-name="P2">would certainly be fulfilled by your kindness. I also desired</text:p>
      <text:p text:style-name="P2">Herr v. Kees to repay you the cost of the postage you paid for</text:p>
      <text:p text:style-name="P2">his packet. Kindest and most charming Frau v. Genzinger, I once</text:p>
      <text:p text:style-name="P2">more beg you to see to this matter, for it is really a work of</text:p>
      <text:p text:style-name="P2">mercy, and when we meet I will explain my reasons, respectfully</text:p>
      <text:p text:style-name="P2">kiss your fair hands, and repay my debt with gratitude. The</text:p>
      <text:p text:style-name="P2">celebration you mention in honour of my poor abilities touched me</text:p>
      <text:p text:style-name="P2">deeply, but still not so profoundly as if you had considered it</text:p>
      <text:p text:style-name="P2">more perfect. Perhaps I may supply this imperfection by another</text:p>
      <text:p text:style-name="P2">symphony which I will shortly send you; I say perhaps, because</text:p>
      <text:p text:style-name="P2">I (or rather my brain) am in truth weary. Providence alone can</text:p>
      <text:p text:style-name="P2">repair the deficiency in my powers, and to Him I daily pray for</text:p>
      <text:p text:style-name="P2">aid, for without His support I should indeed be a poor creature!</text:p>
      <text:p text:style-name="P2">And now, my kind and dear friend, I venture to hope for your</text:p>
      <text:p text:style-name="P2">indulgence. Oh yes! your portrait is at this moment before me,</text:p>
      <text:p text:style-name="P2">and I hear it say, "Well, for this time, you odious Haydn, I will</text:p>
      <text:p text:style-name="P2">forgive you, but--but!" No, no, I mean henceforth strictly to</text:p>
      <text:p text:style-name="P2"><text:soft-page-break/>fulfill my duties. I must conclude for to-day by saying that now,</text:p>
      <text:p text:style-name="P2">as ever, I am, with the highest esteem, yours, etc.,</text:p>
      <text:p text:style-name="P2"/>
      <text:p text:style-name="P2">HAYDN.</text:p>
      <text:p text:style-name="P2"/>
      <text:p text:style-name="P2"/>
      <text:p text:style-name="P2"/>
      <text:p text:style-name="P2">To Frau v. Genzinger.</text:p>
      <text:p text:style-name="P2"/>
      <text:p text:style-name="P2">LONDON, Feb. 2, 1792.</text:p>
      <text:p text:style-name="P2"/>
      <text:p text:style-name="P2">I have to-day received your kind letter, and also the fantasia,</text:p>
      <text:p text:style-name="P2">and sonata a tre. I was, however, rather vexed, on opening the</text:p>
      <text:p text:style-name="P2">packet, not to find the long-looked-for symphony in E minor,</text:p>
      <text:p text:style-name="P2">which I had fully hoped for, and expected. Dear lady, I entreat</text:p>
      <text:p text:style-name="P2">you to send it at once, written on small post paper, and I will</text:p>
      <text:p text:style-name="P2">gladly pay all expenses, for Heaven alone can tell when the</text:p>
      <text:p text:style-name="P2">symphonies from Brussels may arrive here. I cannot dispense with</text:p>
      <text:p text:style-name="P2">this one, without incurring great loss. Pray forgive my plaguing</text:p>
      <text:p text:style-name="P2">you so often on the subject, but I shall indeed be truly grateful</text:p>
      <text:p text:style-name="P2">if you will send it. Being overwhelmed with work at present, I</text:p>
      <text:p text:style-name="P2">cannot as yet write to Herr v. Kees. Pray, then, apply to him</text:p>
      <text:p text:style-name="P2">yourself for the said symphony.</text:p>
      <text:p text:style-name="P2"/>
      <text:p text:style-name="P2">With my kind respects, I am, yours, etc.,</text:p>
      <text:p text:style-name="P2"/>
      <text:p text:style-name="P2">HAYDN.</text:p>
      <text:p text:style-name="P2"/>
      <text:p text:style-name="P2">You shall have a good portion of the sewing needles.</text:p>
      <text:p text:style-name="P2"/>
      <text:p text:style-name="P2"/>
      <text:p text:style-name="P2"/>
      <text:p text:style-name="P2">To Frau v. Genzinger.</text:p>
      <text:p text:style-name="P2"/>
      <text:p text:style-name="P2">LONDON, March 2, 1792.</text:p>
      <text:p text:style-name="P2"/>
      <text:p text:style-name="P2">Yesterday morning I received your valued letter, and also the</text:p>
      <text:p text:style-name="P2">long-looked-for symphony. I humbly kiss your hands for sending</text:p>
      <text:p text:style-name="P2">it so safely and quickly. I had indeed received it six days</text:p>
      <text:p text:style-name="P2">previously from Brussels, through Herr v. Kees; but the score</text:p>
      <text:p text:style-name="P2">was more useful, as a good deal must be altered in it to suit</text:p>
      <text:p text:style-name="P2">the English taste. I only regret that I must trouble you so</text:p>
      <text:p text:style-name="P2">frequently with my commissions, especially as at present I cannot</text:p>
      <text:p text:style-name="P2">adequately testify my gratitude. I do positively assure and</text:p>
      <text:p text:style-name="P2">declare to you that this causes me great embarrassment, and</text:p>
      <text:p text:style-name="P2">indeed often makes me feel very sad; the more so that, owing to</text:p>
      <text:p text:style-name="P2">various urgent causes, I am unable to send you as yet the new</text:p>
      <text:p text:style-name="P2">symphony dedicated to you. First, because I wish to alter and</text:p>
      <text:p text:style-name="P2">embellish the last movement, which is too feeble when compared</text:p>
      <text:p text:style-name="P2">with the first. I felt this conviction myself quite as much as</text:p>
      <text:p text:style-name="P2"><text:soft-page-break/>the public, when it was performed for the first time last Friday;</text:p>
      <text:p text:style-name="P2">notwithstanding which, it made the most profound impression on</text:p>
      <text:p text:style-name="P2">the audience. The second reason is that I really dread the risk</text:p>
      <text:p text:style-name="P2">of its falling into other hands. I was not a little startled when</text:p>
      <text:p text:style-name="P2">I read the unpleasant intelligence about the sonata. By Heavens!</text:p>
      <text:p text:style-name="P2">I would rather have lost twenty-five ducats than have suffered</text:p>
      <text:p text:style-name="P2">such a theft, and the only one who can have done this is my own</text:p>
      <text:p text:style-name="P2">copyist; but I fervently hope to supply the loss through Madame</text:p>
      <text:p text:style-name="P2">Tost, for I do not wish to incur any reproaches from her. You</text:p>
      <text:p text:style-name="P2">must therefore, dear lady, be indulgent towards me, until I can</text:p>
      <text:p text:style-name="P2">towards the end of July myself have the pleasure of placing in</text:p>
      <text:p text:style-name="P2">your hands the sonata, as well as the symphony. Nota bene, the</text:p>
      <text:p text:style-name="P2">symphony is to be given by myself, but the sonata by Madame Tost.</text:p>
      <text:p text:style-name="P2">It is equally impossible for me to send Herr v. Kees the promised</text:p>
      <text:p text:style-name="P2">symphonies at present, for here too there is a great want of</text:p>
      <text:p text:style-name="P2">faithful copyists. If I had time, I would write them out myself,</text:p>
      <text:p text:style-name="P2">but no day, not a single one, am I free from work, and I shall</text:p>
      <text:p text:style-name="P2">thank the good Lord when I can leave London; the sooner the</text:p>
      <text:p text:style-name="P2">better. My labours are augmented by the arrival of my pupil</text:p>
      <text:p text:style-name="P2">Pleyel, who has been summoned here by the Professional Society</text:p>
      <text:p text:style-name="P2">to direct their concerts. He brought with him a number of new</text:p>
      <text:p text:style-name="P2">compositions, which were, however, written long ago! He</text:p>
      <text:p text:style-name="P2">accordingly promised to give a new piece every evening. On seeing</text:p>
      <text:p text:style-name="P2">this, I could easily perceive that there was a dead set against</text:p>
      <text:p text:style-name="P2">me, so I also announced publicly that I would likewise give</text:p>
      <text:p text:style-name="P2">twelve different new pieces; so in order to keep my promise, and</text:p>
      <text:p text:style-name="P2">to support poor Salomon, I must be the victim, and work</text:p>
      <text:p text:style-name="P2">perpetually. I do feel it, however, very much. My eyes suffer</text:p>
      <text:p text:style-name="P2">most, and my nights are very sleepless, but with God's help I</text:p>
      <text:p text:style-name="P2">will overcome it all. The Professors wished to put a spoke in my</text:p>
      <text:p text:style-name="P2">wheel because I did not join their concerts, but the public is</text:p>
      <text:p text:style-name="P2">just. Last year I received great applause, but this year still</text:p>
      <text:p text:style-name="P2">more. Pleyel's presumption is everywhere criticized, and yet I</text:p>
      <text:p text:style-name="P2">love him, and have gone to his concert each time, and been the</text:p>
      <text:p text:style-name="P2">first to applaud him. I sincerely rejoice that you and yours</text:p>
      <text:p text:style-name="P2">are well. My kind regards to all. The time draws near to put my</text:p>
      <text:p text:style-name="P2">trunks in travelling order. Oh! how delighted shall I be to see</text:p>
      <text:p text:style-name="P2">you again, and to show personally all the esteem that I felt for</text:p>
      <text:p text:style-name="P2">you in absence, and that I ever shall feel for you.</text:p>
      <text:p text:style-name="P2"/>
      <text:p text:style-name="P2">Yours, etc.,</text:p>
      <text:p text:style-name="P2"/>
      <text:p text:style-name="P2">HAYDN.</text:p>
      <text:p text:style-name="P2"/>
      <text:p text:style-name="P2">P.S.--Please apologize to Herr v. Kees for want of time</text:p>
      <text:p text:style-name="P2">preventing my sending him the new symphonies. I hope to have</text:p>
      <text:p text:style-name="P2">the honour of directing them myself in your house, at our next</text:p>
      <text:p text:style-name="P2">Christmas music.</text:p>
      <text:p text:style-name="P2"/>
      <text:p text:style-name="P2"/>
      <text:p text:style-name="P2"><text:soft-page-break/></text:p>
      <text:p text:style-name="P2">To Frau v. Genzinger.</text:p>
      <text:p text:style-name="P2"/>
      <text:p text:style-name="P2">LONDON, April 24, 1792.</text:p>
      <text:p text:style-name="P2"/>
      <text:p text:style-name="P2">I yesterday evening received with much pleasure your last letter</text:p>
      <text:p text:style-name="P2">of 5 April, with the extract from the newspaper, extolling my</text:p>
      <text:p text:style-name="P2">poor talents to the Viennese. I must confess that I have gained</text:p>
      <text:p text:style-name="P2">considerable credit with the English in vocal music, by this</text:p>
      <text:p text:style-name="P2">little chorus, [The "Storm Chorus," see p. 91.] my first attempt</text:p>
      <text:p text:style-name="P2">with English words. It is only to be regretted that, during my</text:p>
      <text:p text:style-name="P2">stay here, I have not been able to write more pieces of a similar</text:p>
      <text:p text:style-name="P2">nature, but we could not find any boys to sing at our concerts,</text:p>
      <text:p text:style-name="P2">they having been already engaged for a year past to sing at other</text:p>
      <text:p text:style-name="P2">concerts, of which there are a vast number. In spite of the great</text:p>
      <text:p text:style-name="P2">opposition of my musical enemies, who are so bitter against me,</text:p>
      <text:p text:style-name="P2">more especially leaving nothing undone with my pupil Pleyel this</text:p>
      <text:p text:style-name="P2">winter to humble me, still, thank God! I may say that I have kept</text:p>
      <text:p text:style-name="P2">the upper hand. I must, however, admit that I am quite wearied</text:p>
      <text:p text:style-name="P2">and worn out with so much work, and look forward with eager</text:p>
      <text:p text:style-name="P2">longing to the repose which will soon take pity on me. I thank</text:p>
      <text:p text:style-name="P2">you, dear lady, for your kind solicitude about me. Just as you</text:p>
      <text:p text:style-name="P2">thought, I do not require to go to Paris at present, from a</text:p>
      <text:p text:style-name="P2">variety of reasons, which I will tell you when we meet. I am in</text:p>
      <text:p text:style-name="P2">daily expectation of an order from my Prince, to whom I wrote</text:p>
      <text:p text:style-name="P2">lately, to tell me where I am to go. It is possible that he may</text:p>
      <text:p text:style-name="P2">summon me to Frankfort; if not, I intend (entre nous) to go by</text:p>
      <text:p text:style-name="P2">Holland to the King of Prussia at Berlin, thence to Leipzig,</text:p>
      <text:p text:style-name="P2">Dresden, Prague, and last of all to Vienna, where I hope to</text:p>
      <text:p text:style-name="P2">embrace all my friends.</text:p>
      <text:p text:style-name="P2"/>
      <text:p text:style-name="P2">Ever, with high esteem, etc.,</text:p>
      <text:p text:style-name="P2"/>
      <text:p text:style-name="P2">HAYDN.</text:p>
      <text:p text:style-name="P2"/>
      <text:p text:style-name="P2"/>
      <text:p text:style-name="P2"/>
      <text:p text:style-name="P2">*********END OF "HAYDN," FROM THE MASTER MUSICIAN SERIES*********</text:p>
      <text:p text:style-name="P2"/>
      <text:p text:style-name="P2"/>
      <text:p text:style-name="P2"/>
      <text:p text:style-name="P2">INFORMATION ABOUT THIS E-TEXT EDITION</text:p>
      <text:p text:style-name="P2"/>
      <text:p text:style-name="P2"/>
      <text:p text:style-name="P2"/>
      <text:p text:style-name="P2">The preceding is the text of "Haydn," a biography of the composer</text:p>
      <text:p text:style-name="P2">Franz Joseph Haydn, from the Master Musicians series. The book</text:p>
      <text:p text:style-name="P2">itself was authored by J. Cuthbert Hadden, while the Master</text:p>
      <text:p text:style-name="P2">Musicians series itself was edited by Frederick J. Crowest.</text:p>
      <text:p text:style-name="P2">"Haydn" was published in 1902 by J.M. Dent &amp; Co. (LONDON),</text:p>
      <text:p text:style-name="P2"><text:soft-page-break/>represented at the time in New York by E.P. Dutton &amp; Co. Each</text:p>
      <text:p text:style-name="P2">page was cut out of the original book with an X-acto knife and</text:p>
      <text:p text:style-name="P2">fed into an Automatic Document Feeder Scanner to make this e-</text:p>
      <text:p text:style-name="P2">text, so the original book was, well, ruined in order to save it.</text:p>
      <text:p text:style-name="P2"/>
      <text:p text:style-name="P2">Some adaptations from the original text were made while</text:p>
      <text:p text:style-name="P2">formatting it for an e-text. Italics in the original book were</text:p>
      <text:p text:style-name="P2">ignored in making this e-text, unless they referred to proper</text:p>
      <text:p text:style-name="P2">nouns, in which case they are put in quotes in the e-text.</text:p>
      <text:p text:style-name="P2">Italics are problematic because they are not easily rendered</text:p>
      <text:p text:style-name="P2">in ASCII text.</text:p>
      <text:p text:style-name="P2"/>
      <text:p text:style-name="P2">Words enclosed in brackets [ ] are original footnotes inserted</text:p>
      <text:p text:style-name="P2">into the text.</text:p>
      <text:p text:style-name="P2"/>
      <text:p text:style-name="P3">This electronic text was prepared by John Mamoun with help from</text:p>
      <text:p text:style-name="P3">numerous other proofreaders, including those associated with</text:p>
      <text:p text:style-name="P2"><text:span text:style-name="T3">Charles Franks' Distributed Proofreaders website. </text:span>Thanks to</text:p>
      <text:p text:style-name="P3">R. Zimmermann, S. Morrison, B. Wyman, V. Walker, N. Harris,</text:p>
      <text:p text:style-name="P3">T. Mills, C. Franks, F. Clowes, T. Mills, E. Beach, D. McKee,</text:p>
      <text:p text:style-name="P3">D. Levy, D. Bindner, R. Rowe, K. Rieff, J. Cardillo, K. Peterson,</text:p>
      <text:p text:style-name="P3">H. Dank and several others for proof-reading.</text:p>
      <text:p text:style-name="P3"/>
      <text:p text:style-name="P3">Version 11 of this text prepared by Andrew Sly. Numerous changes</text:p>
      <text:p text:style-name="P3">and corrections made by comparison with the original book.</text:p>
      <text:p text:style-name="P3"/>
      <text:p text:style-name="P3">This e-text is public domain, freely copyable and distributable</text:p>
      <text:p text:style-name="P3">for any non-commercial purpose, and may be included without</text:p>
      <text:p text:style-name="P3">royalty or permission on a mass media storage product, such as a</text:p>
      <text:p text:style-name="P3">cd-rom, that contains at least 50 public domain electronic texts,</text:p>
      <text:p text:style-name="P2"><text:span text:style-name="T3">whether offered for non-commercial or commercial purposes. </text:span>Any</text:p>
      <text:p text:style-name="P3">other commercial usage requires permission.</text:p>
      <text:p text:style-name="P3"/>
      <text:p text:style-name="P3">Use of the Project Gutenberg Trademark requires separate</text:p>
      <text:p text:style-name="P3">permission.</text:p>
      <text:p text:style-name="P3"/>
      <text:p text:style-name="P3"/>
      <text:p text:style-name="P3"/>
      <text:p text:style-name="P3"/>
      <text:p text:style-name="P3"/>
      <text:p text:style-name="P3">End of The Project Gutenberg eText of Haydn, by J. Cuthbert Hadden***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exto_20_simples" style:display-name="Texto simples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032cm" fo:margin-right="2.03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YDN</dc:title>
    <meta:initial-creator>Hugo L. Ribeiro</meta:initial-creator>
    <meta:creation-date>2002-05-28T15:50:00</meta:creation-date>
    <dc:creator>Hugo Ribeiro</dc:creator>
    <dc:date>2013-09-14T22:42:47</dc:date>
    <meta:editing-cycles>2</meta:editing-cycles>
    <meta:editing-duration>PT2M</meta:editing-duration>
    <meta:document-statistic meta:table-count="0" meta:image-count="0" meta:object-count="0" meta:page-count="145" meta:paragraph-count="6251" meta:word-count="62326" meta:character-count="355001" meta:non-whitespace-character-count="297315"/>
    <meta:generator>LibreOffice/3.5$Linux_x86 LibreOffice_project/350m1$Build-2</meta:generator>
    <meta:user-defined meta:name="Informações 1"/>
    <meta:user-defined meta:name="Informações 2"/>
    <meta:user-defined meta:name="Informações 3"/>
    <meta:user-defined meta:name="Informações 4"/>
  </office:meta>
</office:document-meta>
</file>