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986cm" fo:margin-right="0cm" fo:text-indent="0cm" style:auto-text-indent="false" style:page-number="auto" fo:background-color="#ffffff">
        <style:background-image/>
      </style:paragraph-properties>
      <style:text-properties style:font-name="Arial" fo:font-size="14pt" fo:letter-spacing="0.009cm" style:font-size-asian="14pt" style:font-name-complex="Arial" style:font-size-complex="14pt"/>
    </style:style>
    <style:style style:name="P2" style:family="paragraph" style:parent-style-name="Standard">
      <style:paragraph-properties fo:margin-left="0.06cm" fo:margin-right="0cm" fo:margin-top="0.542cm" fo:margin-bottom="0cm" fo:line-height="1.134cm" fo:text-align="end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.06cm" fo:margin-right="0cm" fo:margin-top="0.542cm" fo:margin-bottom="0cm" fo:line-height="1.134cm" fo:text-indent="0cm" style:auto-text-indent="false" fo:background-color="#ffffff">
        <style:background-image/>
      </style:paragraph-properties>
      <style:text-properties fo:font-size="15pt" fo:letter-spacing="0.002cm" style:font-size-asian="15pt" style:font-size-complex="15pt"/>
    </style:style>
    <style:style style:name="P4" style:family="paragraph" style:parent-style-name="Standard">
      <style:paragraph-properties fo:margin-left="0.009cm" fo:margin-right="0cm" fo:margin-top="0.744cm" fo:margin-bottom="0cm" fo:line-height="0.711cm" fo:text-align="justify" style:justify-single-word="false" fo:text-indent="1.228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.012cm" fo:line-height="0.711cm" fo:text-align="justify" style:justify-single-word="false" fo:text-indent="1.228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.018cm" fo:margin-right="0.051cm" fo:margin-top="0.009cm" fo:margin-bottom="0cm" fo:line-height="0.711cm" fo:text-align="justify" style:justify-single-word="false" fo:text-indent="1.224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 style:master-page-name="Converter_20_1">
      <style:paragraph-properties fo:margin-left="0.018cm" fo:margin-right="0.051cm" fo:line-height="0.707cm" fo:text-align="justify" style:justify-single-word="false" fo:text-indent="0cm" style:auto-text-indent="false" style:page-number="auto" fo:background-color="#ffffff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004cm" fo:margin-bottom="0cm" fo:line-height="0.707cm" fo:text-align="justify" style:justify-single-word="false" fo:text-indent="1.21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.055cm" fo:margin-top="0.004cm" fo:margin-bottom="0cm" fo:line-height="0.707cm" fo:text-align="justify" style:justify-single-word="false" fo:text-indent="1.21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.018cm" fo:line-height="0.707cm" fo:text-align="justify" style:justify-single-word="false" fo:text-indent="1.236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.021cm" fo:margin-right="0cm" fo:margin-top="0.004cm" fo:margin-bottom="0cm" fo:line-height="0.707cm" fo:text-indent="0cm" style:auto-text-indent="false" fo:background-color="#ffffff">
        <style:background-image/>
      </style:paragraph-properties>
      <style:text-properties fo:font-size="11pt" fo:letter-spacing="0.007cm" style:font-size-asian="11pt" style:font-size-complex="11pt"/>
    </style:style>
    <style:style style:name="P12" style:family="paragraph" style:parent-style-name="Standard" style:master-page-name="Converter_20_2">
      <style:paragraph-properties fo:margin-left="0.021cm" fo:margin-right="0cm" fo:line-height="0.707cm" fo:text-indent="0cm" style:auto-text-indent="false" style:page-number="auto" fo:background-color="#ffffff">
        <style:background-image/>
      </style:paragraph-properties>
      <style:text-properties fo:font-size="11pt" fo:letter-spacing="0.004cm" style:font-size-asian="11pt" style:font-size-complex="11pt"/>
    </style:style>
    <style:style style:name="P13" style:family="paragraph" style:parent-style-name="Standard">
      <style:paragraph-properties fo:margin-left="0.012cm" fo:margin-right="0cm" fo:line-height="0.707cm" fo:text-align="justify" style:justify-single-word="false" fo:text-indent="1.092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.004cm" fo:margin-right="0.039cm" fo:margin-top="0.03cm" fo:margin-bottom="0cm" fo:line-height="0.707cm" fo:text-align="justify" style:justify-single-word="false" fo:text-indent="1.104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.025cm" fo:line-height="0.707cm" fo:text-align="justify" style:justify-single-word="false" fo:text-indent="1.125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2.316cm" fo:margin-right="0.055cm" fo:margin-top="0.716cm" fo:margin-bottom="0cm" fo:line-height="0.644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2.332cm" fo:margin-right="0cm" fo:margin-top="0.22cm" fo:margin-bottom="0cm" fo:text-indent="0cm" style:auto-text-indent="false" fo:background-color="#ffffff">
        <style:background-image/>
      </style:paragraph-properties>
      <style:text-properties fo:letter-spacing="0.018cm"/>
    </style:style>
    <style:style style:name="P18" style:family="paragraph" style:parent-style-name="Standard">
      <style:paragraph-properties fo:margin-left="2.48cm" fo:margin-right="0cm" fo:margin-top="0.245cm" fo:margin-bottom="0cm" fo:text-indent="0cm" style:auto-text-indent="false" fo:background-color="#ffffff">
        <style:background-image/>
      </style:paragraph-properties>
      <style:text-properties fo:letter-spacing="0.002cm"/>
    </style:style>
    <style:style style:name="P19" style:family="paragraph" style:parent-style-name="Standard" style:master-page-name="Converter_20_3">
      <style:paragraph-properties fo:margin-left="2.48cm" fo:margin-right="0cm" fo:text-indent="0cm" style:auto-text-indent="false" style:page-number="auto" fo:background-color="#ffffff">
        <style:background-image/>
      </style:paragraph-properties>
      <style:text-properties fo:letter-spacing="0.009cm"/>
    </style:style>
    <style:style style:name="P20" style:family="paragraph" style:parent-style-name="Standard">
      <style:paragraph-properties fo:margin-left="0.021cm" fo:margin-right="0.034cm" fo:margin-top="0.758cm" fo:margin-bottom="0cm" fo:line-height="0.707cm" fo:text-align="justify" style:justify-single-word="false" fo:text-indent="1.189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.009cm" fo:margin-right="0cm" fo:margin-top="0.009cm" fo:margin-bottom="0cm" fo:line-height="0.707cm" fo:text-align="justify" style:justify-single-word="false" fo:text-indent="1.224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.012cm" fo:margin-right="0.051cm" fo:line-height="0.707cm" fo:text-align="justify" style:justify-single-word="false" fo:text-indent="1.207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.109cm" fo:margin-right="0cm" fo:margin-top="1.282cm" fo:margin-bottom="0cm" fo:text-indent="0cm" style:auto-text-indent="false" fo:background-color="#ffffff">
        <style:background-image/>
      </style:paragraph-properties>
      <style:text-properties fo:font-size="14pt" fo:letter-spacing="0.009cm" style:font-size-asian="14pt" style:font-size-complex="14pt"/>
    </style:style>
    <style:style style:name="P24" style:family="paragraph" style:parent-style-name="Standard">
      <style:paragraph-properties fo:margin-top="0.822cm" fo:margin-bottom="0cm" fo:background-color="#ffffff">
        <style:background-image/>
      </style:paragraph-properties>
      <style:text-properties fo:letter-spacing="0.007cm"/>
    </style:style>
    <style:style style:name="P25" style:family="paragraph" style:parent-style-name="Standard">
      <style:paragraph-properties fo:margin-left="3.108cm" fo:margin-right="0cm" fo:margin-top="0.021cm" fo:margin-bottom="0cm" fo:text-indent="0cm" style:auto-text-indent="false" fo:background-color="#ffffff">
        <style:background-image/>
      </style:paragraph-properties>
      <style:text-properties fo:letter-spacing="0.011cm"/>
    </style:style>
    <style:style style:name="P26" style:family="paragraph" style:parent-style-name="Standard">
      <style:paragraph-properties fo:margin-left="1.528cm" fo:margin-right="0.009cm" fo:margin-top="0.478cm" fo:margin-bottom="0cm" fo:line-height="0.474cm" fo:text-align="justify" style:justify-single-word="false" fo:text-indent="-1.452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1.536cm" fo:margin-right="0.025cm" fo:margin-top="0.478cm" fo:margin-bottom="0cm" fo:line-height="0.466cm" fo:text-align="justify" style:justify-single-word="false" fo:text-indent="-1.478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1.542cm" fo:margin-right="0.042cm" fo:margin-top="0.469cm" fo:margin-bottom="0cm" fo:line-height="0.474cm" fo:text-align="justify" style:justify-single-word="false" fo:text-indent="-1.482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1.524cm" fo:margin-right="0.012cm" fo:margin-top="0.474cm" fo:margin-bottom="0cm" fo:line-height="0.469cm" fo:text-align="justify" style:justify-single-word="false" fo:text-indent="-1.452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.072cm" fo:margin-right="0cm" fo:margin-top="0.499cm" fo:margin-bottom="0cm" fo:text-indent="0cm" style:auto-text-indent="false" fo:background-color="#ffffff">
        <style:background-image/>
      </style:paragraph-properties>
      <style:text-properties fo:letter-spacing="0.005cm"/>
    </style:style>
    <style:style style:name="P31" style:family="paragraph" style:parent-style-name="Standard">
      <style:paragraph-properties fo:margin-left="1.558cm" fo:margin-right="0cm" fo:margin-top="0.042cm" fo:margin-bottom="0cm" fo:text-indent="0cm" style:auto-text-indent="false" fo:background-color="#ffffff">
        <style:background-image/>
      </style:paragraph-properties>
      <style:text-properties fo:letter-spacing="0.011cm"/>
    </style:style>
    <style:style style:name="P32" style:family="paragraph" style:parent-style-name="Standard">
      <style:paragraph-properties fo:margin-left="1.542cm" fo:margin-right="0.06cm" fo:margin-top="0.478cm" fo:margin-bottom="0cm" fo:line-height="0.469cm" fo:text-align="justify" style:justify-single-word="false" fo:text-indent="-1.482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1.545cm" fo:margin-right="0cm" fo:margin-top="0.474cm" fo:margin-bottom="0cm" fo:line-height="0.478cm" fo:text-align="justify" style:justify-single-word="false" fo:text-indent="-1.485cm" style:auto-text-indent="false" fo:background-color="#ffffff">
        <style:background-image/>
      </style:paragraph-properties>
      <style:text-properties fo:letter-spacing="0.009cm"/>
    </style:style>
    <style:style style:name="P34" style:family="paragraph" style:parent-style-name="Standard">
      <style:paragraph-properties fo:margin-left="1.563cm" fo:margin-right="0.051cm" fo:margin-top="0.432cm" fo:margin-bottom="0cm" fo:line-height="0.496cm" fo:text-align="justify" style:justify-single-word="false" fo:text-indent="-1.485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1.528cm" fo:margin-right="0.012cm" fo:margin-top="0.469cm" fo:margin-bottom="0cm" fo:line-height="0.478cm" fo:text-align="justify" style:justify-single-word="false" fo:text-indent="-1.469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1.528cm" fo:margin-right="0.012cm" fo:margin-top="0.469cm" fo:margin-bottom="0cm" fo:line-height="0.474cm" fo:text-align="justify" style:justify-single-word="false" fo:text-indent="-1.461cm" style:auto-text-indent="false" fo:background-color="#ffffff">
        <style:background-image/>
      </style:paragraph-properties>
    </style:style>
    <style:style style:name="T1" style:family="text">
      <style:text-properties fo:letter-spacing="-0.005cm"/>
    </style:style>
    <style:style style:name="T2" style:family="text">
      <style:text-properties fo:letter-spacing="-0.004cm"/>
    </style:style>
    <style:style style:name="T3" style:family="text">
      <style:text-properties fo:letter-spacing="-0.004cm" style:font-weight-complex="bold"/>
    </style:style>
    <style:style style:name="T4" style:family="text">
      <style:text-properties fo:letter-spacing="-0.002cm"/>
    </style:style>
    <style:style style:name="T5" style:family="text">
      <style:text-properties fo:letter-spacing="-0.002cm" style:font-weight-complex="bold"/>
    </style:style>
    <style:style style:name="T6" style:family="text">
      <style:text-properties fo:letter-spacing="0.004cm"/>
    </style:style>
    <style:style style:name="T7" style:family="text">
      <style:text-properties fo:letter-spacing="0.004cm" style:font-weight-complex="bold"/>
    </style:style>
    <style:style style:name="T8" style:family="text">
      <style:text-properties fo:letter-spacing="-0.007cm"/>
    </style:style>
    <style:style style:name="T9" style:family="text">
      <style:text-properties fo:letter-spacing="0.009cm"/>
    </style:style>
    <style:style style:name="T10" style:family="text">
      <style:text-properties fo:letter-spacing="0.009cm" style:font-weight-complex="bold"/>
    </style:style>
    <style:style style:name="T11" style:family="text">
      <style:text-properties fo:letter-spacing="0.009cm" fo:font-style="italic" style:font-style-asian="italic" style:font-style-complex="italic"/>
    </style:style>
    <style:style style:name="T12" style:family="text">
      <style:text-properties fo:letter-spacing="0.002cm"/>
    </style:style>
    <style:style style:name="T13" style:family="text">
      <style:text-properties fo:letter-spacing="0.002cm" style:font-weight-complex="bold"/>
    </style:style>
    <style:style style:name="T14" style:family="text">
      <style:text-properties fo:letter-spacing="0.012cm"/>
    </style:style>
    <style:style style:name="T15" style:family="text">
      <style:text-properties fo:letter-spacing="0.012cm" style:font-weight-complex="bold"/>
    </style:style>
    <style:style style:name="T16" style:family="text">
      <style:text-properties fo:letter-spacing="0.012cm" fo:font-style="italic" style:font-style-asian="italic" style:font-style-complex="italic"/>
    </style:style>
    <style:style style:name="T17" style:family="text">
      <style:text-properties fo:letter-spacing="0.012cm" fo:font-style="italic" style:font-style-asian="italic" style:font-style-complex="italic" style:font-weight-complex="bold"/>
    </style:style>
    <style:style style:name="T18" style:family="text">
      <style:text-properties fo:letter-spacing="0.005cm"/>
    </style:style>
    <style:style style:name="T19" style:family="text">
      <style:text-properties fo:letter-spacing="0.005cm" style:font-weight-complex="bold"/>
    </style:style>
    <style:style style:name="T20" style:family="text">
      <style:text-properties fo:letter-spacing="0.005cm" style:font-style-complex="italic"/>
    </style:style>
    <style:style style:name="T21" style:family="text">
      <style:text-properties fo:letter-spacing="0.007cm"/>
    </style:style>
    <style:style style:name="T22" style:family="text">
      <style:text-properties fo:letter-spacing="0.007cm" style:font-weight-complex="bold"/>
    </style:style>
    <style:style style:name="T23" style:family="text">
      <style:text-properties fo:letter-spacing="0.007cm" fo:font-style="italic" style:font-style-asian="italic" style:font-style-complex="italic"/>
    </style:style>
    <style:style style:name="T24" style:family="text">
      <style:text-properties style:font-weight-complex="bold"/>
    </style:style>
    <style:style style:name="T25" style:family="text">
      <style:text-properties fo:letter-spacing="0.011cm"/>
    </style:style>
    <style:style style:name="T26" style:family="text">
      <style:text-properties fo:letter-spacing="0.011cm" style:font-weight-complex="bold"/>
    </style:style>
    <style:style style:name="T27" style:family="text">
      <style:text-properties style:font-style-complex="italic"/>
    </style:style>
    <style:style style:name="T28" style:family="text">
      <style:text-properties fo:font-size="11pt" fo:letter-spacing="0.011cm" style:font-size-asian="11pt" style:font-size-complex="11pt"/>
    </style:style>
    <style:style style:name="T29" style:family="text">
      <style:text-properties fo:font-size="11pt" fo:letter-spacing="0.011cm" style:font-size-asian="11pt" style:font-size-complex="11pt" style:font-weight-complex="bold"/>
    </style:style>
    <style:style style:name="T30" style:family="text">
      <style:text-properties fo:font-size="11pt" fo:letter-spacing="0.004cm" style:font-size-asian="11pt" style:font-size-complex="11pt"/>
    </style:style>
    <style:style style:name="T31" style:family="text">
      <style:text-properties fo:font-size="11pt" fo:letter-spacing="0.004cm" style:font-size-asian="11pt" style:font-size-complex="11pt" style:font-weight-complex="bold"/>
    </style:style>
    <style:style style:name="T32" style:family="text">
      <style:text-properties fo:font-size="11pt" fo:letter-spacing="0.014cm" style:font-size-asian="11pt" style:font-size-complex="11pt"/>
    </style:style>
    <style:style style:name="T33" style:family="text">
      <style:text-properties fo:font-size="11pt" fo:letter-spacing="0.014cm" style:font-size-asian="11pt" style:font-size-complex="11pt" style:font-weight-complex="bold"/>
    </style:style>
    <style:style style:name="T34" style:family="text">
      <style:text-properties fo:font-size="11pt" fo:letter-spacing="0.018cm" style:font-size-asian="11pt" style:font-size-complex="11pt"/>
    </style:style>
    <style:style style:name="T35" style:family="text">
      <style:text-properties fo:font-size="11pt" fo:letter-spacing="0.012cm" style:font-size-asian="11pt" style:font-size-complex="11pt"/>
    </style:style>
    <style:style style:name="T36" style:family="text">
      <style:text-properties fo:font-size="11pt" fo:letter-spacing="0.012cm" style:font-size-asian="11pt" style:font-size-complex="11pt" style:font-weight-complex="bold"/>
    </style:style>
    <style:style style:name="T37" style:family="text">
      <style:text-properties fo:font-size="11pt" fo:letter-spacing="0.005cm" style:font-size-asian="11pt" style:font-size-complex="11pt"/>
    </style:style>
    <style:style style:name="T38" style:family="text">
      <style:text-properties fo:font-size="11pt" fo:letter-spacing="0.005cm" style:font-size-asian="11pt" style:font-size-complex="11pt" style:font-weight-complex="bold"/>
    </style:style>
    <style:style style:name="T39" style:family="text">
      <style:text-properties fo:font-size="11pt" fo:letter-spacing="0.002cm" style:font-size-asian="11pt" style:font-size-complex="11pt"/>
    </style:style>
    <style:style style:name="T40" style:family="text">
      <style:text-properties fo:font-size="11pt" fo:letter-spacing="0.002cm" style:font-size-asian="11pt" style:font-size-complex="11pt" style:font-weight-complex="bold"/>
    </style:style>
    <style:style style:name="T41" style:family="text">
      <style:text-properties fo:font-size="11pt" fo:letter-spacing="0.007cm" style:font-size-asian="11pt" style:font-size-complex="11pt"/>
    </style:style>
    <style:style style:name="T42" style:family="text">
      <style:text-properties fo:font-size="11pt" fo:letter-spacing="0.007cm" style:font-size-asian="11pt" style:font-size-complex="11pt" style:font-weight-complex="bold"/>
    </style:style>
    <style:style style:name="T43" style:family="text">
      <style:text-properties fo:font-size="11pt" fo:letter-spacing="0.016cm" style:font-size-asian="11pt" style:font-size-complex="11pt"/>
    </style:style>
    <style:style style:name="T44" style:family="text">
      <style:text-properties fo:font-size="11pt" fo:letter-spacing="0.016cm" style:font-size-asian="11pt" style:font-size-complex="11pt" style:font-weight-complex="bold"/>
    </style:style>
    <style:style style:name="T45" style:family="text">
      <style:text-properties fo:font-size="11pt" fo:letter-spacing="0.009cm" style:font-size-asian="11pt" style:font-size-complex="11pt"/>
    </style:style>
    <style:style style:name="T46" style:family="text">
      <style:text-properties fo:font-size="11pt" fo:letter-spacing="0.009cm" style:font-size-asian="11pt" style:font-size-complex="11pt" style:font-weight-complex="bold"/>
    </style:style>
    <style:style style:name="T47" style:family="text">
      <style:text-properties fo:letter-spacing="0.014cm"/>
    </style:style>
    <style:style style:name="T48" style:family="text">
      <style:text-properties fo:letter-spacing="0.014cm" style:font-weight-complex="bold"/>
    </style:style>
    <style:style style:name="T49" style:family="text">
      <style:text-properties fo:letter-spacing="0.018cm" style:font-weight-complex="bold"/>
    </style:style>
    <style:style style:name="T50" style:family="text">
      <style:text-properties fo:letter-spacing="0.016cm"/>
    </style:style>
    <style:style style:name="T51" style:family="text">
      <style:text-properties fo:letter-spacing="0.016cm" style:font-weight-complex="bold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style:text-position="sub 58%" fo:font-size="11pt" fo:letter-spacing="0.011cm" style:font-size-asian="11pt" style:font-size-complex="11pt"/>
    </style:style>
    <style:style style:name="T54" style:family="text">
      <style:text-properties fo:letter-spacing="0.023cm"/>
    </style:style>
    <style:style style:name="T55" style:family="text">
      <style:text-properties fo:font-variant="small-caps" fo:letter-spacing="0.007cm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te e Música Segundo os Parâmetros Curriculares Nacionais</text:p>
      <text:p text:style-name="P2">Hugo Ribeiro</text:p>
      <text:p text:style-name="P3">O que são e quais os objetivos dos PCNs</text:p>
      <text:p text:style-name="P4"><text:span text:style-name="T1">Os Parâmetros Curriculares Nacionais (PCN) encontram-se entre os documentos oficiais elaborados pós-LDB pelo Ministério da Educação (Oliveira 1998), e é uma referência nacional para o ensino fundamental; estabelecendo uma meta educacional para a qual devem convergir as ações políticas do Ministério da Educação. Tais ações estão relacionadas, principalmente, com a </text:span><text:span text:style-name="T2">formação inicial e continuada para o magistério, com uma política para o livro didático e com a </text:span>criação de um sistema de avaliação nacional para o ensino fundamental. (Brasil 1997). Seu <text:span text:style-name="T1">objetivo é o de “propiciar aos sistemas do ensino, particularmente aos professores, subsídios à </text:span><text:span text:style-name="T4">elaboração e/ou reelaboração do currículo, visando a construção do projeto pedagógico, em </text:span><text:span text:style-name="T2">função da cidadania do aluno” (Brasil 1997). Os livros, cada um dedicado a uma das disciplinas </text:span><text:span text:style-name="T6">ministradas no ensino fundamental, estão agrupados em dois grupos: Primeiro Volume -</text:span><text:span text:style-name="T2">Primeiro e Segundo Ciclos, abrangendo da primeira à quarta série; Segundo Volume - Terceiro </text:span><text:span text:style-name="T4">e Quarto Ciclos, abrangendo da quinta à oitava série. As discussões relacionadas à elaboração </text:span><text:span text:style-name="T6">dos PCNs remontam ao ano de 1995, mas o Primeiro Volume só foi publicado em 1997, </text:span><text:span text:style-name="T8">enquanto que o Segundo Volume foi publicado posteriormente, em 1998.</text:span></text:p>
      <text:p text:style-name="P5"><text:span text:style-name="T9">A estrutura dos volumes dedicados ao ensino das Artes diferem pouco, sendo </text:span><text:span text:style-name="T1">basicamente divididos em duas partes. Na Primeira Parte há uma caracterização geral da área de </text:span><text:span text:style-name="T12">Artes, abrangendo a uma perspectiva histórica das Artes na sociedade ocidental e no Brasil, </text:span><text:span text:style-name="T2">assim como uma visão diacrônica das diferentes perspectivas relacionadas ao ensino das Artes </text:span><text:span text:style-name="T8">nas escolas regulares, e os objetivos gerais para Arte no Ensino Fundamental. Na Segunda Parte, </text:span><text:span text:style-name="T1">cada área (Artes visuais. Dança, Música, Teatro) recebe atenção individualizada, com objetivos </text:span><text:span text:style-name="T4">específicos, e sugestões de atuação específicas. Por fim, há um capítulo relativo aos valores, </text:span><text:span text:style-name="T6">normas e atitudes direcionadoras do ensino de Artes na escola regular, sem esquecer de </text:span><text:span text:style-name="T8">mencionar sugestões de formas de avaliação.</text:span></text:p>
      <text:p text:style-name="P6"><text:span text:style-name="T8">É importante lembrarmos que, após vinte e cinco anos de um ensino de Artes polivalente, </text:span><text:span text:style-name="T4">após a Lei 5692/71, que instituiu a Arte-Educação nas escolas brasileiras (Oliveira 1998), onde</text:span></text:p>
      <text:p text:style-name="P7"><text:span text:style-name="T4">um único professor era o responsável pelo ensino de todas as áreas artísticas, a LDB de 1996, </text:span><text:span text:style-name="T1">traz uma grande mudança, tornando obrigatório o ensino de Artes, porém dividida em cada uma </text:span><text:span text:style-name="T2">das modalidades artísticas já especificadas. E nesse contexto que surgem os PCNs, como uma </text:span><text:span text:style-name="T1">forma de orientair a ação pedagógica de cada uma das áreas de Artes, nas salas de aula.</text:span></text:p>
      <text:p text:style-name="P8"><text:span text:style-name="T1">No texto referente à área de música dos PCNs-Artes, há visíveis progressos em relação à visão do que seja música, e de como pensar a prática pedagógica em música, se comparados com </text:span><text:span text:style-name="T2">a visão tradicional. Apesar de, de forma oculta, estar baseado na proposta tríplice de Ana Mae </text:span><text:span text:style-name="T12">Barbosa, uma linha teórica que foi inicialmente pensada para as artes plásticas, é possível </text:span><text:span text:style-name="T4">encontrar possíveis relações entre a proposta tríplice, e o método TECLA desenvolvido pelo </text:span><text:span text:style-name="T2">educador Keith Swanwick. Nessa proposta, as três ações pedagógicas estão relacionadas com: </text:span><text:span text:style-name="T4">Fazer musical, que inclui tanto execução musical (E) através da interpretação e improvisação sobre peças musicais, quanto a composição (C); Fruição, que engloba a apreciação ativa, e </text:span><text:span text:style-name="T2">informada, de obras musicais; e Reflexão/Contextualização, que tem como intenção abordar os </text:span><text:span text:style-name="T4">aspectos da história e literatura musical (L). Não há, no entanto, explicitamente, espaço para o estudo da técnica instrumental (T), que mesmo sendo considerado secundário por Swanwick, </text:span><text:span text:style-name="T6">ainda, assim é um fator essencial para o desenvolvimento das capacidades de expressão </text:span><text:span text:style-name="T2">individual e coletiva através da música.</text:span></text:p>
      <text:p text:style-name="P9"><text:span text:style-name="T8">Entre os principais pontos positivos constantes nos PCN-Arte/Música, está a aceitação da </text:span><text:span text:style-name="T14">pluralidade musical, sugerindo a utilização da música de forma indiscriminada, a </text:span><text:span text:style-name="T8">contextualização das aulas de música com a realidade da escola, incentivando músicas e produtos </text:span><text:span text:style-name="T2">culturais da cultura local e músicas do cotidiano (como há algum tempo vem defendendo a prof </text:span><text:span text:style-name="T8">Jussamara Souza).</text:span></text:p>
      <text:p text:style-name="P10"><text:span text:style-name="T2">Há, no entanto, uma série de críticas gerais e específicas feitas por profissionais da área. A primeira crítica veio do próprio Conselho Nacional de Educação, no Parecer N. 03/97-CNE, </text:span><text:span text:style-name="T18">que “não aceitou tornar os PCN obrigatórios, como era intenção do MEC (Pena 1998: 71), </text:span><text:span text:style-name="T2">condicionando-os ao nível de sugestões. Este mesmo parecer aponta outros problemas, como a falta de consulta do público alvo, com elaboração do texto centrada na mio de poucas pessoas, a </text:span><text:span text:style-name="T1">falta de preparação adequada dos docentes atuantes na área, assim como a falta de infra-estrutura </text:span>mínima para fazer valer tais diretrizes (Pena 1998). Diversos autores chegaram a críticas <text:span text:style-name="T2">semelhantes, como é o caso de Souza, ao constatar que os PCN foram feitos sem consultar </text:span><text:span text:style-name="T21">associações <text:s/>de classe, e “desconsiderar propostas anteriormente feitas por associações de</text:span></text:p>
      <text:p text:style-name="P12"><text:span text:style-name="T24">educadores como a </text:span>ANPED, <text:span text:style-name="T24">[e] </text:span>propostas <text:span text:style-name="T24">encaminhadas durante os encontros nacionais como</text:span></text:p>
      <text:p text:style-name="P11">os do ANDIPE e CONED" (Souza 1998: <text:span text:style-name="T24">18).</text:span></text:p>
      <text:p text:style-name="P13"><text:span text:style-name="T10">Em </text:span><text:span text:style-name="T9">relação à </text:span><text:span text:style-name="T10">infra-estrutura necessária, </text:span><text:span text:style-name="T9">Pena </text:span><text:span text:style-name="T10">afirma </text:span><text:span text:style-name="T9">que “boa </text:span><text:span text:style-name="T10">parte d</text:span><text:span text:style-name="T9">ios conteúdos </text:span><text:span text:style-name="T26">supõem </text:span><text:span text:style-name="T25">a disponibilidade de recursos: materiais para a audição, gravação.,, </text:span><text:span text:style-name="T26">mencionam-se d</text:span><text:span text:style-name="T9">iversos instrumentos musicais.,, [afetando] diretamente as possibilidades de concretização da p</text:span><text:span text:style-name="T24">roposta” (Pena </text:span>1998: <text:span text:style-name="T27">66). </text:span>Essa falta de <text:span text:style-name="T24">materiais, juntamente </text:span>com a falta de <text:span text:style-name="T24">preparo pedagógico e</text:span><text:span text:style-name="T10">m música, </text:span><text:span text:style-name="T9">e </text:span><text:span text:style-name="T10">a profusão </text:span><text:span text:style-name="T9">de conteúdos voltados para a “discussão e habilidades correlatas, pode v</text:span><text:span text:style-name="T21">ir </text:span><text:span text:style-name="T22">a favorecer </text:span><text:span text:style-name="T21">uma prática pedagógica </text:span><text:span text:style-name="T22">centrada no falar </text:span><text:span text:style-name="T21">sobre música, sem a presença concreta do </text:span><text:span text:style-name="T22">sonoro-musical </text:span><text:span text:style-name="T21">em sala de aula” (Pena 1998: 67). Esse pode ser também um reflexo </text:span><text:span text:style-name="T22">da </text:span><text:span text:style-name="T21">não </text:span><text:span text:style-name="T24">contemplação do </text:span>estudo <text:span text:style-name="T24">da </text:span>técnica instrumental (T) já <text:span text:style-name="T24">discutido anteriormente, em nenhum m</text:span><text:span text:style-name="T19">omento da ação </text:span><text:span text:style-name="T18">pedagógica em música.</text:span></text:p>
      <text:p text:style-name="P14"><text:span text:style-name="T28">Mas provavelmente os principais motivos da dificuldade de se implantar tais parâmetros </text:span><text:span text:style-name="T31">curriculares, sejam: </text:span><text:span text:style-name="T30">1) A não realização das políticas públicas, constantes no próprio </text:span><text:span text:style-name="T31">documento, q</text:span><text:span text:style-name="T33">ue favoreçam </text:span><text:span text:style-name="T32">a formação continuada dos professores, principalmente os arte-educadores, a</text:span><text:span text:style-name="T34">tuantes na área, cuja formação polivalente impossibilita a compreensão e realização das d</text:span><text:span text:style-name="T35">iretrizes sugeridas; 2) A falta de concursos com vagas suficientes para preencher a lacuna </text:span><text:span text:style-name="T36">de </text:span><text:span text:style-name="T38">professores das disciplinas </text:span><text:span text:style-name="T37">específicas de </text:span><text:span text:style-name="T38">Arte; </text:span><text:span text:style-name="T37">3) A deficiência na quantidade de educadores m</text:span><text:span text:style-name="T40">usicais formados em número suficiente para </text:span><text:span text:style-name="T39">atender à demanda que </text:span><text:span text:style-name="T40">tais </text:span><text:span text:style-name="T39">concursos </text:span><text:span text:style-name="T40">exigiriam. </text:span><text:span text:style-name="T33">Carvalho </text:span><text:span text:style-name="T32">(2006), por </text:span><text:span text:style-name="T33">exemplo, </text:span><text:span text:style-name="T32">em </text:span><text:span text:style-name="T33">recente </text:span><text:span text:style-name="T32">pesquisa sobre as escolas públicas de ensino fu</text:span><text:span text:style-name="T29">ndamental na cidade </text:span><text:span text:style-name="T28">de Salvador, </text:span><text:span text:style-name="T29">Bahia, nos fornece </text:span><text:span text:style-name="T28">os dados de que somente 13% </text:span><text:span text:style-name="T29">das </text:span><text:span text:style-name="T37">escolas possuem professores de música em seu </text:span><text:span text:style-name="T38">quadro. </text:span><text:span text:style-name="T37">Se hoje fosse aberto um concurso público c</text:span><text:span text:style-name="T28">om um número suficiente de vagas </text:span><text:span text:style-name="T29">para </text:span><text:span text:style-name="T28">atender toda essa demanda de escolas sem professores d</text:span><text:span text:style-name="T42">e música, certamente </text:span><text:span text:style-name="T41">não haveria licenciados em música em número suficiente, assim como em q</text:span><text:span text:style-name="T31">ualquer </text:span><text:span text:style-name="T30">das demais áreas artísticas, com exceção das artes plásticas, que de todas, é a mais </text:span><text:span text:style-name="T7">contemplada.</text:span></text:p>
      <text:p text:style-name="P15"><text:span text:style-name="T48">Uma outra questão </text:span><text:span text:style-name="T47">diz respeito à definição de como todas as áreas de Artes serão o</text:span><text:span text:style-name="T7">rganizadas no percurso </text:span><text:span text:style-name="T6">de aprendizado formal na Educação Básica. Segundo o texto dos </text:span><text:span text:style-name="T7">PCNs:</text:span></text:p>
      <text:p text:style-name="P16"><text:span text:style-name="T22">Tendo </text:span><text:span text:style-name="T21">em vista </text:span><text:span text:style-name="T22">não </text:span><text:span text:style-name="T21">haver </text:span><text:span text:style-name="T22">definições </text:span><text:span text:style-name="T21">para a presença das diversas formas </text:span><text:span text:style-name="T22">artísticas no </text:span><text:span text:style-name="T13">currículo e o </text:span><text:span text:style-name="T12">professor das séries iniciais não </text:span><text:span text:style-name="T13">ter vivenciado uma formação mais acurada </text:span><text:span text:style-name="T51">nesta área, optou-se </text:span><text:span text:style-name="T50">por unia proposição de <text:s/>conteúdos sem </text:span><text:span text:style-name="T51">diferenciação </text:span><text:span text:style-name="T50">por </text:span><text:span text:style-name="T51">ciclos</text:span></text:p>
      <text:p text:style-name="P17">escolares, A critério das escolas e respectivos professores, <text:span text:style-name="T52">é </text:span>preciso variar as formas</text:p>
      <text:p text:style-name="P19"><text:span text:style-name="T24">artísticas propostas </text:span>ao longo da <text:span text:style-name="T24">escolaridade, quando </text:span>serão <text:span text:style-name="T24">trabalhadas artes visuais,</text:span></text:p>
      <text:p text:style-name="P18"><text:span text:style-name="T24">dança, música ou teatro. </text:span>(Brasil 1997)</text:p>
      <text:p text:style-name="P20"><text:span text:style-name="T3">E mais adiante, sugerem que o trabalho por projetos “são adequados para abordar </text:span><text:span text:style-name="T19">conteúdos e </text:span><text:span text:style-name="T18">formas artísticas que não foram eleitas para o </text:span><text:span text:style-name="T19">currículo </text:span><text:span text:style-name="T18">daquele ciclo” (Brasil </text:span><text:span text:style-name="T19">1997). </text:span><text:span text:style-name="T7">Ou seja, é muito provável </text:span><text:span text:style-name="T6">que a grande parte dos professores atuantes, ainda com </text:span><text:span text:style-name="T7">formação em Arte-Educação, </text:span><text:span text:style-name="T6">com maior tendência (ou preparo?) para </text:span><text:span text:style-name="T7">atuar </text:span><text:span text:style-name="T6">nas artes plásticas, </text:span><text:span text:style-name="T7">continuem </text:span><text:span text:style-name="T6">suas </text:span><text:span text:style-name="T19">práticas tradicionais</text:span><text:span text:style-name="Footnote_20_Symbol"><text:span text:style-name="T19"><text:note text:id="ftn1" text:note-class="footnote"><text:note-citation>1</text:note-citation><text:note-body><text:p text:style-name="Footnote"><text:s/>Em 2001, durante um <text:s/>concurso para professor de Artes do município de Indiaroba, interior de Sergipe, o prefeito local chamou o único candidato da área de música e disse: “Olha, esse negócio de cortar papel e pintar figurinhas, qualquer professor pode fazer, mas o que eu quero mesmo é formar uma banda de música para tocar nas festas locais. Se você disser que faz isso, eu te contrato”. Apesar de bastante preconceituosa, essa é a visão popular que se tem do professor de Artes nas Escolas Públicas.</text:p></text:note-body></text:note></text:span></text:span><text:span text:style-name="T20">, </text:span><text:span text:style-name="T18">e utilizem a música somente como pano de fundo para festinhas </text:span><text:span text:style-name="T19">escolares, e datas comemorativas, sem </text:span><text:span text:style-name="T18">desenvolver um trabalho consistente de </text:span><text:span text:style-name="T19">musicalização.</text:span></text:p>
      <text:p text:style-name="P21"><text:span text:style-name="T7">Uma proposta interessante foi feita </text:span><text:span text:style-name="T6">pelo representante </text:span><text:span text:style-name="T7">da </text:span><text:span text:style-name="T6">ABEM </text:span><text:span text:style-name="T7">na Paraíba, Vanildo </text:span><text:span text:style-name="T10">Marinho, durante </text:span><text:span text:style-name="T9">o V Encontro Regional Nordeste da ABEM. Sua proposta seria a de </text:span><text:span text:style-name="T10">que cada </text:span><text:span text:style-name="T24">ano do período escolar básico, incluindo a alfabetização, que foi recentemente incluída como </text:span><text:span text:style-name="T7">obrigatória nas escolas públicas, num </text:span><text:span text:style-name="T6">total de nove anos, abordasse uma das </text:span><text:span text:style-name="T7">áreas de Artes, </text:span><text:span text:style-name="T10">unindo sempre </text:span><text:span text:style-name="T9">no mesmo ano as áreas de dança e teatro, Dessa forma cada área seria </text:span><text:span text:style-name="T10">abordada </text:span><text:span text:style-name="T26">novamente, a </text:span><text:span text:style-name="T25">cada período de três anos. Ou seja, se </text:span><text:span text:style-name="T26">durante a alfabetização </text:span><text:span text:style-name="T25">fosse trabalhada a </text:span><text:span text:style-name="T14">área de musica, a mesma voltaria a ser trabalhada nessa turma na terceira e na sexta série. O </text:span><text:span text:style-name="T13">grande problema aqui </text:span><text:span text:style-name="T12">está </text:span><text:span text:style-name="T13">na </text:span><text:span text:style-name="T12">proporção injusta entre </text:span><text:span text:style-name="T13">as áreas, </text:span><text:span text:style-name="T12">coro </text:span><text:span text:style-name="T13">prováveis reclamações dos profissionais de dança e teatro, que se sentiriam descriminados. Outra opção poderia abordar </text:span><text:span text:style-name="T22">todas </text:span><text:span text:style-name="T21">as quatro áreas, </text:span><text:span text:style-name="T22">individualmente, durante </text:span><text:span text:style-name="T21">os oito anos do ensino básico, no entanto, cada </text:span><text:span text:style-name="T5">área só seria revista uma segunda vez.</text:span></text:p>
      <text:p text:style-name="P22"><text:span text:style-name="T44">Por fim, percebe-se que </text:span><text:span text:style-name="T43">apesar de haver boas idéias e boas </text:span><text:span text:style-name="T44">intenções, há uma </text:span><text:span text:style-name="T31">impossibilidade de </text:span><text:span text:style-name="T30">ordem prática </text:span><text:span text:style-name="T31">para a implantação </text:span><text:span text:style-name="T30">dos </text:span><text:span text:style-name="T31">PCN-Arte </text:span><text:span text:style-name="T30">nas </text:span><text:span text:style-name="T31">escolas. A maior parte </text:span><text:span text:style-name="T33">das críticas </text:span><text:span text:style-name="T32">dirigidas a</text:span><text:span text:style-name="T33"> </text:span><text:span text:style-name="T32">esse documento estão relacionadas com a falta de compreensão da </text:span><text:span text:style-name="T46">realidade </text:span><text:span text:style-name="T45">das escolas, principalmente as escolas públicas, brasileiras, Para Souza, isso ocorreu </text:span><text:span text:style-name="T38">porque o texto preliminar </text:span><text:span text:style-name="T37">não foi </text:span><text:span text:style-name="T38">amplamente </text:span><text:span text:style-name="T37">debatido e </text:span><text:span text:style-name="T38">divulgado. </text:span><text:span text:style-name="T37">Para </text:span><text:span text:style-name="T38">a </text:span><text:span text:style-name="T37">autora, </text:span><text:span text:style-name="T38">uma </text:span><text:span text:style-name="T37">das </text:span><text:span text:style-name="T42">possíveis soluções </text:span><text:span text:style-name="T41">seria </text:span><text:span text:style-name="T42">contrapor </text:span><text:span text:style-name="T41">outro projeto, mais articulado e melhor </text:span><text:span text:style-name="T42">preparado. Porém, </text:span><text:span text:style-name="T31">outra solução, talvez utópica nesse </text:span><text:span text:style-name="T30">momento, </text:span><text:span text:style-name="T31">seja exigir </text:span><text:span text:style-name="T30">que </text:span><text:span text:style-name="T31">o </text:span><text:span text:style-name="T30">governo </text:span><text:span text:style-name="T31">cumpra com suas metas </text:span><text:span text:style-name="T40">de investir na formação inicial e continuada para o </text:span><text:span text:style-name="T39">magistério, facilite </text:span><text:span text:style-name="T40">o </text:span><text:span text:style-name="T39">acesso </text:span><text:span text:style-name="T40">a livros </text:span><text:span text:style-name="T39">didáticos</text:span> <text:span text:style-name="T31">para os profissionais da área, </text:span><text:span text:style-name="T30">e contrate </text:span><text:span text:style-name="T31">novos professores para atuar </text:span><text:span text:style-name="T30">nas suas respectivas </text:span><text:span text:style-name="T31">áreas </text:span><text:span text:style-name="T35">de habilitação especifica De qualquer forma, medidas precisam ser pensadas e ações precisam </text:span><text:span text:style-name="T28">ser tomadas, pois, oito anos após publicação do segundo volume dos PCNs</text:span><text:span text:style-name="T53">?</text:span><text:span text:style-name="T28"> pouca coisa mudou </text:span><text:span text:style-name="T31">na </text:span><text:span text:style-name="T30">pratica do </text:span><text:span text:style-name="T31">dia-a-dia </text:span><text:span text:style-name="T30">de sala de aula.</text:span></text:p>
      <text:p text:style-name="P23"><text:soft-page-break/>Bibliografia Consultada</text:p>
      <text:p text:style-name="P24"><text:span text:style-name="T24">Brasil. <text:s/></text:span>Secretaria <text:s/>de <text:s text:c="2"/>Educação <text:s text:c="2"/><text:span text:style-name="T24">Fundamental. <text:s text:c="2"/>1997. <text:s text:c="2"/></text:span><text:span text:style-name="T52">Parâmetros <text:s text:c="2"/>Curicidares Nacionas:</text:span></text:p>
      <text:p text:style-name="P25">Brasília: MEC/SER.</text:p>
      <text:p text:style-name="P26"><text:span text:style-name="T26">Carvalho, </text:span><text:span text:style-name="T25">Poliana, 2006. "Os </text:span><text:span text:style-name="T26">Parâmetros Curriculares </text:span><text:span text:style-name="T25">Nacionais e a Educação Musical na </text:span><text:span text:style-name="T21">Escola Pública: uma proposta </text:span><text:span text:style-name="T22">viável?". </text:span><text:span text:style-name="T21">Comunicação apresentada durante o V Encontro </text:span><text:span text:style-name="T9">Regional Nordeste da ABEM, Aracaju.</text:span></text:p>
      <text:p text:style-name="P27"><text:span text:style-name="T13">Fernandes, José Nunes. </text:span><text:span text:style-name="T12">2004. </text:span><text:span text:style-name="T13">"Normatização, Estrutura e </text:span><text:span text:style-name="T12">Organização </text:span><text:span text:style-name="T13">do </text:span><text:span text:style-name="T12">Ensino </text:span><text:span text:style-name="T13">de Música nas </text:span><text:span text:style-name="T15">Escolas de Educação </text:span><text:span text:style-name="T14">Básica do Brasil: </text:span><text:span text:style-name="T15">LDBEN/96, PCN </text:span><text:span text:style-name="T14">e currículos oficiais em </text:span><text:span text:style-name="T15">questão", </text:span><text:span text:style-name="T16">Revista </text:span><text:span text:style-name="T17">da ABEM N.11. </text:span><text:span text:style-name="T16">Porto Alegre: </text:span><text:span text:style-name="T14">ABEM</text:span></text:p>
      <text:p text:style-name="P28"><text:span text:style-name="T26">Oliveira, Alda. </text:span><text:span text:style-name="T25">1998. "Currículos de Musica no Brasil Após a Nova LDB e os Documentos </text:span><text:span text:style-name="T9">Oficiais Elaborados Pelo MEC para o Ensino Básico e Superior". </text:span><text:span text:style-name="T11">Anais </text:span><text:span text:style-name="T9">do </text:span><text:span text:style-name="T10">VIII </text:span><text:span text:style-name="T5">Encontro Anual da ABEM Curitiba: ABEM.</text:span></text:p>
      <text:p text:style-name="P29"><text:span text:style-name="T22">Oliveira, Alda. </text:span><text:span text:style-name="T21">2000. "Currículos de Música para o Brasil 2000". </text:span><text:span text:style-name="T23">Anais </text:span><text:span text:style-name="T21">do X Encontro Anual da </text:span><text:span text:style-name="T47">ABEM Belém: ABEM,</text:span></text:p>
      <text:p text:style-name="P30"><text:span text:style-name="T24">Pena, Maura. </text:span>1998. <text:span text:style-name="T24">"Discutindo </text:span>o Ensino de Música, nas Escolas: os PCN <text:span text:style-name="T24">para </text:span>os <text:span text:style-name="T24">3 </text:span>e <text:span text:style-name="T24">4 ciclos e</text:span></text:p>
      <text:p text:style-name="P31">sua viabilidade", <text:span text:style-name="T52">Anais </text:span>do VIII Encontro Anual da ABEM, Curitiba: ABEM</text:p>
      <text:p text:style-name="P32"><text:span text:style-name="T48">Pena, Maura, </text:span><text:span text:style-name="T47">2004. “A Dupla Dimensão da Política Educacional e a Música na Escola I: </text:span><text:span text:style-name="T9">analisando a Legislação e termos normativos". </text:span><text:span text:style-name="T11">Revista da ABEM, N.10</text:span><text:span text:style-name="T9">. </text:span><text:span text:style-name="T10">Porto Alegre: </text:span><text:span text:style-name="T49">ABEM</text:span></text:p>
      <text:p text:style-name="P33"><text:span text:style-name="T24">Pena, Maura, 2004. "A Dupla </text:span>Dimensão da Política <text:span text:style-name="T24">Educacional e a </text:span>Música na Escola II; da legislação à prática <text:span text:style-name="T24">escolar". </text:span><text:span text:style-name="T52">Revista da ABEM, </text:span><text:span text:style-name="T24">N.11. </text:span>Porto Alegre: 'ABEM</text:p>
      <text:p text:style-name="P34"><text:span text:style-name="T25">Ribeiro, Sônia </text:span><text:span text:style-name="T26">Tereza </text:span><text:span text:style-name="T25">da Silva 2003, "Considerações Sobre Diretrizes, Currículos e Construções </text:span><text:span text:style-name="T21">do Projeto Pedagógico para </text:span><text:span text:style-name="T22">a Área de Música". </text:span><text:span text:style-name="T21">Revista </text:span><text:span text:style-name="T22">da ABEM, N.8. </text:span><text:span text:style-name="T21">Porto </text:span><text:span text:style-name="T22">Alegre: </text:span><text:span text:style-name="T54">ABEM</text:span></text:p>
      <text:p text:style-name="P35"><text:span text:style-name="T6">Souza. </text:span><text:span text:style-name="T7">Jnssamara. </text:span><text:span text:style-name="T6">1998. "Parâmetros </text:span><text:span text:style-name="T7">Curriculares </text:span><text:span text:style-name="T6">Nacionais; o ensino </text:span><text:span text:style-name="T7">fundamental </text:span><text:span text:style-name="T6">e </text:span><text:span text:style-name="T7">médio, </text:span><text:span text:style-name="T21">políticas e ações para o ensino de musica nas </text:span><text:span text:style-name="T22">escolas". </text:span><text:span text:style-name="T55">ANAIS </text:span><text:span text:style-name="T21">do VIII Encontro Anual da </text:span><text:span text:style-name="T47">ABEM Curitiba: ABEM.</text:span></text:p>
      <text:p text:style-name="P36">Saviani, Dermeval. 2003. "História da Formação DOcente no Brasil: três momentos decisivos". Revista do Centro de Educação da UFSM, Vol. 30 (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.521cm" fo:margin-right="2.37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27cm" fo:margin-left="2.06cm" fo:margin-right="2.93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27cm" fo:margin-left="2.653cm" fo:margin-right="2.23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r_20_primeiro_20_1" style:display-name="Converter primeiro 1" style:page-layout-name="Mpm2" style:next-style-name="Converter_20_1"/>
    <style:master-page style:name="Converter_20_1" style:display-name="Converter 1" style:page-layout-name="Mpm2"/>
    <style:master-page style:name="Converter_20_primeiro_20_2" style:display-name="Converter primeiro 2" style:page-layout-name="Mpm3" style:next-style-name="Converter_20_2"/>
    <style:master-page style:name="Converter_20_2" style:display-name="Converter 2" style:page-layout-name="Mpm3"/>
    <style:master-page style:name="Converter_20_primeiro_20_3" style:display-name="Converter primeiro 3" style:page-layout-name="Mpm4" style:next-style-name="Converter_20_3"/>
    <style:master-page style:name="Converter_20_3" style:display-name="Converter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e e Música Segundo os Parâmetros Curriculares Nacionais</dc:title>
    <meta:initial-creator>Hugo</meta:initial-creator>
    <meta:creation-date>2006-08-23T17:17:00</meta:creation-date>
    <dc:creator>Hugo Ribeiro</dc:creator>
    <dc:date>2013-09-12T21:03:46</dc:date>
    <meta:print-date>2006-10-08T23:48:00</meta:print-date>
    <meta:editing-cycles>4</meta:editing-cycles>
    <meta:editing-duration>PT3M</meta:editing-duration>
    <meta:document-statistic meta:table-count="0" meta:image-count="0" meta:object-count="0" meta:page-count="5" meta:paragraph-count="37" meta:word-count="1959" meta:character-count="12705" meta:non-whitespace-character-count="10769"/>
    <meta:generator>LibreOffice/3.5$Linux_x86 LibreOffice_project/350m1$Build-2</meta:generator>
    <meta:user-defined meta:name="Informações 1"/>
    <meta:user-defined meta:name="Informações 2"/>
    <meta:user-defined meta:name="Informações 3"/>
    <meta:user-defined meta:name="Informações 4"/>
  </office:meta>
</office:document-meta>
</file>