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o_20_simples">
      <style:paragraph-properties fo:text-align="center" style:justify-single-word="false"/>
      <style:text-properties style:font-name="Times New Roman" fo:font-size="16pt" fo:language="en" fo:country="US" style:font-name-asian="MS Mincho" style:font-size-asian="16pt" style:font-name-complex="Times New Roman"/>
    </style:style>
    <style:style style:name="P2" style:family="paragraph" style:parent-style-name="Texto_20_simples">
      <style:text-properties style:font-name="Times New Roman" fo:font-size="12pt" style:font-name-asian="MS Mincho" style:font-size-asian="12pt" style:font-name-complex="Times New Roman"/>
    </style:style>
    <style:style style:name="P3" style:family="paragraph" style:parent-style-name="Texto_20_simples">
      <style:text-properties style:font-name="Times New Roman" fo:font-size="12pt" fo:language="en" fo:country="US" style:font-name-asian="MS Mincho" style:font-size-asian="12pt" style:font-name-complex="Times New Roman"/>
    </style:style>
    <style:style style:name="P4" style:family="paragraph" style:parent-style-name="Texto_20_simples">
      <style:text-properties style:font-name="Times New Roman" fo:font-size="12pt" fo:language="en" fo:country="US" style:font-size-asian="12pt" style:font-name-complex="Times New Roman"/>
    </style:style>
    <style:style style:name="P5" style:family="paragraph" style:parent-style-name="Texto_20_simples">
      <style:text-properties style:font-name="Times New Roman" fo:font-size="12pt" fo:language="es" fo:country="ES" style:font-name-asian="MS Mincho" style:font-size-asian="12pt" style:font-name-complex="Times New Roman"/>
    </style:style>
    <style:style style:name="P6" style:family="paragraph" style:parent-style-name="Texto_20_simples" style:master-page-name="Standard">
      <style:paragraph-properties fo:text-align="center" style:justify-single-word="false" style:page-number="auto"/>
      <style:text-properties style:font-name="Times New Roman" fo:font-size="16pt" fo:language="en" fo:country="US" style:font-name-asian="MS Mincho" style:font-size-asian="16pt" style:font-name-complex="Times New Roman"/>
    </style:style>
    <style:style style:name="T1" style:family="text">
      <style:text-properties style:font-name-asian="MS Mincho"/>
    </style:style>
    <style:style style:name="T2" style:family="text">
      <style:text-properties style:font-name-asian="Times New Roman"/>
    </style:style>
    <style:style style:name="T3" style:family="text">
      <style:text-properties fo:language="es" fo:country="ES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e Perfect Wagnerite: A Commentary on the Niblung's Ring</text:p>
      <text:p text:style-name="P1"/>
      <text:p text:style-name="P1">by Bernard Shaw</text:p>
      <text:p text:style-name="P1"/>
      <text:p text:style-name="P3"/>
      <text:p text:style-name="P3"/>
      <text:p text:style-name="P3"/>
      <text:p text:style-name="P3">Preface to the First German Edition</text:p>
      <text:p text:style-name="P3"/>
      <text:p text:style-name="P3">In reading through this German version of my book in the</text:p>
      <text:p text:style-name="P3">Manuscript of my friend Siegfried Trebitsch, I was struck by the</text:p>
      <text:p text:style-name="P3">inadequacy of the merely negative explanation given by me of the</text:p>
      <text:p text:style-name="P3">irrelevance of Night Falls On The Gods to the general philosophic</text:p>
      <text:p text:style-name="P3">scheme of The Ring. That explanation is correct as far as it</text:p>
      <text:p text:style-name="P3">goes; but, put as I put it, it now seems to me to suggest that</text:p>
      <text:p text:style-name="P3">the operatic character of Night Falls On The Gods was the result</text:p>
      <text:p text:style-name="P3">of indifference or forgetfulness produced by the lapse of</text:p>
      <text:p text:style-name="P3">twenty-five years between the first projection of the work and</text:p>
      <text:p text:style-name="P3">its completion. Now it is clear that in whatever other ways</text:p>
      <text:p text:style-name="P3">Wagner may have changed, he never became careless and he never</text:p>
      <text:p text:style-name="P3">became indifferent. I have therefore inserted a new section in</text:p>
      <text:p text:style-name="P3">which I show how the revolutionary history of Western Europe from</text:p>
      <text:p text:style-name="P3">the Liberal explosion of 1848 to the confused attempt at a</text:p>
      <text:p text:style-name="P3">socialist, military, and municipal administration in Paris in</text:p>
      <text:p text:style-name="P3">1871 (that is to say, from the beginning of The Niblung's Ring by</text:p>
      <text:p text:style-name="P3">Wagner to the long-delayed completion of Night Falls On The</text:p>
      <text:p text:style-name="P3">Gods), demonstrated practically that the passing away of the</text:p>
      <text:p text:style-name="P3">present order was going to be a much more complicated business</text:p>
      <text:p text:style-name="P3">than it appears in Wagner's Siegfried. I have therefore</text:p>
      <text:p text:style-name="P3">interpolated a new chapter which will perhaps induce some readers</text:p>
      <text:p text:style-name="P3">of the original English text to read the book again in German.</text:p>
      <text:p text:style-name="P3"/>
      <text:p text:style-name="P3">For some time to come, indeed, I shall have to refer English</text:p>
      <text:p text:style-name="P3">readers to this German edition as the most complete in</text:p>
      <text:p text:style-name="P3">existence.</text:p>
      <text:p text:style-name="P3"/>
      <text:p text:style-name="P3">My obligation to Herr Trebitsch for making me a living German</text:p>
      <text:p text:style-name="P3">author instead of merely a translated English one is so great</text:p>
      <text:p text:style-name="P3">that I am bound to point out that he is not responsible for my</text:p>
      <text:p text:style-name="P3">views or Wagner's, and that it is as an artist and a man of</text:p>
      <text:p text:style-name="P3">letters, and not as a propagandist, that he is conveying to the</text:p>
      <text:p text:style-name="P3">German speaking peoples political criticisms which occasionally</text:p>
      <text:p text:style-name="P3">reflect on contemporary authorities with a European reputation</text:p>
      <text:p text:style-name="P3">for sensitiveness. And as the very sympathy which makes his</text:p>
      <text:p text:style-name="P3">translations so excellent may be regarded with suspicion, let me</text:p>
      <text:p text:style-name="P3">hasten to declare I am bound to Germany by the ties that hold my</text:p>
      <text:p text:style-name="P3">nature most strongly. Not that I like the average German: nobody</text:p>
      <text:p text:style-name="P3">does, even in his own country. But then the average man is not</text:p>
      <text:p text:style-name="P3">popular anywhere; and as no German considers himself an average</text:p>
      <text:p text:style-name="P3"><text:soft-page-break/>one, each reader will, as an exceptional man, sympathize with my</text:p>
      <text:p text:style-name="P3">dislike of the common herd. And if I cannot love the typical</text:p>
      <text:p text:style-name="P3">modern German, I can at least pity and understand him. His worst</text:p>
      <text:p text:style-name="P3">fault is that he cannot see that it is possible to have too much</text:p>
      <text:p text:style-name="P3">of a good thing. Being convinced that duty, industry, education,</text:p>
      <text:p text:style-name="P3">loyalty, patriotism and respectability are good things (and I am</text:p>
      <text:p text:style-name="P3">magnanimous enough to admit that they are not altogether bad</text:p>
      <text:p text:style-name="P3">things when taken in strict moderation at the right time and</text:p>
      <text:p text:style-name="P3">in the right place), he indulges in them on all occasions</text:p>
      <text:p text:style-name="P3">shamelessly and excessively. He commits hideous crimes when crime</text:p>
      <text:p text:style-name="P3">is presented to him as part of his duty; his craze for work is</text:p>
      <text:p text:style-name="P3">more ruinous than the craze for drink; when he can afford</text:p>
      <text:p text:style-name="P3">secondary education for his sons you find three out of every five</text:p>
      <text:p text:style-name="P3">of them with their minds lamed for life by examinations which</text:p>
      <text:p text:style-name="P3">only a thoroughly wooden head could go through with impunity; and</text:p>
      <text:p text:style-name="P3">if a king is patriotic and respectable (few kings are) he puts up</text:p>
      <text:p text:style-name="P3">statues to him and exalts him above Charlemagne and Henry the</text:p>
      <text:p text:style-name="P3">Fowler. And when he meets a man of genius, he instinctively</text:p>
      <text:p text:style-name="P3">insults him, starves him, and, if possible, imprisons and kills</text:p>
      <text:p text:style-name="P3">him.</text:p>
      <text:p text:style-name="P3"/>
      <text:p text:style-name="P3">Now I do not pretend to be perfect myself. Heaven knows I have to</text:p>
      <text:p text:style-name="P3">struggle hard enough every day with what the Germans call my higher</text:p>
      <text:p text:style-name="P3">impulses. I know too well the temptation to be moral, to be</text:p>
      <text:p text:style-name="P3">self-sacrificing, to be loyal and patriotic, to be respectable and</text:p>
      <text:p text:style-name="P3">well-spoken of. But I wrestle with it and--as far as human fraility</text:p>
      <text:p text:style-name="P3">will allow--conquer it, whereas the German abandons himself to it</text:p>
      <text:p text:style-name="P3">without scruple or reflection, and is actually proud of his pious</text:p>
      <text:p text:style-name="P3">intemperance and self-indulgence. Nothing will cure him of this</text:p>
      <text:p text:style-name="P3">mania. It may end in starvation, crushing taxation, suppression of</text:p>
      <text:p text:style-name="P3">all freedom to try new social experiments and reform obsolete</text:p>
      <text:p text:style-name="P3">institutions, in snobbery, jobbery, idolatry, and an omnipresent</text:p>
      <text:p text:style-name="P3">tyranny in which his doctor and his schoolmaster, his lawyer and</text:p>
      <text:p text:style-name="P3">his priest, coerce him worse than any official or drill sergeant:</text:p>
      <text:p text:style-name="P3">no matter: it is respectable, says the German, therefore it must</text:p>
      <text:p text:style-name="P3">be good, and cannot be carried too far; and everybody who rebels</text:p>
      <text:p text:style-name="P3">against it must be a rascal. Even the Social-Democrats in Germany</text:p>
      <text:p text:style-name="P3">differ from the rest only in carrying academic orthodoxy beyond</text:p>
      <text:p text:style-name="P3">human endurance--beyond even German endurance. I am a Socialist</text:p>
      <text:p text:style-name="P3">and a Democrat myself, the hero of a hundred platforms, one of the</text:p>
      <text:p text:style-name="P3">leaders of the most notable Socialist organizations in England. I am</text:p>
      <text:p text:style-name="P3">as conspicuous in English Socialism as Bebel is in German Socialism;</text:p>
      <text:p text:style-name="P3">but do you suppose that the German Social-Democrats tolerate me? Not</text:p>
      <text:p text:style-name="P3">a bit of it. I have begged again and again to be taken to the bosom</text:p>
      <text:p text:style-name="P3">of my German comrades. I have pleaded that the Super-Proletarians</text:p>
      <text:p text:style-name="P3">of all lands should unite. I have pointed out that the German</text:p>
      <text:p text:style-name="P3">Social-Democratic party has done nothing at its Congresses for the</text:p>
      <text:p text:style-name="P3">last ten years except the things I told them to do ten years before,</text:p>
      <text:p text:style-name="P3">and that its path is white with the bones of the Socialist</text:p>
      <text:p text:style-name="P3">superstitions I and my fellow Fabians have slain. Useless. They do</text:p>
      <text:p text:style-name="P3"><text:soft-page-break/>not care a rap whether I am a Socialist or not. All they want to</text:p>
      <text:p text:style-name="P3">know is; Am I orthodox? Am I correct in my revolutionary views? Am</text:p>
      <text:p text:style-name="P3">I reverent to the revolutionary authorities? Because I am a genuine</text:p>
      <text:p text:style-name="P3">free-thinker they look at me as a policeman looks at a midnight</text:p>
      <text:p text:style-name="P3">prowler or as a Berlin bourgeois looks at a suspicious foreigner.</text:p>
      <text:p text:style-name="P3">They ask "Do you believe that Marx was omniscient and infallible;</text:p>
      <text:p text:style-name="P3">that Engels was his prophet; that Bebel and Singer are his inspired</text:p>
      <text:p text:style-name="P3">apostles; and that Das Kapital is the Bible?" Hastening in my</text:p>
      <text:p text:style-name="P3">innocence to clear myself of what I regard as an accusation of</text:p>
      <text:p text:style-name="P3">credulity and ignorance, I assure them earnestly that I know ten</text:p>
      <text:p text:style-name="P3">times as much of economics and a hundred times as much of practical</text:p>
      <text:p text:style-name="P3">administration as Marx did; that I knew Engels personally and rather</text:p>
      <text:p text:style-name="P3">liked him as a witty and amiable old 1848 veteran who despised</text:p>
      <text:p text:style-name="P3">modern Socialism; that I regard Bebel and Singer as men of like</text:p>
      <text:p text:style-name="P3">passions with myself, but considerably less advanced; and that I</text:p>
      <text:p text:style-name="P3">read Das Kapital in the year 1882 or thereabouts, and still consider</text:p>
      <text:p text:style-name="P3">it one of the most important books of the nineteenth century because</text:p>
      <text:p text:style-name="P3">of its power of changing the minds of those who read it, in spite of</text:p>
      <text:p text:style-name="P3">its unsound capitalist economics, its parade of quotations from</text:p>
      <text:p text:style-name="P3">books which the author had either not read or not understood, its</text:p>
      <text:p text:style-name="P3">affectation of algebraic formulas, and its general attempt to</text:p>
      <text:p text:style-name="P3">disguise a masterpiece of propagandist journalism and prophetic</text:p>
      <text:p text:style-name="P3">invective as a drily scientific treatise of the sort that used to</text:p>
      <text:p text:style-name="P3">impose on people in 1860, when any book that pretended to be</text:p>
      <text:p text:style-name="P3">scientific was accepted as a Bible. In those days Darwin and</text:p>
      <text:p text:style-name="P3">Helmholtz were the real fathers of the Church; and nobody would</text:p>
      <text:p text:style-name="P3">listen to religion, poetry or rhetoric; so that even Socialism had</text:p>
      <text:p text:style-name="P3">to call itself "scientific," and predict the date of the revolution,</text:p>
      <text:p text:style-name="P3">as if it were a comet, by calculations founded on "historic laws."</text:p>
      <text:p text:style-name="P3"/>
      <text:p text:style-name="P3">To my amazement these reasonable remarks were received as hideous</text:p>
      <text:p text:style-name="P3">blasphemies; none of the party papers were allowed to print any</text:p>
      <text:p text:style-name="P3">word of mine; the very Revisionists themselves found that the</text:p>
      <text:p text:style-name="P3">scandal of my heresy damaged them more than my support aided</text:p>
      <text:p text:style-name="P3">them; and I found myself an outcast from German Social-Democracy</text:p>
      <text:p text:style-name="P3">at the moment when, thanks to Trebitsch, the German bourgeoisie</text:p>
      <text:p text:style-name="P3">and nobility began to smile on me, seduced by the pleasure of</text:p>
      <text:p text:style-name="P3">playing with fire, and perhaps by Agnes Sorma's acting as</text:p>
      <text:p text:style-name="P3">Candida.</text:p>
      <text:p text:style-name="P3"/>
      <text:p text:style-name="P3">Thus you may see that when a German, by becoming a</text:p>
      <text:p text:style-name="P3">Social-Democrat, throws off all the bonds of convention, and</text:p>
      <text:p text:style-name="P3">stands free from all allegiance to established religion, law,</text:p>
      <text:p text:style-name="P3">order, patriotism, and learning, he promptly uses his freedom to</text:p>
      <text:p text:style-name="P3">put on a headier set of chains; expels anti-militarists with the</text:p>
      <text:p text:style-name="P3">blood-thirstiest martial anti-foreign ardor; and gives the Kaiser</text:p>
      <text:p text:style-name="P3">reason to thank heaven that he was born in the comparative</text:p>
      <text:p text:style-name="P3">freedom and Laodicean tolerance of Kingship, and not in the</text:p>
      <text:p text:style-name="P3">Calvinistic bigotry and pedantry of Marxism.</text:p>
      <text:p text:style-name="P3"/>
      <text:p text:style-name="P3"><text:soft-page-break/>Why, then, you may ask, do I say that I am bound to Germany by</text:p>
      <text:p text:style-name="P3">the ties that hold my nature most strongly? Very simply because</text:p>
      <text:p text:style-name="P3">I should have perished of despair in my youth but for the world</text:p>
      <text:p text:style-name="P3">created for me by that great German dynasty which began with Bach</text:p>
      <text:p text:style-name="P3">and will perhaps not end with Richard Strauss. Do not suppose for</text:p>
      <text:p text:style-name="P3">a moment that I learnt my art from English men of letters. True,</text:p>
      <text:p text:style-name="P3">they showed me how to handle English words; but if I had known no</text:p>
      <text:p text:style-name="P3">more than that, my works would never have crossed the Channel. My</text:p>
      <text:p text:style-name="P3">masters were the masters of a universal language: they were, to</text:p>
      <text:p text:style-name="P3">go from summit to summit, Bach, Handel, Haydn, Mozart, Beethoven</text:p>
      <text:p text:style-name="P3">and Wagner. Had the Germans understood any of these men, they</text:p>
      <text:p text:style-name="P3">would have hanged them. Fortunately they did not understand them,</text:p>
      <text:p text:style-name="P3">and therefore only neglected them until they were dead, after</text:p>
      <text:p text:style-name="P3">which they learnt to dance to their tunes with an easy</text:p>
      <text:p text:style-name="P3">conscience. For their sakes Germany stands consecrated as the</text:p>
      <text:p text:style-name="P3">Holy Land of the capitalist age, just as Italy, for its painters'</text:p>
      <text:p text:style-name="P3"/>
      <text:p text:style-name="P3">sakes, is the Holy Land of the early unvulgarized Renascence;</text:p>
      <text:p text:style-name="P3">France, for its builders' sakes, of the age of Christian chivalry</text:p>
      <text:p text:style-name="P3">and faith; and Greece, for its sculptors' sakes, of the Periclean</text:p>
      <text:p text:style-name="P3">age.</text:p>
      <text:p text:style-name="P3"/>
      <text:p text:style-name="P3">These Holy Lands are my fatherlands: in them alone am I truly at</text:p>
      <text:p text:style-name="P3">home: all my work is but to bring the whole world under this</text:p>
      <text:p text:style-name="P3">sanctification.</text:p>
      <text:p text:style-name="P3"/>
      <text:p text:style-name="P3">And so, O worthy, respectable, dutiful, patriotic, brave,</text:p>
      <text:p text:style-name="P3">industrious German reader, you who used to fear only God and your</text:p>
      <text:p text:style-name="P3">own conscience, and now fear nothing at all, here is my book for</text:p>
      <text:p text:style-name="P3">you; and--in all sincerity--much good may it do you!</text:p>
      <text:p text:style-name="P3"/>
      <text:p text:style-name="P3">London, 23rd. October 1907.</text:p>
      <text:p text:style-name="P3"/>
      <text:p text:style-name="P3"/>
      <text:p text:style-name="P3"/>
      <text:p text:style-name="P3">PREFACE TO THE SECOND EDITION</text:p>
      <text:p text:style-name="P3"/>
      <text:p text:style-name="P3">The preparation of a Second Edition of this booklet is quite the</text:p>
      <text:p text:style-name="P3">most unexpected literary task that has ever been set me. When it</text:p>
      <text:p text:style-name="P3">first appeared I was ungrateful enough to remonstrate with its</text:p>
      <text:p text:style-name="P3">publisher for printing, as I thought, more copies than the most</text:p>
      <text:p text:style-name="P3">sanguine Wagnerite could ever hope to sell. But the result proved</text:p>
      <text:p text:style-name="P3">that exactly one person buys a copy on every day in the year,</text:p>
      <text:p text:style-name="P3">including Sundays; and so, in the process of the suns, a reprint</text:p>
      <text:p text:style-name="P3">has become necessary.</text:p>
      <text:p text:style-name="P3"/>
      <text:p text:style-name="P3">Save a few verbal slips of no importance, I have found nothing to</text:p>
      <text:p text:style-name="P3">alter in this edition. As usual, the only protests the book has</text:p>
      <text:p text:style-name="P3">elicited are protests, not against the opinions it expresses, but</text:p>
      <text:p text:style-name="P3">against the facts it records. There are people who cannot bear to</text:p>
      <text:p text:style-name="P3"><text:soft-page-break/>be told that their hero was associated with a famous Anarchist in</text:p>
      <text:p text:style-name="P3">a rebellion; that he was proclaimed as "wanted" by the police;</text:p>
      <text:p text:style-name="P3">that he wrote revolutionary pamphlets; and that his picture of</text:p>
      <text:p text:style-name="P3">Niblunghome under the reign of Alberic is a poetic vision of</text:p>
      <text:p text:style-name="P3">unregulated industrial capitalism as it was made known in Germany</text:p>
      <text:p text:style-name="P3">in the middle of the nineteenth century by Engels's Condition of</text:p>
      <text:p text:style-name="P3">the Laboring classes in England. They frantically deny these</text:p>
      <text:p text:style-name="P3">facts, and then declare that I have connected them with Wagner in</text:p>
      <text:p text:style-name="P3">a paroxysm of senseless perversity. I am sorry I have hurt them;</text:p>
      <text:p text:style-name="P3">and I appeal to charitable publishers to bring out a new life of</text:p>
      <text:p text:style-name="P3">Wagner, which shall describe him as a court musician of</text:p>
      <text:p text:style-name="P3">unquestioned fashion and orthodoxy, and a pillar of the most</text:p>
      <text:p text:style-name="P3">exclusive Dresden circles. Such a work, would, I believe, have a</text:p>
      <text:p text:style-name="P3">large sale, and be read with satisfaction and reassurance by many</text:p>
      <text:p text:style-name="P3">lovers of Wagner's music.</text:p>
      <text:p text:style-name="P3"/>
      <text:p text:style-name="P3">As to my much demurred-to relegation of Night Falls On The Gods</text:p>
      <text:p text:style-name="P3">to the category of grand opera, I have nothing to add or</text:p>
      <text:p text:style-name="P3">withdraw. Such a classification is to me as much a matter of fact</text:p>
      <text:p text:style-name="P3">as the Dresden rising or the police proclamation; but I shall not</text:p>
      <text:p text:style-name="P3">pretend that it is a matter of such fact as everybody's judgment</text:p>
      <text:p text:style-name="P3">can grapple with. People who prefer grand opera to serious</text:p>
      <text:p text:style-name="P3">music-drama naturally resent my placing a very grand opera below</text:p>
      <text:p text:style-name="P3">a very serious music-drama. The ordinary lover of Shakespeare</text:p>
      <text:p text:style-name="P3">would equally demur to my placing his popular catchpenny plays,</text:p>
      <text:p text:style-name="P3">of which As You Like It is an avowed type, below true</text:p>
      <text:p text:style-name="P3">Shakespearean plays like Measure for Measure. I cannot help that.</text:p>
      <text:p text:style-name="P3">Popular dramas and operas may have overwhelming merits as</text:p>
      <text:p text:style-name="P3">enchanting make-believes; but a poet's sincerest vision of the</text:p>
      <text:p text:style-name="P3">world must always take precedence of his prettiest fool's</text:p>
      <text:p text:style-name="P3">paradise.</text:p>
      <text:p text:style-name="P3"/>
      <text:p text:style-name="P3">As many English Wagnerites seem to be still under the impression</text:p>
      <text:p text:style-name="P3">that Wagner composed Rienzi in his youth, Tannhauser and</text:p>
      <text:p text:style-name="P3">Lohengrin in his middle age, and The Ring in his later years, may</text:p>
      <text:p text:style-name="P3">I again remind them that The Ring was the result of a political</text:p>
      <text:p text:style-name="P3">convulsion which occurred when Wagner was only thirty-six, and</text:p>
      <text:p text:style-name="P3">that the poem was completed when he was forty, with thirty more</text:p>
      <text:p text:style-name="P3">years of work before him? It is as much a first essay in</text:p>
      <text:p text:style-name="P3">political philosophy as Die Feen is a first essay in romantic</text:p>
      <text:p text:style-name="P3">opera. The attempt to recover its spirit twenty years later, when</text:p>
      <text:p text:style-name="P3">the music of Night Falls On The Gods was added, was an attempt to</text:p>
      <text:p text:style-name="P3">revive the barricades of Dresden in the Temple of the Grail. Only</text:p>
      <text:p text:style-name="P3">those who have never had any political enthusiasms to survive can</text:p>
      <text:p text:style-name="P3">believe that such an attempt could succeed. <text:s text:c="4"/>G. B. S.</text:p>
      <text:p text:style-name="P3"/>
      <text:p text:style-name="P4"><text:span text:style-name="T2"><text:s text:c="6"/></text:span><text:span text:style-name="T1">London, 1901</text:span></text:p>
      <text:p text:style-name="P3"/>
      <text:p text:style-name="P3"/>
      <text:p text:style-name="P3"/>
      <text:p text:style-name="P3"><text:soft-page-break/></text:p>
      <text:p text:style-name="P3">Preface to the First Edition</text:p>
      <text:p text:style-name="P3"/>
      <text:p text:style-name="P3">This book is a commentary on The Ring of the Niblungs, Wagner's</text:p>
      <text:p text:style-name="P3">chief work. I offer it to those enthusiastic admirers of Wagner</text:p>
      <text:p text:style-name="P3">who are unable to follow his ideas, and do not in the least</text:p>
      <text:p text:style-name="P3">understand the dilemma of Wotan, though they are filled with</text:p>
      <text:p text:style-name="P3">indignation at the irreverence of the Philistines who frankly</text:p>
      <text:p text:style-name="P3">avow that they find the remarks of the god too often tedious and</text:p>
      <text:p text:style-name="P3">nonsensical. Now to be devoted to Wagner merely as a dog is</text:p>
      <text:p text:style-name="P3">devoted to his master, sharing a few elementary ideas, appetites</text:p>
      <text:p text:style-name="P3">and emotions with him, and, for the rest, reverencing his</text:p>
      <text:p text:style-name="P3">superiority without understanding it, is no true Wagnerism. Yet</text:p>
      <text:p text:style-name="P3">nothing better is possible without a stock of ideas common to</text:p>
      <text:p text:style-name="P3">master and disciple. Unfortunately, the ideas of the</text:p>
      <text:p text:style-name="P3">revolutionary Wagner of 1848 are taught neither by the education</text:p>
      <text:p text:style-name="P3">nor the experience of English and American gentlemen-amateurs,</text:p>
      <text:p text:style-name="P3">who are almost always political mugwumps, and hardly ever</text:p>
      <text:p text:style-name="P3">associate with revolutionists. The earlier attempts to translate</text:p>
      <text:p text:style-name="P3">his numerous pamphlets and essays into English, resulted in</text:p>
      <text:p text:style-name="P3">ludicrous mixtures of pure nonsense with the absurdest</text:p>
      <text:p text:style-name="P3">distorsions of his ideas into the ideas of the translators. We</text:p>
      <text:p text:style-name="P3">now have a translation which is a masterpiece of interpretation</text:p>
      <text:p text:style-name="P3">and an eminent addition to our literature; but that is not</text:p>
      <text:p text:style-name="P3">because its author, Mr. Ashton Ellis, knows the German dictionary</text:p>
      <text:p text:style-name="P3">better than his predecessors. He is simply in possession of</text:p>
      <text:p text:style-name="P3">Wagner's ideas, which were to them inconceivable.</text:p>
      <text:p text:style-name="P3"/>
      <text:p text:style-name="P3">All I pretend to do in this book is to impart the ideas which</text:p>
      <text:p text:style-name="P3">are most likely to be lacking in the conventional Englishman's</text:p>
      <text:p text:style-name="P3">equipment. I came by them myself much as Wagner did, having</text:p>
      <text:p text:style-name="P3">learnt more about music than about anything else in my youth, and</text:p>
      <text:p text:style-name="P3">sown my political wild oats subsequently in the revolutionary</text:p>
      <text:p text:style-name="P3">school. This combination is not common in England; and as I seem,</text:p>
      <text:p text:style-name="P3">so far, to be the only publicly articulate result of it, I</text:p>
      <text:p text:style-name="P3">venture to add my commentary to what has already been written by</text:p>
      <text:p text:style-name="P3">musicians who are no revolutionists, and revolutionists who are</text:p>
      <text:p text:style-name="P3">no musicians. <text:s text:c="7"/>G. B. S.</text:p>
      <text:p text:style-name="P3"/>
      <text:p text:style-name="P3"/>
      <text:p text:style-name="P3"/>
      <text:p text:style-name="P3">Preliminary Encouragements</text:p>
      <text:p text:style-name="P3">The Ring of the Niblungs</text:p>
      <text:p text:style-name="P3">The Rhine Gold </text:p>
      <text:p text:style-name="P3">Wagner as Revolutionist</text:p>
      <text:p text:style-name="P3">The Valkyries </text:p>
      <text:p text:style-name="P3">Siegfried </text:p>
      <text:p text:style-name="P3">Siegfried as Protestant</text:p>
      <text:p text:style-name="P3">Night Falls On The Gods</text:p>
      <text:p text:style-name="P3">Why He Changed His Mind</text:p>
      <text:p text:style-name="P3"><text:soft-page-break/>Wagner's Own Explanation </text:p>
      <text:p text:style-name="P3">The Music of The Ring</text:p>
      <text:p text:style-name="P3">The Old and the New Music </text:p>
      <text:p text:style-name="P3">The Nineteenth Century</text:p>
      <text:p text:style-name="P3">The Music of the Future</text:p>
      <text:p text:style-name="P3">Bayreuth</text:p>
      <text:p text:style-name="P3"/>
      <text:p text:style-name="P3"/>
      <text:p text:style-name="P3"/>
      <text:p text:style-name="P3">THE PERFECT WAGNERITE</text:p>
      <text:p text:style-name="P3"/>
      <text:p text:style-name="P3"/>
      <text:p text:style-name="P3"/>
      <text:p text:style-name="P3">PRELIMINARY ENCOURAGEMENTS</text:p>
      <text:p text:style-name="P3"/>
      <text:p text:style-name="P3">A few of these will be welcome to the ordinary citizen visiting</text:p>
      <text:p text:style-name="P3">the theatre to satisfy his curiosity, or his desire to be in the</text:p>
      <text:p text:style-name="P3">fashion, by witnessing a representation of Richard Wagner's</text:p>
      <text:p text:style-name="P3">famous Ring of the Niblungs.</text:p>
      <text:p text:style-name="P3"/>
      <text:p text:style-name="P3">First, The Ring, with all its gods and giants and dwarfs, its</text:p>
      <text:p text:style-name="P3">water-maidens and Valkyries, its wishing-cap, magic ring,</text:p>
      <text:p text:style-name="P3">enchanted sword, and miraculous treasure, is a drama of today,</text:p>
      <text:p text:style-name="P3">and not of a remote and fabulous antiquity. It could not have</text:p>
      <text:p text:style-name="P3">been written before the second half of the nineteenth century,</text:p>
      <text:p text:style-name="P3">because it deals with events which were only then consummating</text:p>
      <text:p text:style-name="P3">themselves. Unless the spectator recognizes in it an image of the</text:p>
      <text:p text:style-name="P3">life he is himself fighting his way through, it must needs appear</text:p>
      <text:p text:style-name="P3">to him a monstrous development of the Christmas pantomimes, spun</text:p>
      <text:p text:style-name="P3">out here and there into intolerable lengths of dull conversation</text:p>
      <text:p text:style-name="P3">by the principal baritone. Fortunately, even from this point of</text:p>
      <text:p text:style-name="P3">view, The Ring is full of extraordinarily attractive episodes,</text:p>
      <text:p text:style-name="P3">both orchestral and dramatic. The nature music alone--music of</text:p>
      <text:p text:style-name="P3">river and rainbow, fire and forest--is enough to bribe people</text:p>
      <text:p text:style-name="P3">with any love of the country in them to endure the passages of</text:p>
      <text:p text:style-name="P3">political philosophy in the sure hope of a prettier page to come.</text:p>
      <text:p text:style-name="P3">Everybody, too, can enjoy the love music, the hammer and anvil</text:p>
      <text:p text:style-name="P3">music, the clumping of the giants, the tune of the young</text:p>
      <text:p text:style-name="P3">woodsman's horn, the trilling of the bird, the dragon music and</text:p>
      <text:p text:style-name="P3">nightmare music and thunder and lightning music, the profusion of</text:p>
      <text:p text:style-name="P3">simple melody, the sensuous charm of the orchestration: in short,</text:p>
      <text:p text:style-name="P3">the vast extent of common ground between The Ring and the</text:p>
      <text:p text:style-name="P3">ordinary music we use for play and pleasure. Hence it is that</text:p>
      <text:p text:style-name="P3">the four separate music-plays of which it is built have become</text:p>
      <text:p text:style-name="P3">popular throughout Europe as operas. We shall presently see that</text:p>
      <text:p text:style-name="P3">one of them, Night Falls On The Gods, actually is an opera.</text:p>
      <text:p text:style-name="P3"/>
      <text:p text:style-name="P3">It is generally understood, however, that there is an inner ring</text:p>
      <text:p text:style-name="P3">of superior persons to whom the whole work has a most urgent</text:p>
      <text:p text:style-name="P3">and searching philosophic and social significance. I profess to</text:p>
      <text:p text:style-name="P3"><text:soft-page-break/>be such a superior person; and I write this pamphlet for the</text:p>
      <text:p text:style-name="P3">assistance of those who wish to be introduced to the work on</text:p>
      <text:p text:style-name="P3">equal terms with that inner circle of adepts.</text:p>
      <text:p text:style-name="P3"/>
      <text:p text:style-name="P3">My second encouragement is addressed to modest citizens who may</text:p>
      <text:p text:style-name="P3">suppose themselves to be disqualified from enjoying The Ring by</text:p>
      <text:p text:style-name="P3">their technical ignorance of music. They may dismiss all such</text:p>
      <text:p text:style-name="P3">misgivings speedily and confidently. If the sound of music has</text:p>
      <text:p text:style-name="P3">any power to move them, they will find that Wagner exacts</text:p>
      <text:p text:style-name="P3">nothing further. There is not a single bar of "classical music"</text:p>
      <text:p text:style-name="P3">in The Ring--not a note in it that has any other point than the</text:p>
      <text:p text:style-name="P3">single direct point of giving musical expression to the drama.</text:p>
      <text:p text:style-name="P3">In classical music there are, as the analytical programs tell</text:p>
      <text:p text:style-name="P3">us, first subjects and second subjects, free fantasias,</text:p>
      <text:p text:style-name="P3">recapitulations, and codas; there are fugues, with</text:p>
      <text:p text:style-name="P3">counter-subjects, strettos, and pedal points; there are</text:p>
      <text:p text:style-name="P3">passacaglias on ground basses, canons ad hypodiapente, and other</text:p>
      <text:p text:style-name="P3">ingenuities, which have, after all, stood or fallen by their</text:p>
      <text:p text:style-name="P3">prettiness as much as the simplest folk-tune. Wagner is never</text:p>
      <text:p text:style-name="P3">driving at anything of this sort any more than Shakespeare in</text:p>
      <text:p text:style-name="P3">his plays is driving at such ingenuities of verse-making as</text:p>
      <text:p text:style-name="P3">sonnets, triolets, and the like. And this is why he is so easy</text:p>
      <text:p text:style-name="P3">for the natural musician who has had no academic teaching. The</text:p>
      <text:p text:style-name="P3">professors, when Wagner's music is played to them, exclaim at</text:p>
      <text:p text:style-name="P3">once "What is this? Is it aria, or recitative? Is there no</text:p>
      <text:p text:style-name="P3">cabaletta to it--not even a full close? Why was that discord not</text:p>
      <text:p text:style-name="P3">prepared; and why does he not resolve it correctly? How dare he</text:p>
      <text:p text:style-name="P3">indulge in those scandalous and illicit transitions into a key</text:p>
      <text:p text:style-name="P3">that has not one note in common with the key he has just left?</text:p>
      <text:p text:style-name="P3">Listen to those false relations! What does he want with six</text:p>
      <text:p text:style-name="P3">drums and eight horns when Mozart worked miracles with two of</text:p>
      <text:p text:style-name="P3">each? The man is no musician." The layman neither knows nor</text:p>
      <text:p text:style-name="P3">cares about any of these things. If Wagner were to turn aside</text:p>
      <text:p text:style-name="P3">from his straightforward dramatic purpose to propitiate the</text:p>
      <text:p text:style-name="P3">professors with correct exercises in sonata form, his music</text:p>
      <text:p text:style-name="P3">would at once become unintelligible to the unsophisticated</text:p>
      <text:p text:style-name="P3">spectator, upon whom the familiar and dreaded "classical"</text:p>
      <text:p text:style-name="P3">sensation would descend like the influenza. Nothing of the kind</text:p>
      <text:p text:style-name="P3">need be dreaded. The unskilled, untaught musician may approach</text:p>
      <text:p text:style-name="P3">Wagner boldly; for there is no possibility of a misunderstanding</text:p>
      <text:p text:style-name="P3">between them: The Ring music is perfectly single and simple. It</text:p>
      <text:p text:style-name="P3">is the adept musician of the old school who has everything to</text:p>
      <text:p text:style-name="P3">unlearn: and him I leave, unpitied, to his fate.</text:p>
      <text:p text:style-name="P3"/>
      <text:p text:style-name="P3"/>
      <text:p text:style-name="P3"/>
      <text:p text:style-name="P3">THE RING OF THE NIBLUNGS</text:p>
      <text:p text:style-name="P3"/>
      <text:p text:style-name="P3">The Ring consists of four plays, intended to be performed on four</text:p>
      <text:p text:style-name="P3">successive evenings, entitled The Rhine Gold (a prologue to the</text:p>
      <text:p text:style-name="P3"><text:soft-page-break/>other three), The Valkyries, Siegfried, and Night Falls On The</text:p>
      <text:p text:style-name="P3">Gods; or, in the original German, Das Rheingold, Die Walkure,</text:p>
      <text:p text:style-name="P3">Siegfried, and Die Gotterdammerung.</text:p>
      <text:p text:style-name="P3"/>
      <text:p text:style-name="P3"/>
      <text:p text:style-name="P3">THE RHINE GOLD</text:p>
      <text:p text:style-name="P3"/>
      <text:p text:style-name="P3">Let me assume for a moment that you are a young and good-looking</text:p>
      <text:p text:style-name="P3">woman. Try to imagine yourself in that character at Klondyke five</text:p>
      <text:p text:style-name="P3">years ago. The place is teeming with gold. If you are content to</text:p>
      <text:p text:style-name="P3">leave the gold alone, as the wise leave flowers without plucking</text:p>
      <text:p text:style-name="P3">them, enjoying with perfect naivete its color and glitter and</text:p>
      <text:p text:style-name="P3">preciousness, no human being will ever be the worse for your</text:p>
      <text:p text:style-name="P3">knowledge of it; and whilst you remain in that frame of mind the</text:p>
      <text:p text:style-name="P3">golden age will endure.</text:p>
      <text:p text:style-name="P3"/>
      <text:p text:style-name="P3">Now suppose a man comes along: a man who has no sense of the</text:p>
      <text:p text:style-name="P3">golden age, nor any power of living in the present: a man with</text:p>
      <text:p text:style-name="P3">common desires, cupidities, ambitions, just like most of the men</text:p>
      <text:p text:style-name="P3">you know. Suppose you reveal to that man the fact that if he will</text:p>
      <text:p text:style-name="P3">only pluck this gold up, and turn it into money, millions of men,</text:p>
      <text:p text:style-name="P3">driven by the invisible whip of hunger, will toil underground and</text:p>
      <text:p text:style-name="P3">overground night and day to pile up more and more gold for him</text:p>
      <text:p text:style-name="P3">until he is master of the world! You will find that the prospect</text:p>
      <text:p text:style-name="P3">will not tempt him so much as you might imagine, because it</text:p>
      <text:p text:style-name="P3">involves some distasteful trouble to himself to start with, and</text:p>
      <text:p text:style-name="P3">because there is something else within his reach involving no</text:p>
      <text:p text:style-name="P3">distasteful toil, which he desires more passionately; and that</text:p>
      <text:p text:style-name="P3">is yourself. So long as he is preoccupied with love of you, the</text:p>
      <text:p text:style-name="P3">gold, and all that it implies, will escape him: the golden age</text:p>
      <text:p text:style-name="P3">will endure. Not until he forswears love will he stretch out his</text:p>
      <text:p text:style-name="P3">hand to the gold, and found the Plutonic empire for himself. But</text:p>
      <text:p text:style-name="P3">the choice between love and gold may not rest altogether with</text:p>
      <text:p text:style-name="P3">him. He may be an ugly, ungracious, unamiable person, whose</text:p>
      <text:p text:style-name="P3">affections may seem merely ludicrous and despicable to you. In</text:p>
      <text:p text:style-name="P3">that case, you may repulse him, and most bitterly humiliate and</text:p>
      <text:p text:style-name="P3">disappoint him. What is left to him then but to curse the love he</text:p>
      <text:p text:style-name="P3">can never win, and turn remorselessly to the gold? With that, he</text:p>
      <text:p text:style-name="P3">will make short work of your golden age, and leave you lamenting</text:p>
      <text:p text:style-name="P3">its lost thoughtlessness and sweetness.</text:p>
      <text:p text:style-name="P3"/>
      <text:p text:style-name="P3">In due time the gold of Klondyke will find its way to the great</text:p>
      <text:p text:style-name="P3">cities of the world. But the old dilemma will keep continually</text:p>
      <text:p text:style-name="P3">reproducing itself. The man who will turn his back on love, and</text:p>
      <text:p text:style-name="P3">upon all the fruitful it, and will set himself single-heartedly</text:p>
      <text:p text:style-name="P3">to gather gold in an exultant dream of wielding its Plutonic</text:p>
      <text:p text:style-name="P3">powers, will find the treasure yielding quickly to his touch.</text:p>
      <text:p text:style-name="P3">But few men will make this sacrifice voluntarily. Not until</text:p>
      <text:p text:style-name="P3">the Plutonic power is so strongly set up that the higher human</text:p>
      <text:p text:style-name="P3">impulses are suppressed as rebellious, and even the mere</text:p>
      <text:p text:style-name="P3"><text:soft-page-break/>appetites are denied, starved, and insulted when they cannot</text:p>
      <text:p text:style-name="P3">purchase their satisfaction with gold, are the energetic spirits</text:p>
      <text:p text:style-name="P3">driven to build their lives upon riches. How inevitable that</text:p>
      <text:p text:style-name="P3">course has become to us is plain enough to those who have the</text:p>
      <text:p text:style-name="P3">power of understanding what they see as they look at the</text:p>
      <text:p text:style-name="P3">plutocratic societies of our modern capitals.</text:p>
      <text:p text:style-name="P3"/>
      <text:p text:style-name="P3">First Scene</text:p>
      <text:p text:style-name="P3"/>
      <text:p text:style-name="P3">Here, then, is the subject of the first scene of The Rhine Gold.</text:p>
      <text:p text:style-name="P3">As you sit waiting for the curtain to rise, you suddenly catch</text:p>
      <text:p text:style-name="P3">the booming ground-tone of a mighty river. It becomes plainer,</text:p>
      <text:p text:style-name="P3">clearer: you get nearer to the surface, and catch the green light</text:p>
      <text:p text:style-name="P3">and the flights of bubbles. Then the curtain goes up and you see</text:p>
      <text:p text:style-name="P3">what you heard--the depths of the Rhine, with three strange fairy</text:p>
      <text:p text:style-name="P3">fishes, half water-maidens, singing and enjoying themselves</text:p>
      <text:p text:style-name="P3">exuberantly. They are not singing barcarolles or ballads about</text:p>
      <text:p text:style-name="P3">the Lorely and her fated lovers, but simply trolling any nonsense</text:p>
      <text:p text:style-name="P3">that comes into their heads in time to the dancing of the water</text:p>
      <text:p text:style-name="P3">and the rhythm of their swimming. It is the golden age; and the</text:p>
      <text:p text:style-name="P3">attraction of this spot for the Rhine maidens is a lump of the</text:p>
      <text:p text:style-name="P3">Rhine gold, which they value, in an entirely uncommercial way,</text:p>
      <text:p text:style-name="P3">for its bodily beauty and splendor. Just at present it is</text:p>
      <text:p text:style-name="P3">eclipsed, because the sun is not striking down through the</text:p>
      <text:p text:style-name="P3">water.</text:p>
      <text:p text:style-name="P3"/>
      <text:p text:style-name="P3">Presently there comes a poor devil of a dwarf stealing along the</text:p>
      <text:p text:style-name="P3">slippery rocks of the river bed, a creature with energy enough to</text:p>
      <text:p text:style-name="P3">make him strong of body and fierce of passion, but with a brutish</text:p>
      <text:p text:style-name="P3">narrowness of intelligence and selfishness of imagination: too</text:p>
      <text:p text:style-name="P3">stupid to see that his own welfare can only be compassed as part</text:p>
      <text:p text:style-name="P3">of the welfare of the world, too full of brute force not to grab</text:p>
      <text:p text:style-name="P3">vigorously at his own gain. Such dwarfs are quite common in</text:p>
      <text:p text:style-name="P3">London. He comes now with a fruitful impulse in him, in search</text:p>
      <text:p text:style-name="P3">of what he lacks in himself, beauty, lightness of heart,</text:p>
      <text:p text:style-name="P3">imagination, music. The Rhine maidens, representing all these to</text:p>
      <text:p text:style-name="P3">him, fill him with hope and longing; and he never considers that</text:p>
      <text:p text:style-name="P3">he has nothing to offer that they could possibly desire, being</text:p>
      <text:p text:style-name="P3">by natural limitation incapable of seeing anything from anyone</text:p>
      <text:p text:style-name="P3">else's point of view. With perfect simplicity, he offers himself</text:p>
      <text:p text:style-name="P3">as a sweetheart to them. But they are thoughtless, elemental,</text:p>
      <text:p text:style-name="P3">only half real things, much like modern young ladies. That the</text:p>
      <text:p text:style-name="P3">poor dwarf is repulsive to their sense of physical beauty and</text:p>
      <text:p text:style-name="P3">their romantic conception of heroism, that he is ugly and</text:p>
      <text:p text:style-name="P3">awkward, greedy and ridiculous, disposes for them of his claim to</text:p>
      <text:p text:style-name="P3">live and love. They mock him atrociously, pretending to fall in</text:p>
      <text:p text:style-name="P3">love with him at first sight, and then slipping away and making</text:p>
      <text:p text:style-name="P3">game of him, heaping ridicule and disgust on the poor wretch</text:p>
      <text:p text:style-name="P3">until he is beside himself with mortification and rage. They</text:p>
      <text:p text:style-name="P3">forget him when the water begins to glitter in the sun, and the</text:p>
      <text:p text:style-name="P3"><text:soft-page-break/>gold to reflect its glory. They break into ecstatic worship of</text:p>
      <text:p text:style-name="P3">their treasure; and though they know the parable of Klondyke</text:p>
      <text:p text:style-name="P3">quite well, they have no fear that the gold will be wrenched away</text:p>
      <text:p text:style-name="P3">by the dwarf, since it will yield to no one who has not forsworn</text:p>
      <text:p text:style-name="P3">love for it, and it is in pursuit of love that he has come to</text:p>
      <text:p text:style-name="P3">them. They forget that they have poisoned that desire in him by</text:p>
      <text:p text:style-name="P3">their mockery and denial of it, and that he now knows that life</text:p>
      <text:p text:style-name="P3">will give him nothing that he cannot wrest from it by the</text:p>
      <text:p text:style-name="P3">Plutonic power. It is just as if some poor, rough, vulgar, coarse</text:p>
      <text:p text:style-name="P3">fellow were to offer to take his part in aristocratic society,</text:p>
      <text:p text:style-name="P3">and be snubbed into the knowledge that only as a millionaire</text:p>
      <text:p text:style-name="P3">could he ever hope to bring that society to his feet and buy</text:p>
      <text:p text:style-name="P3">himself a beautiful and refined wife. His choice is forced on</text:p>
      <text:p text:style-name="P3">him. He forswears love as thousands of us forswear it every day;</text:p>
      <text:p text:style-name="P3">and in a moment the gold is in his grasp, and he disappears in</text:p>
      <text:p text:style-name="P3">the depths, leaving the water-fairies vainly screaming "Stop</text:p>
      <text:p text:style-name="P3">thief!" whilst the river seems to plunge into darkness and sink</text:p>
      <text:p text:style-name="P3">from us as we rise to the cloud regions above.</text:p>
      <text:p text:style-name="P3"/>
      <text:p text:style-name="P3">And now, what forces are there in the world to resist Alberic,</text:p>
      <text:p text:style-name="P3">our dwarf, in his new character of sworn plutocrat? He is soon at</text:p>
      <text:p text:style-name="P3">work wielding the power of the gold. For his gain, hordes of his</text:p>
      <text:p text:style-name="P3">fellow-creatures are thenceforth condemned to slave miserably,</text:p>
      <text:p text:style-name="P3">overground and underground, lashed to their work by the invisible</text:p>
      <text:p text:style-name="P3">whip of starvation. They never see him, any more than the victims</text:p>
      <text:p text:style-name="P3">of our "dangerous trades" ever see the shareholders whose power</text:p>
      <text:p text:style-name="P3">is nevertheless everywhere, driving them to destruction. The very</text:p>
      <text:p text:style-name="P3">wealth they create with their labor becomes an additional force</text:p>
      <text:p text:style-name="P3">to impoverish them; for as fast as they make it it slips from</text:p>
      <text:p text:style-name="P3">their hands into the hands of their master, and makes him</text:p>
      <text:p text:style-name="P3">mightier than ever. You can see the process for yourself in every</text:p>
      <text:p text:style-name="P3">civilized country today, where millions of people toil in want</text:p>
      <text:p text:style-name="P3">and disease to heap up more wealth for our Alberics, laying up</text:p>
      <text:p text:style-name="P3">nothing for themselves, except sometimes horrible and agonizing</text:p>
      <text:p text:style-name="P3">disease and the certainty of premature death. All this part of</text:p>
      <text:p text:style-name="P3">the story is frightfully real, frightfully present, frightfully</text:p>
      <text:p text:style-name="P3">modern; and its effects on our social life are so ghastly and</text:p>
      <text:p text:style-name="P3">ruinous that we no longer know enough of happiness to be</text:p>
      <text:p text:style-name="P3">discomposed by it. It is only the poet, with his vision of what</text:p>
      <text:p text:style-name="P3">life might be, to whom these things are unendurable. If we were a</text:p>
      <text:p text:style-name="P3">race of poets we would make an end of them before the end of this</text:p>
      <text:p text:style-name="P3">miserable century. Being a race of moral dwarfs instead, we think</text:p>
      <text:p text:style-name="P3">them highly respectable, comfortable and proper, and allow them</text:p>
      <text:p text:style-name="P3">to breed and multiply their evil in all directions. If there were</text:p>
      <text:p text:style-name="P3">no higher power in the world to work against Alberic, the end of</text:p>
      <text:p text:style-name="P3"/>
      <text:p text:style-name="P3">it would be utter destruction.</text:p>
      <text:p text:style-name="P3"/>
      <text:p text:style-name="P3">Such a force there is, however; and it is called Godhead. The</text:p>
      <text:p text:style-name="P3">mysterious thing we call life organizes itself into all living</text:p>
      <text:p text:style-name="P3"><text:soft-page-break/>shapes, bird, beast, beetle and fish, rising to the human marvel</text:p>
      <text:p text:style-name="P3">in cunning dwarfs and in laborious muscular giants, capable,</text:p>
      <text:p text:style-name="P3">these last, of enduring toil, willing to buy love and life, not</text:p>
      <text:p text:style-name="P3">with suicidal curses and renunciations, but with patient manual</text:p>
      <text:p text:style-name="P3">drudgery in the service of higher powers. And these higher powers</text:p>
      <text:p text:style-name="P3">are called into existence by the same self-organization of life</text:p>
      <text:p text:style-name="P3">still more wonderfully into rare persons who may by comparison be</text:p>
      <text:p text:style-name="P3">called gods, creatures capable of thought, whose aims extend far</text:p>
      <text:p text:style-name="P3">beyond the satisfaction of their bodily appetites and personal</text:p>
      <text:p text:style-name="P3">affections, since they perceive that it is only by the</text:p>
      <text:p text:style-name="P3">establishment of a social order founded on common bonds of moral</text:p>
      <text:p text:style-name="P3">faith that the world can rise from mere savagery. But how is this</text:p>
      <text:p text:style-name="P3">order to be set up by Godhead in a world of stupid giants, since</text:p>
      <text:p text:style-name="P3">these thoughtless ones pursue only their narrower personal ends</text:p>
      <text:p text:style-name="P3">and can by no means understand the aims of a god? Godhead, face</text:p>
      <text:p text:style-name="P3">to face with Stupidity, must compromise. Unable to enforce on the</text:p>
      <text:p text:style-name="P3">world the pure law of thought, it must resort to a mechanical law</text:p>
      <text:p text:style-name="P3">of commandments to be enforced by brute punishments and the</text:p>
      <text:p text:style-name="P3">destruction of the disobedient. And however carefully these laws</text:p>
      <text:p text:style-name="P3">are framed to represent the highest thoughts of the framers at</text:p>
      <text:p text:style-name="P3">the moment of their promulgation, before a day has elapsed that</text:p>
      <text:p text:style-name="P3">thought has grown and widened by the ceaseless evolution of life;</text:p>
      <text:p text:style-name="P3">and lo! yesterday's law already fallen out with today's thought.</text:p>
      <text:p text:style-name="P3">Yet if the high givers of that law themselves set the example of</text:p>
      <text:p text:style-name="P3">breaking it before it is a week old, they destroy all its</text:p>
      <text:p text:style-name="P3">authority with their subjects, and so break the weapon they have</text:p>
      <text:p text:style-name="P3">forged to rule them for their own good. They must therefore</text:p>
      <text:p text:style-name="P3">maintain at all costs the sanctity of the law, even when it has</text:p>
      <text:p text:style-name="P3">ceased to represent their thought; so that at last they get</text:p>
      <text:p text:style-name="P3">entangled in a network of ordinances which they no longer believe</text:p>
      <text:p text:style-name="P3">in, and yet have made so sacred by custom and so terrible by</text:p>
      <text:p text:style-name="P3">punishment, that they cannot themselves escape from them. Thus</text:p>
      <text:p text:style-name="P3">Godhead's resort to law finally costs it half its integrity--as</text:p>
      <text:p text:style-name="P3">if a spiritual king, to gain temporal power, had plucked out one</text:p>
      <text:p text:style-name="P3">of his eyes--and it finally begins secretly to long for the</text:p>
      <text:p text:style-name="P3">advent of some power higher than itself which will destroy its</text:p>
      <text:p text:style-name="P3">artificial empire of law, and establish a true republic of free</text:p>
      <text:p text:style-name="P3">thought.</text:p>
      <text:p text:style-name="P3"/>
      <text:p text:style-name="P3"/>
      <text:p text:style-name="P3">This is by no means the only difficulty in the dominion of Law.</text:p>
      <text:p text:style-name="P3">The brute force for its execution must be purchased; and the mass</text:p>
      <text:p text:style-name="P3">of its subjects must be persuaded to respect the authority which</text:p>
      <text:p text:style-name="P3">employs this force. But how is such respect to be implanted in</text:p>
      <text:p text:style-name="P3">them if they are unable to comprehend the thought of the</text:p>
      <text:p text:style-name="P3">lawgiver? Clearly, only by associating the legislative power with</text:p>
      <text:p text:style-name="P3">such displays of splendor and majesty as will impress their</text:p>
      <text:p text:style-name="P3">senses and awe their imaginations. The god turned lawgiver, in</text:p>
      <text:p text:style-name="P3"/>
      <text:p text:style-name="P3">short, must be crowned Pontiff and King. Since he cannot be known</text:p>
      <text:p text:style-name="P3"><text:soft-page-break/>to the common folk as their superior in wisdom, he must be known</text:p>
      <text:p text:style-name="P3">to them as their superior in riches, as the dweller in castles,</text:p>
      <text:p text:style-name="P3">the wearer of gold and purple, the eater of mighty feasts, the</text:p>
      <text:p text:style-name="P3">commander of armies, and the wielder of powers of life and death,</text:p>
      <text:p text:style-name="P3">of salvation and damnation after death. Something may be done in</text:p>
      <text:p text:style-name="P3">this way without corruption whilst the golden age still endures.</text:p>
      <text:p text:style-name="P3">Your gods may not prevail with the dwarfs; but they may go to</text:p>
      <text:p text:style-name="P3">these honest giants who will give a day's work for a day's pay,</text:p>
      <text:p text:style-name="P3">and induce them to build for Godhead a mighty fortress, complete</text:p>
      <text:p text:style-name="P3">with hall and chapel, tower and bell, for the sake of the</text:p>
      <text:p text:style-name="P3">homesteads that will grow up in security round that</text:p>
      <text:p text:style-name="P3">church-castle. This only, however, whilst the golden age lasts.</text:p>
      <text:p text:style-name="P3">The moment the Plutonic power is let loose, and the loveless</text:p>
      <text:p text:style-name="P3">Alberic comes into the field with his corrupting millions, the</text:p>
      <text:p text:style-name="P3">gods are face to face with destruction; since Alberic, able with</text:p>
      <text:p text:style-name="P3"/>
      <text:p text:style-name="P3">invisible hunger-whip to force the labor of the dwarfs and to buy</text:p>
      <text:p text:style-name="P3">the services of the giants, can outshine all the temporal shows</text:p>
      <text:p text:style-name="P3">and splendors of the golden age, and make himself master of the</text:p>
      <text:p text:style-name="P3">world, unless the gods, with their bigger brains, can capture his</text:p>
      <text:p text:style-name="P3">gold. This, the dilemma of the Church today, is the situation</text:p>
      <text:p text:style-name="P3">created by the exploit of Alberic in the depths of the Rhine.</text:p>
      <text:p text:style-name="P3"/>
      <text:p text:style-name="P3">Second Scene</text:p>
      <text:p text:style-name="P3"/>
      <text:p text:style-name="P3">From the bed of the river we rise into cloudy regions, and</text:p>
      <text:p text:style-name="P3">finally come out into the clear in a meadow, where Wotan, the</text:p>
      <text:p text:style-name="P3">god of gods, and his consort Fricka lie sleeping. Wotan, you</text:p>
      <text:p text:style-name="P3">will observe, has lost one eye; and you will presently learn</text:p>
      <text:p text:style-name="P3">that he plucked it out voluntarily as the price to be paid for</text:p>
      <text:p text:style-name="P3">his alliance with Fricka, who in return has brought to him as</text:p>
      <text:p text:style-name="P3">her dowry all the powers of Law. The meadow is on the brink of</text:p>
      <text:p text:style-name="P3">a ravine, beyond which, towering on distant heights, stands</text:p>
      <text:p text:style-name="P3">Godhome, a mighty castle, newly built as a house of state for the</text:p>
      <text:p text:style-name="P3">one-eyed god and his all-ruling wife. Wotan has not yet seen this</text:p>
      <text:p text:style-name="P3">castle except in his dreams: two giants have just built it for</text:p>
      <text:p text:style-name="P3">him whilst he slept; and the reality is before him for the first</text:p>
      <text:p text:style-name="P3">time when Fricka wakes him. In that majestic burg he is to rule</text:p>
      <text:p text:style-name="P3">with her and through her over the humble giants, who have eyes to</text:p>
      <text:p text:style-name="P3">gape at the glorious castles their own hands have built from his</text:p>
      <text:p text:style-name="P3">design, but no brains to design castles for themselves, or to</text:p>
      <text:p text:style-name="P3">comprehend divinity. As a god, he is to be great, secure, and</text:p>
      <text:p text:style-name="P3">mighty; but he is also to be passionless, affectionless, wholly</text:p>
      <text:p text:style-name="P3">impartial; for Godhead, if it is to live with Law, must have no</text:p>
      <text:p text:style-name="P3">weaknesses, no respect for persons. All such sweet littlenesses</text:p>
      <text:p text:style-name="P3">must be left to the humble stupid giants to make their toil sweet</text:p>
      <text:p text:style-name="P3">to them; and the god must, after all, pay for Olympian power the</text:p>
      <text:p text:style-name="P3">same price the dwarf has paid for Plutonic power.</text:p>
      <text:p text:style-name="P3"/>
      <text:p text:style-name="P3">Wotan has forgotten this in his dreams of greatness. Not so</text:p>
      <text:p text:style-name="P3"><text:soft-page-break/>Fricka. What she is thinking of is this price that Wotan has</text:p>
      <text:p text:style-name="P3">consented to pay, in token whereof he has promised this day to</text:p>
      <text:p text:style-name="P3">hand over to the giants Fricka's sister, the goddess Freia, with</text:p>
      <text:p text:style-name="P3">her golden love-apples. When Fricka reproaches Wotan with having</text:p>
      <text:p text:style-name="P3">selfishly forgotten this, she finds that he, like herself, is not</text:p>
      <text:p text:style-name="P3">prepared to go through with his bargain, and that he is trusting</text:p>
      <text:p text:style-name="P3">to another great worldforce, the Lie (a European Power, as</text:p>
      <text:p text:style-name="P3">Lassalle said), to help him to trick the giants out of their</text:p>
      <text:p text:style-name="P3">reward. But this force does not dwell in Wotan himself, but in</text:p>
      <text:p text:style-name="P3">another, a god over whom he has triumphed, one Loki, the god of</text:p>
      <text:p text:style-name="P3">Intellect, Argument, Imagination, Illusion, and Reason. Loki has</text:p>
      <text:p text:style-name="P3">promised to deliver him from his contract, and to cheat the</text:p>
      <text:p text:style-name="P3">giants for him; but he has not arrived to keep his word: indeed,</text:p>
      <text:p text:style-name="P3">as Fricka bitterly points out, why should not the Lie fail Wotan,</text:p>
      <text:p text:style-name="P3">since such failure is the very essence of him?</text:p>
      <text:p text:style-name="P3"/>
      <text:p text:style-name="P3">The giants come soon enough; and Freia flies to Wotan for</text:p>
      <text:p text:style-name="P3">protection against them. Their purposes are quite honest; and</text:p>
      <text:p text:style-name="P3">they have no doubt of the god's faith. There stands their part</text:p>
      <text:p text:style-name="P3">of the contract fulfilled, stone on stone, port and pinnacle all</text:p>
      <text:p text:style-name="P3">faithfully finished from Wotan's design by their mighty labor.</text:p>
      <text:p text:style-name="P3">They have come undoubtingly for their agreed wage. Then there</text:p>
      <text:p text:style-name="P3">happens what is to them an incredible, inconceivable thing. The</text:p>
      <text:p text:style-name="P3">god begins to shuffle. There are no moments in life more tragic</text:p>
      <text:p text:style-name="P3">than those in which the humble common man, the manual worker,</text:p>
      <text:p text:style-name="P3">leaving with implicit trust all high affairs to his betters, and</text:p>
      <text:p text:style-name="P3">reverencing them wholly as worthy of that trust, even to the</text:p>
      <text:p text:style-name="P3">extent of accepting as his rightful function the saving of them</text:p>
      <text:p text:style-name="P3">from all roughening and coarsening drudgeries, first discovers</text:p>
      <text:p text:style-name="P3">that they are corrupt, greedy, unjust and treacherous. The shock</text:p>
      <text:p text:style-name="P3">drives a ray of prophetic light into one giant's mind, and gives</text:p>
      <text:p text:style-name="P3">him a momentary eloquence. In that moment he rises above his</text:p>
      <text:p text:style-name="P3">stupid gianthood, and earnestly warns the Son of Light that all</text:p>
      <text:p text:style-name="P3">his power and eminence of priesthood, godhood, and kingship must</text:p>
      <text:p text:style-name="P3">stand or fall with the unbearable cold greatness of the</text:p>
      <text:p text:style-name="P3">incorruptible law-giver. But Wotan, whose assumed character of</text:p>
      <text:p text:style-name="P3">law-giver is altogether false to his real passionate nature,</text:p>
      <text:p text:style-name="P3">despises the rebuke; and the giant's ray of insight is lost in</text:p>
      <text:p text:style-name="P3">the murk of his virtuous indignation.</text:p>
      <text:p text:style-name="P3"/>
      <text:p text:style-name="P3">In the midst of the wrangle, Loki comes at last, excusing himself</text:p>
      <text:p text:style-name="P3">for being late on the ground that he has been detained by a</text:p>
      <text:p text:style-name="P3">matter of importance which he has promised to lay before Wotan.</text:p>
      <text:p text:style-name="P3">When pressed to give his mind to the business immediately in</text:p>
      <text:p text:style-name="P3">hand, and to extricate Wotan from his dilemma, he has nothing to</text:p>
      <text:p text:style-name="P3">say except that the giants are evidently altogether in the right.</text:p>
      <text:p text:style-name="P3">The castle has been duly built: he has tried every stone of it,</text:p>
      <text:p text:style-name="P3">and found the work first-rate: there is nothing to be done but</text:p>
      <text:p text:style-name="P3">pay the price agreed upon by handing over Freia to the giants.</text:p>
      <text:p text:style-name="P3">The gods are furious; and Wotan passionately declares that he</text:p>
      <text:p text:style-name="P3"><text:soft-page-break/>only consented to the bargain on Loki's promise to find a way for</text:p>
      <text:p text:style-name="P3">him out of it. But Loki says no: he has promised to find a way</text:p>
      <text:p text:style-name="P3">out if any such way exist, but not to make a way if there is no</text:p>
      <text:p text:style-name="P3">way. He has wandered over the whole earth in search of some</text:p>
      <text:p text:style-name="P3">treasure great enough to buy Freia back from the giants; but in</text:p>
      <text:p text:style-name="P3">all the world he has found nothing for which Man will give up</text:p>
      <text:p text:style-name="P3">Woman. And this, by the way, reminds him of the matter he had</text:p>
      <text:p text:style-name="P3">promised to lay before Wotan. The Rhine maidens have complained</text:p>
      <text:p text:style-name="P3">to him of Alberic's theft of their gold; and he mentions it as</text:p>
      <text:p text:style-name="P3">a curious exception to his universal law of the unpurchasable</text:p>
      <text:p text:style-name="P3">preciousness of love, that this gold-robber has forsworn love for</text:p>
      <text:p text:style-name="P3">the sake of the fabulous riches of the Plutonic empire and the</text:p>
      <text:p text:style-name="P3">mastery of the world through its power.</text:p>
      <text:p text:style-name="P3"/>
      <text:p text:style-name="P3">No sooner is the tale told than the giants stoop lower than the</text:p>
      <text:p text:style-name="P3">dwarf. Alberic forswore love only when it was denied to him and</text:p>
      <text:p text:style-name="P3">made the instrument for cruelly murdering his self-respect. But</text:p>
      <text:p text:style-name="P3">the giants, with love within their reach, with Freia and her</text:p>
      <text:p text:style-name="P3">golden apples in their hands, offer to give her up for the</text:p>
      <text:p text:style-name="P3">treasure of Alberic. Observe, it is the treasure alone that they</text:p>
      <text:p text:style-name="P3">desire. They have no fierce dreams of dominion over their</text:p>
      <text:p text:style-name="P3">superiors, or of moulding the world to any conceptions of their</text:p>
      <text:p text:style-name="P3">own. They are neither clever nor ambitious: they simply covet</text:p>
      <text:p text:style-name="P3">money. Alberic's gold: that is their demand, or else Freia, as</text:p>
      <text:p text:style-name="P3">agreed upon, whom they now carry off as hostage, leaving Wotan</text:p>
      <text:p text:style-name="P3">to consider their ultimatum.</text:p>
      <text:p text:style-name="P3"/>
      <text:p text:style-name="P3">Freia gone, the gods begin to wither and age: her golden apples,</text:p>
      <text:p text:style-name="P3">which they so lightly bargained away, they now find to be a</text:p>
      <text:p text:style-name="P3">matter of life and death to them; for not even the gods can live</text:p>
      <text:p text:style-name="P3">on Law and Godhead alone, be their castles ever so splendid. Loki</text:p>
      <text:p text:style-name="P3">alone is unaffected: the Lie, with all its cunning wonders, its</text:p>
      <text:p text:style-name="P3">glistenings and shiftings and mirages, is a mere appearance: it</text:p>
      <text:p text:style-name="P3">has no body and needs no food. What is Wotan to do? Loki sees the</text:p>
      <text:p text:style-name="P3">answer clearly enough: he must bluntly rob Alberic. There is</text:p>
      <text:p text:style-name="P3">nothing to prevent him except moral scruple; for Alberic, after</text:p>
      <text:p text:style-name="P3">all, is a poor, dim, dwarfed, credulous creature whom a god can</text:p>
      <text:p text:style-name="P3"/>
      <text:p text:style-name="P3">outsee and a lie can outwit. Down, then, Wotan and Loki plunge</text:p>
      <text:p text:style-name="P3">into the mine where Alberic's slaves are piling up wealth for him</text:p>
      <text:p text:style-name="P3">under the invisible whip.</text:p>
      <text:p text:style-name="P3"/>
      <text:p text:style-name="P3">Third Scene</text:p>
      <text:p text:style-name="P3"/>
      <text:p text:style-name="P3">This gloomy place need not be a mine: it might just as well be</text:p>
      <text:p text:style-name="P3">a match-factory, with yellow phosphorus, phossy jaw, a large</text:p>
      <text:p text:style-name="P3">dividend, and plenty of clergymen shareholders. Or it might be</text:p>
      <text:p text:style-name="P3">a whitelead factory, or a chemical works, or a pottery, or a</text:p>
      <text:p text:style-name="P3">railway shunting yard, or a tailoring shop, or a little</text:p>
      <text:p text:style-name="P3">gin-sodden laundry, or a bakehouse, or a big shop, or any other</text:p>
      <text:p text:style-name="P3"><text:soft-page-break/>of the places where human life and welfare are daily sacrificed</text:p>
      <text:p text:style-name="P3">in order that some greedy foolish creature may be able to hymn</text:p>
      <text:p text:style-name="P3">exultantly to his Platonic idol:</text:p>
      <text:p text:style-name="P3"/>
      <text:p text:style-name="P3">Thou mak'st me eat whilst others starve,</text:p>
      <text:p text:style-name="P3">And sing while others do lament:</text:p>
      <text:p text:style-name="P3">Such untome Thy blessings are,</text:p>
      <text:p text:style-name="P3">As if I were Thine only care.</text:p>
      <text:p text:style-name="P3"/>
      <text:p text:style-name="P3">In the mine, which resounds with the clinking anvils of the</text:p>
      <text:p text:style-name="P3">dwarfs toiling miserably to heap up treasure for their master,</text:p>
      <text:p text:style-name="P3">Alberic has set his brother Mime--more familiarly, Mimmy--to make</text:p>
      <text:p text:style-name="P3">him a helmet. Mimmy dimly sees that there is some magic in this</text:p>
      <text:p text:style-name="P3">helmet, and tries to keep it; but Alberic wrests it from him, and</text:p>
      <text:p text:style-name="P3">shows him, to his cost, that it is the veil of the invisible</text:p>
      <text:p text:style-name="P3">whip, and that he who wears it can appear in what shape he will,</text:p>
      <text:p text:style-name="P3">or disappear from view altogether. This helmet is a very common</text:p>
      <text:p text:style-name="P3">article in our streets, where it generally takes the form of a</text:p>
      <text:p text:style-name="P3">tall hat. It makes a man invisible as a shareholder, and changes</text:p>
      <text:p text:style-name="P3">him into various shapes, such as a pious Christian, a subscriber</text:p>
      <text:p text:style-name="P3">to hospitals, a benefactor of the poor, a model husband and</text:p>
      <text:p text:style-name="P3">father, a shrewd, practical independent Englishman, and what not,</text:p>
      <text:p text:style-name="P3">when he is really a pitiful parasite on the commonwealth,</text:p>
      <text:p text:style-name="P3">consuming a great deal, and producing nothing, feeling nothing,</text:p>
      <text:p text:style-name="P3">knowing nothing, believing nothing, and doing nothing except what</text:p>
      <text:p text:style-name="P3">all the rest do, and that only because he is afraid not to do it,</text:p>
      <text:p text:style-name="P3">or at least pretend to do it.</text:p>
      <text:p text:style-name="P3"/>
      <text:p text:style-name="P3">When Wotan and Loki arrive, Loki claims Alberic as an old</text:p>
      <text:p text:style-name="P3">acquaintance. But the dwarf has no faith in these civil</text:p>
      <text:p text:style-name="P3">strangers: Greed instinctively mistrusts Intellect, even in the</text:p>
      <text:p text:style-name="P3">garb of Poetry and the company of Godhead, whilst envying the</text:p>
      <text:p text:style-name="P3">brilliancy of the one and the dignity of the other. Alberic</text:p>
      <text:p text:style-name="P3">breaks out at them with a terrible boast of the power now within</text:p>
      <text:p text:style-name="P3">his grasp. He paints for them the world as it will be when his</text:p>
      <text:p text:style-name="P3">dominion over it is complete, when the soft airs and green mosses</text:p>
      <text:p text:style-name="P3">of its valleys shall be changed into smoke, slag, and filth; when</text:p>
      <text:p text:style-name="P3">slavery, disease, and squalor, soothed by drunkenness and</text:p>
      <text:p text:style-name="P3">mastered by the policeman's baton, shall become the foundation of</text:p>
      <text:p text:style-name="P3">society; and when nothing shall escape ruin except such pretty</text:p>
      <text:p text:style-name="P3">places and pretty women as he may like to buy for the slaking of</text:p>
      <text:p text:style-name="P3">his own lusts. In that kingdom of evil he sees that there will be</text:p>
      <text:p text:style-name="P3">no power but his own. These gods, with their moralities and</text:p>
      <text:p text:style-name="P3">legalities and intellectual subtlety, will go under and be</text:p>
      <text:p text:style-name="P3">starved out of existence. He bids Wotan and Loki beware of it;</text:p>
      <text:p text:style-name="P3">and his "Hab' Acht!" is hoarse, horrible, and sinister. Wotan</text:p>
      <text:p text:style-name="P3">is revolted to the very depths of his being: he cannot stifle the</text:p>
      <text:p text:style-name="P3">execration that bursts from him. But Loki is unaffected: he has</text:p>
      <text:p text:style-name="P3">no moral passion: indignation is as absurd to him as enthusiasm.</text:p>
      <text:p text:style-name="P3">He finds it exquisitely amusing--having a touch of the comic</text:p>
      <text:p text:style-name="P3"><text:soft-page-break/>spirit in him--that the dwarf, in stirring up the moral fervor of</text:p>
      <text:p text:style-name="P3">Wotan, has removed his last moral scruple about becoming a thief.</text:p>
      <text:p text:style-name="P3">Wotan will now rob the dwarf without remorse; for is it not</text:p>
      <text:p text:style-name="P3">positively his highest duty to take this power out of such evil</text:p>
      <text:p text:style-name="P3">hands and use it himself in the interests of Godhead? On the</text:p>
      <text:p text:style-name="P3">loftiest moral grounds, he lets Loki do his worst.</text:p>
      <text:p text:style-name="P3"/>
      <text:p text:style-name="P3">A little cunningly disguised flattery makes short work of</text:p>
      <text:p text:style-name="P3">Alberic. Loki pretends to be afraid of him; and he swallows that</text:p>
      <text:p text:style-name="P3">bait unhesitatingly. But how, enquires Loki, is he to guard</text:p>
      <text:p text:style-name="P3">against the hatred of his million slaves? Will they not steal</text:p>
      <text:p text:style-name="P3">from him, whilst he sleeps, the magic ring, the symbol of his</text:p>
      <text:p text:style-name="P3">power, which he has forged from the gold of the Rhine? "You think</text:p>
      <text:p text:style-name="P3">yourself very clever," sneers Alberic, and then begins to boast</text:p>
      <text:p text:style-name="P3">of the enchantments of the magic helmet. Loki refuses to believe</text:p>
      <text:p text:style-name="P3">in such marvels without witnessing them. Alberic, only too glad</text:p>
      <text:p text:style-name="P3">to show off his powers, puts on the helmet and transforms himself</text:p>
      <text:p text:style-name="P3">into a monstrous serpent. Loki gratifies him by pretending to be</text:p>
      <text:p text:style-name="P3">frightened out of his wits, but ventures to remark that it would</text:p>
      <text:p text:style-name="P3">be better still if the helmet could transform its owner into some</text:p>
      <text:p text:style-name="P3">tiny creature that could hide and spy in the smallest cranny.</text:p>
      <text:p text:style-name="P3">Alberic promptly transforms himself into a toad. In an instant</text:p>
      <text:p text:style-name="P3">Wotan's foot is on him; Loki tears away the helmet; they pinion</text:p>
      <text:p text:style-name="P3">him, and drag him away a prisoner up through the earth to the</text:p>
      <text:p text:style-name="P3">meadow by the castle.</text:p>
      <text:p text:style-name="P3"/>
      <text:p text:style-name="P3">Fourth Scene</text:p>
      <text:p text:style-name="P3"/>
      <text:p text:style-name="P3">There, to pay for his freedom, he has to summon his slaves from</text:p>
      <text:p text:style-name="P3">the depths to place all the treasure they have heaped up for him</text:p>
      <text:p text:style-name="P3">at the feet of Wotan. Then he demands his liberty; but Wotan must</text:p>
      <text:p text:style-name="P3">have the ring as well. And here the dwarf, like the giant before</text:p>
      <text:p text:style-name="P3">him, feels the very foundations of the world shake beneath him at</text:p>
      <text:p text:style-name="P3">the discovery of his own base cupidity in a higher power. That</text:p>
      <text:p text:style-name="P3">evil should, in its loveless desperation, create malign powers</text:p>
      <text:p text:style-name="P3">which Godhead could not create, seems but natural justice to him.</text:p>
      <text:p text:style-name="P3">But that Godhead should steal those malign powers from evil, and</text:p>
      <text:p text:style-name="P3">wield them itself, is a monstrous perversion; and his appeal to</text:p>
      <text:p text:style-name="P3">Wotan to forego it is almost terrible in its conviction of wrong.</text:p>
      <text:p text:style-name="P3">It is of no avail. Wotan falls back again on virtuous</text:p>
      <text:p text:style-name="P3">indignation. He reminds Alberic that he stole the gold from the</text:p>
      <text:p text:style-name="P3">Rhine maidens, and takes the attitude of the just judge</text:p>
      <text:p text:style-name="P3">compelling a restitution of stolen goods. Alberic knowing</text:p>
      <text:p text:style-name="P3">perfectly well that the judge is taking the goods to put them m</text:p>
      <text:p text:style-name="P3">his own pocket, has the ring torn from his finger, and is once</text:p>
      <text:p text:style-name="P3">more as poor as he was when he came slipping and stumbling among</text:p>
      <text:p text:style-name="P3">the slimy rocks in the bed of the Rhine.</text:p>
      <text:p text:style-name="P3"/>
      <text:p text:style-name="P3">This is the way of the world. In older times, when the Christian</text:p>
      <text:p text:style-name="P3">laborer was drained dry by the knightly spendthrift, and the</text:p>
      <text:p text:style-name="P3"><text:soft-page-break/>spendthrift was drained by the Jewish usurer, Church and State,</text:p>
      <text:p text:style-name="P3">religion and law, seized on the Jew and drained him as a</text:p>
      <text:p text:style-name="P3">Christian duty. When the forces of lovelessness and greed had</text:p>
      <text:p text:style-name="P3">built up our own sordid capitalist systems, driven by invisible</text:p>
      <text:p text:style-name="P3">proprietorship, robbing the poor, defacing the earth, and forcing</text:p>
      <text:p text:style-name="P3">themselves as a universal curse even on the generous and humane,</text:p>
      <text:p text:style-name="P3">then religion and law and intellect, which would never themselves</text:p>
      <text:p text:style-name="P3">have discovered such systems, their natural bent being towards</text:p>
      <text:p text:style-name="P3">welfare, economy, and life instead of towards corruption, waste,</text:p>
      <text:p text:style-name="P3">and death, nevertheless did not scruple to seize by fraud and</text:p>
      <text:p text:style-name="P3">force these powers of evil on presence of using them for good.</text:p>
      <text:p text:style-name="P3">And it inevitably happens that when the Church, the Law, and all</text:p>
      <text:p text:style-name="P3">the Talents have made common cause to rob the people, the Church</text:p>
      <text:p text:style-name="P3">is far more vitally harmed by that unfaithfulness to itself than</text:p>
      <text:p text:style-name="P3">its more mechanical confederates; so that finally they turn on</text:p>
      <text:p text:style-name="P3">their discredited ally and rob the Church, with the cheerful</text:p>
      <text:p text:style-name="P3">co-operation of Loki, as in France and Italy for instance.</text:p>
      <text:p text:style-name="P3"/>
      <text:p text:style-name="P3">The twin giants come back with their hostage, in whose presence</text:p>
      <text:p text:style-name="P3">Godhead blooms again. The gold is ready for them; but now that</text:p>
      <text:p text:style-name="P3">the moment has come for parting with Freia the gold</text:p>
      <text:p text:style-name="P3">does not seem so tempting; and they are sorely loth to let her</text:p>
      <text:p text:style-name="P3">go. Not unless there is gold enough to utterly hide her from</text:p>
      <text:p text:style-name="P3">them--not until the heap has grown so that they can see nothing</text:p>
      <text:p text:style-name="P3">but gold--until money has come between them and every human</text:p>
      <text:p text:style-name="P3">feeling, will they part with her. There is not gold enough to</text:p>
      <text:p text:style-name="P3">accomplish this: however cunningly Loki spreads it, the glint of</text:p>
      <text:p text:style-name="P3">Freia's hair is still visible to Giant Fafnir, and the magic</text:p>
      <text:p text:style-name="P3">helmet must go on the heap to shut it out. Even then Fafnir's</text:p>
      <text:p text:style-name="P3">brother, Fasolt, can catch a beam from her eye through a chink,</text:p>
      <text:p text:style-name="P3">and is rendered incapable thereby of forswearing her. There is</text:p>
      <text:p text:style-name="P3">nothing to stop that chink but the ring; and Wotan is as greedily</text:p>
      <text:p text:style-name="P3">bent on keeping that as Alberic himself was; nor can the other</text:p>
      <text:p text:style-name="P3">gods persuade him that Freia is worth it, since for the highest</text:p>
      <text:p text:style-name="P3">god, love is not the highest good, but only the universal delight</text:p>
      <text:p text:style-name="P3">that bribes all living things to travail with renewed life. Life</text:p>
      <text:p text:style-name="P3">itself, with its accomplished marvels and its infinite</text:p>
      <text:p text:style-name="P3">potentialities, is the only force that Godhead can worship. Wotan</text:p>
      <text:p text:style-name="P3">does not yield until he is reached by the voice of the fruitful</text:p>
      <text:p text:style-name="P3">earth that before he or the dwarfs or the giants or the Law or</text:p>
      <text:p text:style-name="P3">the Lie or any of these things were, had the seed of them all in</text:p>
      <text:p text:style-name="P3">her bosom, and the seed perhaps of something higher even than</text:p>
      <text:p text:style-name="P3">himself, that shall one day supersede him and cut the tangles and</text:p>
      <text:p text:style-name="P3">alliances and compromises that already have cost him one of his</text:p>
      <text:p text:style-name="P3">eyes. When Erda, the First Mother of life, rises from her</text:p>
      <text:p text:style-name="P3">sleeping-place in the heart of the earth, and warns him to yield</text:p>
      <text:p text:style-name="P3">the ring, he obeys her; the ring is added to the heap of gold;</text:p>
      <text:p text:style-name="P3">and all sense of Freia is cut off from the giants.</text:p>
      <text:p text:style-name="P3"/>
      <text:p text:style-name="P3">But now what Law is left to these two poor stupid laborers</text:p>
      <text:p text:style-name="P3"><text:soft-page-break/>whereby one shall yield to the other any of the treasure for</text:p>
      <text:p text:style-name="P3">which they have each paid the whole price in surrendering Freia?</text:p>
      <text:p text:style-name="P3">They look by mere habit to the god to judge for them; but he,</text:p>
      <text:p text:style-name="P3">with his heart stirring towards higher forces than himself, turns</text:p>
      <text:p text:style-name="P3">with disgust from these lower forces. They settle it as two</text:p>
      <text:p text:style-name="P3">wolves might; and Fafnir batters his brother dead with his staff.</text:p>
      <text:p text:style-name="P3">It is a horrible thing to see and hear, to anyone who knows how</text:p>
      <text:p text:style-name="P3">much blood has been shed in the world in just that way by its</text:p>
      <text:p text:style-name="P3">brutalized toilers, honest fellows enough until their betters</text:p>
      <text:p text:style-name="P3">betrayed them. Fafnir goes off with his booty. It is quite</text:p>
      <text:p text:style-name="P3">useless to him. He has neither the cunning nor the ambition to</text:p>
      <text:p text:style-name="P3"/>
      <text:p text:style-name="P3">establish the Plutonic empire with it. Merely to prevent others</text:p>
      <text:p text:style-name="P3">from getting it is the only purpose it brings him. He piles it in</text:p>
      <text:p text:style-name="P3">a cave; transforms himself into a dragon by the helmet; and</text:p>
      <text:p text:style-name="P3">devotes his life to guarding it, as much a slave to it as a</text:p>
      <text:p text:style-name="P3">jailor is to his prisoner. He had much better have thrown it all</text:p>
      <text:p text:style-name="P3">back into the Rhine and transformed himself into the</text:p>
      <text:p text:style-name="P3">shortest-lived animal that enjoys at least a brief run in the</text:p>
      <text:p text:style-name="P3">sunshine. His case, however, is far too common to be surprising.</text:p>
      <text:p text:style-name="P3">The world is overstocked with persons who sacrifice all their</text:p>
      <text:p text:style-name="P3">affections, and madly trample and batter down their fellows to</text:p>
      <text:p text:style-name="P3">obtain riches of which, when they get them, they are unable to</text:p>
      <text:p text:style-name="P3">make the smallest use, and to which they become the most</text:p>
      <text:p text:style-name="P3">miserable slaves.</text:p>
      <text:p text:style-name="P3"/>
      <text:p text:style-name="P3">The gods soon forget Fafnir in their rejoicing over Freia.</text:p>
      <text:p text:style-name="P3">Donner, the Thunder god, springs to a rocky summit and calls the</text:p>
      <text:p text:style-name="P3">clouds as a shepherd calls his flocks. They come at his summons;</text:p>
      <text:p text:style-name="P3">and he and the castle are hidden by their black legions. Froh,</text:p>
      <text:p text:style-name="P3">the Rainbow god, hastens to his side. At the stroke of Donner's</text:p>
      <text:p text:style-name="P3">hammer the black murk is riven in all directions by darting</text:p>
      <text:p text:style-name="P3">ribbons of lightning; and as the air clears, the castle is seen in</text:p>
      <text:p text:style-name="P3">its fullest splendor, accessible now by the rainbow bridge which</text:p>
      <text:p text:style-name="P3">Froh has cast across the ravine. In the glory of this moment</text:p>
      <text:p text:style-name="P3">Wotan has a great thought. With all his aspirations to establish</text:p>
      <text:p text:style-name="P3">a reign of noble thought, of righteousness, order, and justice,</text:p>
      <text:p text:style-name="P3">he has found that day that there is no race yet in the world that</text:p>
      <text:p text:style-name="P3">quite spontaneously, naturally, and unconsciously realizes his</text:p>
      <text:p text:style-name="P3">ideal. He himself has found how far short Godhead falls of the</text:p>
      <text:p text:style-name="P3">thing it conceives. He, the greatest of gods, has been unable to</text:p>
      <text:p text:style-name="P3">control his fate: he has been forced against his will to choose</text:p>
      <text:p text:style-name="P3">between evils, to make disgraceful bargains, to break them still</text:p>
      <text:p text:style-name="P3">more disgracefully, and even then to see the price of his</text:p>
      <text:p text:style-name="P3">disgrace slip through his fingers. His consort has cost him half</text:p>
      <text:p text:style-name="P3">his vision; his castle has cost him his affections; and the</text:p>
      <text:p text:style-name="P3">attempt to retain both has cost him his honor. On every side he</text:p>
      <text:p text:style-name="P3">is shackled and bound, dependent on the laws of Fricka and on the</text:p>
      <text:p text:style-name="P3">lies of Loki, forced to traffic with dwarfs for handicraft and</text:p>
      <text:p text:style-name="P3">with giants for strength, and to pay them both in false coin.</text:p>
      <text:p text:style-name="P3"><text:soft-page-break/>After all, a god is a pitiful thing. But the fertility of the</text:p>
      <text:p text:style-name="P3">First Mother is not yet exhausted. The life that came from her</text:p>
      <text:p text:style-name="P3">has ever climbed up to a higher and higher organization. From</text:p>
      <text:p text:style-name="P3">toad and serpent to dwarf, from bear and elephant to giant, from</text:p>
      <text:p text:style-name="P3">dwarf and giant to a god with thoughts, with comprehension of the</text:p>
      <text:p text:style-name="P3">world, with ideals. Why should it stop there? Why should it not</text:p>
      <text:p text:style-name="P3">rise from the god to the Hero? to the creature in whom the god's</text:p>
      <text:p text:style-name="P3">unavailing thought shall have become effective will and life, who</text:p>
      <text:p text:style-name="P3">shall make his way straight to truth and reality over the laws of</text:p>
      <text:p text:style-name="P3">Fricka and the lies of Loki with a strength that overcomes giants</text:p>
      <text:p text:style-name="P3">and a cunning that outwits dwarfs? Yes: Erda, the First Mother,</text:p>
      <text:p text:style-name="P3">must travail again, and breed him a race of heroes to deliver the</text:p>
      <text:p text:style-name="P3">world and himself from his limited powers and disgraceful</text:p>
      <text:p text:style-name="P3">bargains. This is the vision that flashes on him as he turns to</text:p>
      <text:p text:style-name="P3">the rainbow bridge and calls his wife to come and dwell with him</text:p>
      <text:p text:style-name="P3">in Valhalla, the home of the gods.</text:p>
      <text:p text:style-name="P3"/>
      <text:p text:style-name="P3">They are all overcome with Valhalla's glory except Loki. He is</text:p>
      <text:p text:style-name="P3">behind the scenes of this joint reign of the Divine and the</text:p>
      <text:p text:style-name="P3">Legal. He despises these gods with their ideals and their golden</text:p>
      <text:p text:style-name="P3">apples. "I am ashamed," he says, "to have dealings with these</text:p>
      <text:p text:style-name="P3">futile creatures." And so he follows them to the rainbow bridge.</text:p>
      <text:p text:style-name="P3">But as they set foot on it, from the river below rises the</text:p>
      <text:p text:style-name="P3">wailing of the Rhine maidens for their lost gold. "You down there</text:p>
      <text:p text:style-name="P3">in the water," cries Loki with brutal irony: "you used to bask in</text:p>
      <text:p text:style-name="P3">the glitter of your gold: henceforth you shall bask in the</text:p>
      <text:p text:style-name="P3">splendor of the gods." And they reply that the truth is in the</text:p>
      <text:p text:style-name="P3">depths and the darkness, and that what blazes on high there is</text:p>
      <text:p text:style-name="P3">falsehood. And with that the gods pass into their glorious</text:p>
      <text:p text:style-name="P3"/>
      <text:p text:style-name="P3">stronghold.</text:p>
      <text:p text:style-name="P3"/>
      <text:p text:style-name="P3"/>
      <text:p text:style-name="P3"/>
      <text:p text:style-name="P3">WAGNER AS REVOLUTIONIST</text:p>
      <text:p text:style-name="P3"/>
      <text:p text:style-name="P3">Before leaving this explanation of The Rhine Gold, I must have a</text:p>
      <text:p text:style-name="P3">word or two about it with the reader. It is the least popular of</text:p>
      <text:p text:style-name="P3">the sections of The Ring. The reason is that its dramatic moments</text:p>
      <text:p text:style-name="P3">lie quite outside the consciousness of people whose joys and</text:p>
      <text:p text:style-name="P3">sorrows are all domestic and personal, and whose religions and</text:p>
      <text:p text:style-name="P3">political ideas are purely conventional and superstitious. To</text:p>
      <text:p text:style-name="P3">them it is a struggle between half a dozen fairytale personages</text:p>
      <text:p text:style-name="P3">for a ring, involving hours of scolding and cheating, and one</text:p>
      <text:p text:style-name="P3">long scene in a dark gruesome mine, with gloomy, ugly music, and</text:p>
      <text:p text:style-name="P3">not a glimpse of a handsome young man or pretty woman. Only those</text:p>
      <text:p text:style-name="P3">of wider consciousness can follow it breathlessly, seeing in it</text:p>
      <text:p text:style-name="P3">the whole tragedy of human history and the whole horror of the</text:p>
      <text:p text:style-name="P3">dilemmas from which the world is shrinking today. At Bayreuth I</text:p>
      <text:p text:style-name="P3">have seen a party of English tourists, after enduring agonies of</text:p>
      <text:p text:style-name="P3"><text:soft-page-break/>boredom from Alberic, rise in the middle of the third scene, and</text:p>
      <text:p text:style-name="P3">almost force their way out of the dark theatre into the sunlit</text:p>
      <text:p text:style-name="P3">pine-wood without. And I have seen people who were deeply</text:p>
      <text:p text:style-name="P3">affected by the scene driven almost beside themselves by this</text:p>
      <text:p text:style-name="P3">disturbance. But it was a very natural thing for the unfortunate</text:p>
      <text:p text:style-name="P3">tourists to do, since in this Rhine Gold prologue there is no</text:p>
      <text:p text:style-name="P3">interval between the acts for escape. Roughly speaking, people</text:p>
      <text:p text:style-name="P3">who have no general ideas, no touch of the concern of the</text:p>
      <text:p text:style-name="P3">philosopher and statesman for the race, cannot enjoy The Rhine</text:p>
      <text:p text:style-name="P3">Gold as a drama. They may find compensations in some exceedingly</text:p>
      <text:p text:style-name="P3">pretty music, at times even grand and glorious, which will enable</text:p>
      <text:p text:style-name="P3">them to escape occasionally from the struggle between Alberic and</text:p>
      <text:p text:style-name="P3">Wotan; but if their capacity for music should be as limited as</text:p>
      <text:p text:style-name="P3">their comprehension of the world, they had better stay away.</text:p>
      <text:p text:style-name="P3"/>
      <text:p text:style-name="P3">And now, attentive Reader, we have reached the point at which</text:p>
      <text:p text:style-name="P3">some foolish person is sure to interrupt us by declaring that The</text:p>
      <text:p text:style-name="P3">Rhine Gold is what they call "a work of art" pure and simple, and</text:p>
      <text:p text:style-name="P3"/>
      <text:p text:style-name="P3">that Wagner never dreamt of shareholders, tall hats, whitelead</text:p>
      <text:p text:style-name="P3">factories, and industrial and political questions looked at from</text:p>
      <text:p text:style-name="P3">the socialistic and humanitarian points of view. We need not</text:p>
      <text:p text:style-name="P3">discuss these impertinences: it is easier to silence them with</text:p>
      <text:p text:style-name="P3"/>
      <text:p text:style-name="P3">the facts of Wagner's life. In 1843 he obtained the position of</text:p>
      <text:p text:style-name="P3">conductor of the Opera at Dresden at a salary of L225 a year,</text:p>
      <text:p text:style-name="P3">with a pension. This was a first-rate permanent appointment in</text:p>
      <text:p text:style-name="P3">the service of the Saxon State, carrying an assured professional</text:p>
      <text:p text:style-name="P3">position and livelihood with it In 1848, the year of revolutions,</text:p>
      <text:p text:style-name="P3">the discontented middle class, unable to rouse the</text:p>
      <text:p text:style-name="P3">Churchand-State governments of the day from their bondage to</text:p>
      <text:p text:style-name="P3">custom, caste, and law by appeals to morality or constitutional</text:p>
      <text:p text:style-name="P3">agitation for Liberal reforms, made common cause with the</text:p>
      <text:p text:style-name="P3">starving wage-working class, and resorted to armed rebellion,</text:p>
      <text:p text:style-name="P3">which reached Dresden in 1849. Had Wagner been the mere musical</text:p>
      <text:p text:style-name="P3">epicure and political mugwump that the term "artist" seems to</text:p>
      <text:p text:style-name="P3">suggest to so many critics and amateurs--that is, a creature in</text:p>
      <text:p text:style-name="P3">their own lazy likeness--he need have taken no more part in the</text:p>
      <text:p text:style-name="P3">political struggles of his day than Bishop took in the English</text:p>
      <text:p text:style-name="P3">Reform agitation of 1832, or Sterndale Bennett in the Chartist or</text:p>
      <text:p text:style-name="P3">Free Trade movements. What he did do was first to make a</text:p>
      <text:p text:style-name="P3">desperate appeal to the King to cast off his bonds and answer the</text:p>
      <text:p text:style-name="P3">need of the time by taking true Kingship on himself and leading</text:p>
      <text:p text:style-name="P3">his people to the redress of their intolerable wrongs (fancy the</text:p>
      <text:p text:style-name="P3">poor monarch's feelings!), and then, when the crash came, to take</text:p>
      <text:p text:style-name="P3">his side with the right and the poor against the rich and the</text:p>
      <text:p text:style-name="P3">wrong. When the insurrection was defeated, three leaders of it</text:p>
      <text:p text:style-name="P3">were especially marked down for vengeance: August Roeckel, an old</text:p>
      <text:p text:style-name="P3">friend of Wagner's to whom he wrote a well-known series of</text:p>
      <text:p text:style-name="P3">letters; Michael Bakoonin, afterwards a famous apostle of</text:p>
      <text:p text:style-name="P3"><text:soft-page-break/>revolutionary Anarchism; and Wagner himself. Wagner escaped to</text:p>
      <text:p text:style-name="P3">Switzerland: Roeckel and Bakoonin suffered long terms of</text:p>
      <text:p text:style-name="P3">imprisonment. Wagner was of course utterly ruined, pecuniarily</text:p>
      <text:p text:style-name="P3">and socially (to his own intense relief and satisfaction); and</text:p>
      <text:p text:style-name="P3">his exile lasted twelve years. His first idea was to get his</text:p>
      <text:p text:style-name="P3">Tannhauser produced in Paris. With the notion of explaining</text:p>
      <text:p text:style-name="P3">himself to the Parisians he wrote a pamphlet entitled Art and</text:p>
      <text:p text:style-name="P3">Revolution, a glance through which will show how thoroughly the</text:p>
      <text:p text:style-name="P3">socialistic side of the revolution had his sympathy, and how</text:p>
      <text:p text:style-name="P3">completely he had got free from the influence of the established</text:p>
      <text:p text:style-name="P3">Churches of his day. For three years he kept pouring forth</text:p>
      <text:p text:style-name="P3">pamphlets--some of them elaborate treatises in size and</text:p>
      <text:p text:style-name="P3">intellectual rank, but still essentially the pamphlets and</text:p>
      <text:p text:style-name="P3">manifestoes of a born agitator--on social evolution, religion,</text:p>
      <text:p text:style-name="P3">life, art and the influence of riches. In 1853 the poem of The</text:p>
      <text:p text:style-name="P3">Ring was privately printed; and in 1854, five years after the</text:p>
      <text:p text:style-name="P3">Dresden insurrection, The Rhine Gold score was completed to the</text:p>
      <text:p text:style-name="P3">last drum tap.</text:p>
      <text:p text:style-name="P3"/>
      <text:p text:style-name="P3">These facts are on official record in Germany, where the</text:p>
      <text:p text:style-name="P3">proclamation summing up Wagner as "a politically dangerous</text:p>
      <text:p text:style-name="P3">person" may be consulted to this day. The pamphlets are now</text:p>
      <text:p text:style-name="P3">accessible to English readers in the translation of Mr. Ashton</text:p>
      <text:p text:style-name="P3">Ellis. This being so, any person who, having perhaps heard that</text:p>
      <text:p text:style-name="P3">I am a Socialist, attempts to persuade you that my interpretation</text:p>
      <text:p text:style-name="P3">of The Rhine Gold is only "my socialism" read into the works of</text:p>
      <text:p text:style-name="P3">a dilettantist who borrowed an idle tale from an old saga to make</text:p>
      <text:p text:style-name="P3">an opera book with, may safely be dismissed from your</text:p>
      <text:p text:style-name="P3">consideration as an ignoramus.</text:p>
      <text:p text:style-name="P3"/>
      <text:p text:style-name="P3">If you are now satisfied that The Rhine Gold is an allegory, do</text:p>
      <text:p text:style-name="P3">not forget that an allegory is never quite consistent except when</text:p>
      <text:p text:style-name="P3">it is written by someone without dramatic faculty, in which case</text:p>
      <text:p text:style-name="P3">it is unreadable. There is only one way of dramatizing an idea;</text:p>
      <text:p text:style-name="P3">and that is by putting on the stage a human being possessed</text:p>
      <text:p text:style-name="P3">by that idea, yet none the less a human being with all the human</text:p>
      <text:p text:style-name="P3">impulses which make him akin and therefore interesting to us.</text:p>
      <text:p text:style-name="P3">Bunyan, in his Pilgrim's Progress, does not, like his unread</text:p>
      <text:p text:style-name="P3">imitators, attempt to personify Christianity and Valour: he</text:p>
      <text:p text:style-name="P3">dramatizes for you the life of the Christian and the Valiant Man.</text:p>
      <text:p text:style-name="P3">Just so, though I have shown that Wotan is Godhead and Kingship,</text:p>
      <text:p text:style-name="P3">and Loki Logic and Imagination without living Will (Brain without</text:p>
      <text:p text:style-name="P3">Heart, to put it vulgarly); yet in the drama Wotan is a</text:p>
      <text:p text:style-name="P3">religiously moral man, and Loki a witty, ingenious, imaginative</text:p>
      <text:p text:style-name="P3">and cynical one. As to Fricka, who stands for State Law, she does</text:p>
      <text:p text:style-name="P3">not assume her allegorical character in The Rhine Gold at all,</text:p>
      <text:p text:style-name="P3">but is simply Wotan's wife and Freia's sister: nay, she</text:p>
      <text:p text:style-name="P3">contradicts her allegorical self by conniving at all Wotan's</text:p>
      <text:p text:style-name="P3">rogueries. That, of course, is just what State Law would do; but</text:p>
      <text:p text:style-name="P3">we must not save the credit of the allegory by a quip. Not until</text:p>
      <text:p text:style-name="P3"><text:soft-page-break/>she reappears in the next play (The Valkyries) does her function</text:p>
      <text:p text:style-name="P3">in the allegorical scheme become plain.</text:p>
      <text:p text:style-name="P3"/>
      <text:p text:style-name="P3">One preconception will bewilder the spectator hopelessly unless</text:p>
      <text:p text:style-name="P3">he has been warned against it or is naturally free from it. In</text:p>
      <text:p text:style-name="P3">the old-fashioned orders of creation, the supernatural personages</text:p>
      <text:p text:style-name="P3">are invariably conceived as greater than man, for good or evil.</text:p>
      <text:p text:style-name="P3">In the modern humanitarian order as adopted by Wagner, Man is the</text:p>
      <text:p text:style-name="P3">highest. In The Rhine Gold, it is pretended that there are as yet</text:p>
      <text:p text:style-name="P3">no men on the earth. There are dwarfs, giants, and gods. The</text:p>
      <text:p text:style-name="P3">danger is that you will jump to the conclusion that the gods, at</text:p>
      <text:p text:style-name="P3">least, are a higher order than the human order. On the contrary,</text:p>
      <text:p text:style-name="P3">the world is waiting for Man to redeem it from the lame and</text:p>
      <text:p text:style-name="P3">cramped government of the gods. Once grasp that; and the allegory</text:p>
      <text:p text:style-name="P3">becomes simple enough. Really, of course, the dwarfs, giants, and</text:p>
      <text:p text:style-name="P3">gods are dramatizations of the three main orders of men: to wit,</text:p>
      <text:p text:style-name="P3">the instinctive, predatory, lustful, greedy people; the patient,</text:p>
      <text:p text:style-name="P3"/>
      <text:p text:style-name="P3">toiling, stupid, respectful, money-worshipping people; and the</text:p>
      <text:p text:style-name="P3">intellectual, moral, talented people who devise and administer</text:p>
      <text:p text:style-name="P3">States and Churches. History shows us only one order higher than</text:p>
      <text:p text:style-name="P3">the highest of these: namely, the order of Heroes.</text:p>
      <text:p text:style-name="P3"/>
      <text:p text:style-name="P3">Now it is quite clear--though you have perhaps never thought of</text:p>
      <text:p text:style-name="P3">it--that if the next generation of Englishmen consisted wholly of</text:p>
      <text:p text:style-name="P3">Julius Caesars, all our political, ecclesiastical, and moral</text:p>
      <text:p text:style-name="P3">institutions would vanish, and the less perishable of their</text:p>
      <text:p text:style-name="P3">appurtenances be classed with Stonehenge and the cromlechs and</text:p>
      <text:p text:style-name="P3">round towers as inexplicable relics of a bygone social order.</text:p>
      <text:p text:style-name="P3">Julius Caesars would no more trouble themselves about such</text:p>
      <text:p text:style-name="P3">contrivances as our codes and churches than a fellow of the Royal</text:p>
      <text:p text:style-name="P3">Society will touch his hat to the squire and listen to the</text:p>
      <text:p text:style-name="P3">village curate's sermons. This is precisely what must happen some</text:p>
      <text:p text:style-name="P3">day if life continues thrusting towards higher and higher</text:p>
      <text:p text:style-name="P3">organization as it has hitherto done. As most of our English</text:p>
      <text:p text:style-name="P3">professional men are to Australian bushmen, so, we must suppose,</text:p>
      <text:p text:style-name="P3">will the average man of some future day be to Julius Caesar. Let</text:p>
      <text:p text:style-name="P3">any man of middle age, pondering this prospect consider what has</text:p>
      <text:p text:style-name="P3">happened within a single generation to the articles of faith his</text:p>
      <text:p text:style-name="P3">father regarded as eternal nay, to the very scepticisms and</text:p>
      <text:p text:style-name="P3">blasphemies of his youth (Bishop Colenso's criticism of the</text:p>
      <text:p text:style-name="P3">Pentateuch, for example!); and he will begin to realize how much</text:p>
      <text:p text:style-name="P3">of our barbarous Theology and Law the man of the future will do</text:p>
      <text:p text:style-name="P3">without. Bakoonin, the Dresden revolutionary leader with whom</text:p>
      <text:p text:style-name="P3">Wagner went out in 1849, put forward later on a program, often</text:p>
      <text:p text:style-name="P3">quoted with foolish horror, for the abolition of all</text:p>
      <text:p text:style-name="P3">institutions, religious, political, juridical, financial, legal,</text:p>
      <text:p text:style-name="P3">academic, and so on, so as to leave the will of man free to find</text:p>
      <text:p text:style-name="P3">its own way. All the loftiest spirits of that time were burning</text:p>
      <text:p text:style-name="P3">to raise Man up, to give him self-respect, to shake him out of</text:p>
      <text:p text:style-name="P3"><text:soft-page-break/>his habit of grovelling before the ideals created by his own</text:p>
      <text:p text:style-name="P3">imagination, of attributing the good that sprang from the</text:p>
      <text:p text:style-name="P3">ceaseless energy of the life within himself to some superior</text:p>
      <text:p text:style-name="P3">power in the clouds, and of making a fetish of self-sacrifice to</text:p>
      <text:p text:style-name="P3">justify his own cowardice.</text:p>
      <text:p text:style-name="P3"/>
      <text:p text:style-name="P3">Farther on in The Ring we shall see the Hero arrive and make an</text:p>
      <text:p text:style-name="P3">end of dwarfs, giants, and gods. Meanwhile, let us not forget</text:p>
      <text:p text:style-name="P3">that godhood means to Wagner infirmity and compromise, and</text:p>
      <text:p text:style-name="P3">manhood strength and integrity. Above all, we must understand--</text:p>
      <text:p text:style-name="P3">for it is the key to much that we are to see--that the god,</text:p>
      <text:p text:style-name="P3">since his desire is toward a higher and fuller life, must long</text:p>
      <text:p text:style-name="P3">in his inmost soul for the advent of that greater power whose</text:p>
      <text:p text:style-name="P3">first work, though this he does not see as yet, must be his</text:p>
      <text:p text:style-name="P3">own undoing.</text:p>
      <text:p text:style-name="P3"/>
      <text:p text:style-name="P3">In the midst of all these far-reaching ideas, it is amusing</text:p>
      <text:p text:style-name="P3">to find Wagner still full of his ingrained theatrical</text:p>
      <text:p text:style-name="P3">professionalism, and introducing effects which now seem</text:p>
      <text:p text:style-name="P3">old-fashioned and stagey with as much energy and earnestness as</text:p>
      <text:p text:style-name="P3">if they were his loftiest inspirations. When Wotan wrests the</text:p>
      <text:p text:style-name="P3">ring from Alberic, the dwarf delivers a lurid and bloodcurdling</text:p>
      <text:p text:style-name="P3">stage curse, calling down on its every future possessor care,</text:p>
      <text:p text:style-name="P3">fear, and death. The musical phrase accompanying this outburst</text:p>
      <text:p text:style-name="P3">was a veritable harmonic and melodic bogey to mid-century ears,</text:p>
      <text:p text:style-name="P3">though time has now robbed it of its terrors. It sounds again</text:p>
      <text:p text:style-name="P3">when Fafnir slays Fasolt, and on every subsequent occasion when</text:p>
      <text:p text:style-name="P3">the ring brings death to its holder. This episode must justify</text:p>
      <text:p text:style-name="P3">itself purely as a piece of stage sensationalism. On deeper</text:p>
      <text:p text:style-name="P3">ground it is superfluous and confusing, as the ruin to which</text:p>
      <text:p text:style-name="P3">the pursuit of riches leads needs no curse to explain it; nor</text:p>
      <text:p text:style-name="P3">is there any sense in investing Alberic with providential powers</text:p>
      <text:p text:style-name="P3">in the matter.</text:p>
      <text:p text:style-name="P3"/>
      <text:p text:style-name="P3"/>
      <text:p text:style-name="P3"/>
      <text:p text:style-name="P3">THE VALKYRIES</text:p>
      <text:p text:style-name="P3"/>
      <text:p text:style-name="P3">Before the curtain rises on the Valkyries, let us see what has</text:p>
      <text:p text:style-name="P3">happened since it fell on The Rhine Gold. The persons of the</text:p>
      <text:p text:style-name="P3">drama will tell us presently; but as we probably do not</text:p>
      <text:p text:style-name="P3">understand German, that may not help us.</text:p>
      <text:p text:style-name="P3"/>
      <text:p text:style-name="P3">Wotan is still ruling the world in glory from his giant-built</text:p>
      <text:p text:style-name="P3">castle with his wife Fricka. But he has no security for the</text:p>
      <text:p text:style-name="P3">continuance of his reign, since Alberic may at any moment</text:p>
      <text:p text:style-name="P3">contrive to recover the ring, the full power of which he can</text:p>
      <text:p text:style-name="P3">wield because he has forsworn love. Such forswearing is not</text:p>
      <text:p text:style-name="P3">possible to Wotan: love, though not his highest need, is a higher</text:p>
      <text:p text:style-name="P3">than gold: otherwise he would be no god. Besides, as we have</text:p>
      <text:p text:style-name="P3"><text:soft-page-break/>seen, his power has been established in the world by and as a</text:p>
      <text:p text:style-name="P3">system of laws enforced by penalties. These he must consent to be</text:p>
      <text:p text:style-name="P3">bound by himself; for a god who broke his own laws would betray</text:p>
      <text:p text:style-name="P3">the fact that legality and conformity are not the highest rule</text:p>
      <text:p text:style-name="P3">of conduct--a discovery fatal to his supremacy as Pontiff and</text:p>
      <text:p text:style-name="P3">Lawgiver. Hence he may not wrest the ring unlawfully from</text:p>
      <text:p text:style-name="P3">Fafnir, even if he could bring himself to forswear love.</text:p>
      <text:p text:style-name="P3"/>
      <text:p text:style-name="P3">In this insecurity he has hit on the idea of forming a heroic</text:p>
      <text:p text:style-name="P3">bodyguard. He has trained his love children as war-maidens</text:p>
      <text:p text:style-name="P3">(Valkyries) whose duty it is to sweep through battle-fields and</text:p>
      <text:p text:style-name="P3">bear away to Valhalla the souls of the bravest who fall there.</text:p>
      <text:p text:style-name="P3">Thus reinforced by a host of warriors, he has thoroughly</text:p>
      <text:p text:style-name="P3">indoctrinated them, Loki helping him as dialectician-in-chief,</text:p>
      <text:p text:style-name="P3">with the conventional system of law and duty, supernatural</text:p>
      <text:p text:style-name="P3">religion and self-sacrificing idealism, which they believe to</text:p>
      <text:p text:style-name="P3">be the essence of his godhood, but which is really only the</text:p>
      <text:p text:style-name="P3">machinery of the love of necessary power which is his mortal</text:p>
      <text:p text:style-name="P3">weakness. This process secures their fanatical devotion to his</text:p>
      <text:p text:style-name="P3">system of government, but he knows perfectly well that such</text:p>
      <text:p text:style-name="P3">systems, in spite of their moral pretensions, serve selfish and</text:p>
      <text:p text:style-name="P3">ambitious tyrants better than benevolent despots, and that, if</text:p>
      <text:p text:style-name="P3">once Alberic gets the ring back, he will easily out-Valhalla</text:p>
      <text:p text:style-name="P3">Valhalla, if not buy it over as a going concern. The only chance</text:p>
      <text:p text:style-name="P3">of permanent security, then, is the appearance in the world of a</text:p>
      <text:p text:style-name="P3">hero who, without any illicit prompting from Wotan, will destroy</text:p>
      <text:p text:style-name="P3">Alberic and wrest the ring from Fafnir. There will then, he</text:p>
      <text:p text:style-name="P3">believes, be no further cause for anxiety, since he does not yet</text:p>
      <text:p text:style-name="P3">conceive Heroism as a force hostile to Godhead. In his longing</text:p>
      <text:p text:style-name="P3">for a rescuer, it does not occur to him that when the Hero comes,</text:p>
      <text:p text:style-name="P3">his first exploit must be to sweep the gods and their ordinances</text:p>
      <text:p text:style-name="P3">from the path of the heroic will.</text:p>
      <text:p text:style-name="P3"/>
      <text:p text:style-name="P3"/>
      <text:p text:style-name="P3">Indeed, he feels that in his own Godhead is the germ of such</text:p>
      <text:p text:style-name="P3">Heroism, and that from himself the Hero must spring. He takes to</text:p>
      <text:p text:style-name="P3">wandering, mostly in search of love, from Fricka and Valhalla. He</text:p>
      <text:p text:style-name="P3">seeks the First Mother; and through her womb, eternally fertile,</text:p>
      <text:p text:style-name="P3">the inner true thought that made him first a god is reborn as his</text:p>
      <text:p text:style-name="P3">daughter, uncorrupted by his ambition, unfettered by his</text:p>
      <text:p text:style-name="P3">machinery of power and his alliances with Fricka and Loki. This</text:p>
      <text:p text:style-name="P3">daughter, the Valkyrie Brynhild, is his true will, his real</text:p>
      <text:p text:style-name="P3"/>
      <text:p text:style-name="P3">self, (as he thinks): to her he may say what he must not say to</text:p>
      <text:p text:style-name="P3">anyone, since in speaking to her he but speaks to himself. "Was</text:p>
      <text:p text:style-name="P3">Keinem in Worten unausgesprochen," he says to her, "bleib es</text:p>
      <text:p text:style-name="P3">ewig: mit mir nur rath' ich, red' ich zu dir."</text:p>
      <text:p text:style-name="P3"/>
      <text:p text:style-name="P3">But from Brynhild no hero can spring until there is a man of</text:p>
      <text:p text:style-name="P3">Wotan's race to breed with her. Wotan wanders further; and a</text:p>
      <text:p text:style-name="P3"><text:soft-page-break/>mortal woman bears him twins: a son and a daughter. He separates</text:p>
      <text:p text:style-name="P3">them by letting the girl fall into the hands of a forest tribe</text:p>
      <text:p text:style-name="P3">which in due time gives her as a wife to a fierce chief, one</text:p>
      <text:p text:style-name="P3">Hunding. With the son he himself leads the life of a wolf, and</text:p>
      <text:p text:style-name="P3">teaches him the only power a god can teach, the power of doing</text:p>
      <text:p text:style-name="P3">without happiness. When he has given him this terrible training,</text:p>
      <text:p text:style-name="P3">he abandons him, and goes to the bridal feast of his daughter</text:p>
      <text:p text:style-name="P3">Sieglinda and Hunding. In the blue cloak of the wanderer, wearing</text:p>
      <text:p text:style-name="P3">the broad hat that flaps over the socket of his forfeited eye, he</text:p>
      <text:p text:style-name="P3">appears in Hunding's house, the middle pillar of which is a</text:p>
      <text:p text:style-name="P3">mighty tree. Into that tree, without a word, he strikes a sword</text:p>
      <text:p text:style-name="P3">up to the hilt, so that only the might of a hero can withdraw</text:p>
      <text:p text:style-name="P3">it. Then he goes out as silently as he came, blind to the truth</text:p>
      <text:p text:style-name="P3">that no weapon from the armory of Godhead can serve the turn of</text:p>
      <text:p text:style-name="P3">the true Human Hero. Neither Hunding nor any of his guests can</text:p>
      <text:p text:style-name="P3">move the sword; and there it stays awaiting the destined hand.</text:p>
      <text:p text:style-name="P3">That is the history of the generations between The Rhine Gold and</text:p>
      <text:p text:style-name="P3">The Valkyries.</text:p>
      <text:p text:style-name="P3"/>
      <text:p text:style-name="P3">The First Act</text:p>
      <text:p text:style-name="P3"/>
      <text:p text:style-name="P3">This time, as we sit looking expectantly at the curtain, we hear,</text:p>
      <text:p text:style-name="P3">not the deep booming of the Rhine, but the patter of a forest</text:p>
      <text:p text:style-name="P3">downpour, accompanied by the mutter of a storm which soon gathers</text:p>
      <text:p text:style-name="P3">into a roar and culminates in crashing thunderbolts. As it</text:p>
      <text:p text:style-name="P3">passes off, the curtain rises; and there is no mistaking whose</text:p>
      <text:p text:style-name="P3">forest habitation we are in; for the central pillar is a mighty</text:p>
      <text:p text:style-name="P3">tree, and the place fit for the dwelling of a fierce chief. The</text:p>
      <text:p text:style-name="P3">door opens: and an exhausted man reels in: an adept from the</text:p>
      <text:p text:style-name="P3">school of unhappiness. Sieglinda finds him lying on the hearth.</text:p>
      <text:p text:style-name="P3">He explains that he has been in a fight; that his weapons not</text:p>
      <text:p text:style-name="P3">being as strong as his arms, were broken; and that he had to fly.</text:p>
      <text:p text:style-name="P3">He desires some drink and a moment's rest; then he will go; for</text:p>
      <text:p text:style-name="P3">he is an unlucky person, and does not want to bring his ill-luck</text:p>
      <text:p text:style-name="P3">on the woman who is succoring him. But she, it appears, is also</text:p>
      <text:p text:style-name="P3">unhappy; and a strong sympathy springs up between them. When her</text:p>
      <text:p text:style-name="P3">husband arrives, he observes not only this sympathy, but a</text:p>
      <text:p text:style-name="P3">resemblance between them, a gleam of the snake in their eyes.</text:p>
      <text:p text:style-name="P3">They sit down to table; and the stranger tells them his unlucky</text:p>
      <text:p text:style-name="P3">story. He is the son of Wotan, who is known to him only as</text:p>
      <text:p text:style-name="P3">Wolfing, of the race of the Volsungs. The earliest thing he</text:p>
      <text:p text:style-name="P3">remembers is returning from a hunt with his father to find their</text:p>
      <text:p text:style-name="P3">home destroyed, his mother murdered, and his twin-sister carried</text:p>
      <text:p text:style-name="P3">off. This was the work of a tribe called the Neidings, upon whom</text:p>
      <text:p text:style-name="P3">he and Wolfing thenceforth waged implacable war until the day</text:p>
      <text:p text:style-name="P3">when his father disappeared, leaving no trace of himself but an</text:p>
      <text:p text:style-name="P3">empty wolfskin. The young Volsung was thus cast alone upon the</text:p>
      <text:p text:style-name="P3">world, finding most hands against him, and bringing no good luck</text:p>
      <text:p text:style-name="P3">even to his friends. His latest exploit has been the slaying of</text:p>
      <text:p text:style-name="P3">certain brothers who were forcing their sister to wed against</text:p>
      <text:p text:style-name="P3"><text:soft-page-break/>her will. The result has been the slaughter of the woman by her</text:p>
      <text:p text:style-name="P3">brothers' clansmen, and his own narrow escape by flight.</text:p>
      <text:p text:style-name="P3"/>
      <text:p text:style-name="P3">His luck on this occasion is even worse than he supposes; for</text:p>
      <text:p text:style-name="P3">Hunding, by whose hearth he has taken refuge, is clansman to the</text:p>
      <text:p text:style-name="P3">slain brothers and is bound to avenge them. He tells the Volsung</text:p>
      <text:p text:style-name="P3">that in the morning, weapons or no weapons, he must fight for his</text:p>
      <text:p text:style-name="P3">life. Then he orders the woman to bed, and follows her himself,</text:p>
      <text:p text:style-name="P3">taking his spear with him.</text:p>
      <text:p text:style-name="P3"/>
      <text:p text:style-name="P3">The unlucky stranger, left brooding by the hearth, has nothing to</text:p>
      <text:p text:style-name="P3">console himself with but an old promise of his father's that he</text:p>
      <text:p text:style-name="P3">shall find a weapon to his hand when he most needs one. The last</text:p>
      <text:p text:style-name="P3">flicker of the dying fire strikes on the golden hilt of the sword</text:p>
      <text:p text:style-name="P3">that sticks in the tree; but he does not see it; and the embers</text:p>
      <text:p text:style-name="P3">sink into blackness. Then the woman returns. Hunding is safely</text:p>
      <text:p text:style-name="P3">asleep: she has drugged him. She tells the story of the one-eyed</text:p>
      <text:p text:style-name="P3">man who appeared at her forced marriage, and of the sword. She</text:p>
      <text:p text:style-name="P3">has always felt, she says, that her miseries will end in the arms</text:p>
      <text:p text:style-name="P3">of the hero who shall succeed in drawing it forth. The stranger,</text:p>
      <text:p text:style-name="P3">diffident as he is about his luck, has no misgivings as to his</text:p>
      <text:p text:style-name="P3">strength and destiny. He gives her his affection at once, and</text:p>
      <text:p text:style-name="P3">abandons himself to the charm of the night and the season;</text:p>
      <text:p text:style-name="P3">for it is the beginning of Spring. They soon learn from their</text:p>
      <text:p text:style-name="P3">confidences that she is his stolen twin-sister. He is transported</text:p>
      <text:p text:style-name="P3">to find that the heroic race of the Volsungs need neither perish</text:p>
      <text:p text:style-name="P3">nor be corrupted by a lower strain. Hailing the sword by the name</text:p>
      <text:p text:style-name="P3">of Nothung (or Needed), he plucks it from the tree as her</text:p>
      <text:p text:style-name="P3">bride-gift, and then, crying "Both bride and sister be of thy</text:p>
      <text:p text:style-name="P3">brother; and blossom the blood of the Volsungs!" clasps her as</text:p>
      <text:p text:style-name="P3">the mate the Spring has brought him.</text:p>
      <text:p text:style-name="P3"/>
      <text:p text:style-name="P3">The Second Act</text:p>
      <text:p text:style-name="P3"/>
      <text:p text:style-name="P3">So far, Wotan's plan seems prospering. In the mountains he calls</text:p>
      <text:p text:style-name="P3">his war-maiden Brynhild, the child borne to him by the First</text:p>
      <text:p text:style-name="P3">Mother, and bids her see to it that Hunding shall fall in the</text:p>
      <text:p text:style-name="P3">approaching combat. But he is reckoning without his consort,</text:p>
      <text:p text:style-name="P3">Fricka. What will she, the Law, say to the lawless pair who have</text:p>
      <text:p text:style-name="P3">heaped incest on adultery? A hero may have defied the law, and</text:p>
      <text:p text:style-name="P3">put his own will in its place; but can a god hold him guiltless,</text:p>
      <text:p text:style-name="P3">when the whole power of the gods can enforce itself only by law?</text:p>
      <text:p text:style-name="P3">Fricka, shuddering with horror, outraged in every instinct, comes</text:p>
      <text:p text:style-name="P3">clamoring for punishment. Wotan pleads the general necessity of</text:p>
      <text:p text:style-name="P3">encouraging heroism in order to keep up the Valhalla bodyguard;</text:p>
      <text:p text:style-name="P3">but his remonstrances only bring upon him torrents of reproaches</text:p>
      <text:p text:style-name="P3">for his own unfaithfulness to the law in roaming through the</text:p>
      <text:p text:style-name="P3">world and begetting war-maidens, "wolf cubs," and the like. He is</text:p>
      <text:p text:style-name="P3">hopelessly beaten in the argument. Fricka is absolutely right</text:p>
      <text:p text:style-name="P3">when she declares that the ending of the gods began when he</text:p>
      <text:p text:style-name="P3"><text:soft-page-break/>brought this wolf-hero into the world; and now, to save their</text:p>
      <text:p text:style-name="P3">very existence, she pitilessly demands his destruction. Wotan has</text:p>
      <text:p text:style-name="P3">no power to refuse: it is Fricka's mechanical force, and not his</text:p>
      <text:p text:style-name="P3">thought, that really rules the world. He has to recall Brynhild;</text:p>
      <text:p text:style-name="P3">take back his former instructions; and ordain that Hunding shall</text:p>
      <text:p text:style-name="P3">slay the Volsung.</text:p>
      <text:p text:style-name="P3"/>
      <text:p text:style-name="P3">But now comes another difficulty. Brynhild is the inner thought</text:p>
      <text:p text:style-name="P3">and will of Godhead, the aspiration from the high life to the</text:p>
      <text:p text:style-name="P3">higher that is its divine element, and only becomes separated</text:p>
      <text:p text:style-name="P3">from it when its resort to kingship and priestcraft for the sake</text:p>
      <text:p text:style-name="P3">of temporal power has made it false to itself. Hitherto,</text:p>
      <text:p text:style-name="P3">Brynhild, as Valkyrie or hero chooser, has obeyed Wotan</text:p>
      <text:p text:style-name="P3">implicitly, taking her work as the holiest and bravest in his</text:p>
      <text:p text:style-name="P3">kingdom; and now he tells her what he could not tell Fricka--what</text:p>
      <text:p text:style-name="P3">indeed he could not tell to Brynhild, were she not, as she says,</text:p>
      <text:p text:style-name="P3">his own will--the whole story of Alberic and of that inspiration</text:p>
      <text:p text:style-name="P3">about the raising up of a hero. She thoroughly approves of the</text:p>
      <text:p text:style-name="P3">inspiration; but when the story ends in the assumption that she</text:p>
      <text:p text:style-name="P3">too must obey Fricka, and help Fricka's vassal, Hunding, to undo</text:p>
      <text:p text:style-name="P3">the great work and strike the hero down, she for the first time</text:p>
      <text:p text:style-name="P3">hesitates to accept his command. In his fury and despair he</text:p>
      <text:p text:style-name="P3">overawes her by the most terrible threats of his anger; and she</text:p>
      <text:p text:style-name="P3">submits.</text:p>
      <text:p text:style-name="P3"/>
      <text:p text:style-name="P3">Then comes the Volsung Siegmund, following his sister bride, who</text:p>
      <text:p text:style-name="P3">has fled into the mountains in a revulsion of horror at having</text:p>
      <text:p text:style-name="P3">allowed herself to bring her hero to shame. Whilst she is lying</text:p>
      <text:p text:style-name="P3">exhausted and senseless in his arms, Brynhild appears to him and</text:p>
      <text:p text:style-name="P3">solemnly warns him that he must presently leave the earth with</text:p>
      <text:p text:style-name="P3">her. He asks whither he must follow her. To Valhalla, to take his</text:p>
      <text:p text:style-name="P3">place there among the heroes. He asks, shall he find his father</text:p>
      <text:p text:style-name="P3">there? Yes. Shall he find a wife there? Yes: he will be waited on</text:p>
      <text:p text:style-name="P3">by beautiful wishmaidens. Shall he meet his sister there? No.</text:p>
      <text:p text:style-name="P3">Then, says Siegmund, I will not come with you.</text:p>
      <text:p text:style-name="P3"/>
      <text:p text:style-name="P3">She tries to make him understand that he cannot help himself.</text:p>
      <text:p text:style-name="P3">Being a hero, he will not be so persuaded: he has his father's</text:p>
      <text:p text:style-name="P3">sword, and does not fear Hunding. But when she tells him that she</text:p>
      <text:p text:style-name="P3">comes from his father, and that the sword of a god will not avail</text:p>
      <text:p text:style-name="P3">in the hands of a hero, he accepts his fate, but will shape it</text:p>
      <text:p text:style-name="P3">with his own hand, both for himself and his sister, by slaying</text:p>
      <text:p text:style-name="P3">her, and then killing himself with the last stroke of the sword.</text:p>
      <text:p text:style-name="P3">And thereafter he will go to Hell, rather than to Valhalla.</text:p>
      <text:p text:style-name="P3"/>
      <text:p text:style-name="P3">How now can Brynhild, being what she is, choose her side freely</text:p>
      <text:p text:style-name="P3">in a conflict between this hero and the vassal of Fricka? By</text:p>
      <text:p text:style-name="P3">instinct she at once throws Wotan's command to the winds, and</text:p>
      <text:p text:style-name="P3">bids Siegmund nerve himself for the combat with Hunding, in which</text:p>
      <text:p text:style-name="P3">she pledges him the protection of her shield. The horn of Hunding</text:p>
      <text:p text:style-name="P3"><text:soft-page-break/>is soon heard; and Siegmund's spirits rise to fighting pitch at</text:p>
      <text:p text:style-name="P3">once. The two meet; and the Valkyrie's shield is held before the</text:p>
      <text:p text:style-name="P3"/>
      <text:p text:style-name="P3">hero. But when he delivers his sword-stroke at his foe, the</text:p>
      <text:p text:style-name="P3">weapon shivers on the spear of Wotan, who suddenly appears</text:p>
      <text:p text:style-name="P3">between them; and the first of the race of heroes falls with the</text:p>
      <text:p text:style-name="P3">weapon of the Law's vassal through his breast. Brynhild snatches</text:p>
      <text:p text:style-name="P3">the fragments of the broken sword, and flies, carrying off the</text:p>
      <text:p text:style-name="P3">woman with her on her war-horse; and Wotan, in terrible wrath,</text:p>
      <text:p text:style-name="P3">slays Hunding with a wave of his hand, and starts in pursuit of</text:p>
      <text:p text:style-name="P3">his disobedient daughter.</text:p>
      <text:p text:style-name="P3"/>
      <text:p text:style-name="P3">The Third Act</text:p>
      <text:p text:style-name="P3"/>
      <text:p text:style-name="P3">On a rocky peak, four of the Valkyries are waiting for the rest.</text:p>
      <text:p text:style-name="P3">The absent ones soon arrive, galloping through the air with slain</text:p>
      <text:p text:style-name="P3">heroes, gathered from the battle-field, hanging over their</text:p>
      <text:p text:style-name="P3">saddles. Only, Brynhild, who comes last, has for her spoil a live</text:p>
      <text:p text:style-name="P3">woman. When her eight sisters learn that she has defied Wotan,</text:p>
      <text:p text:style-name="P3">they dare not help her; and Brynhild has to rouse Sieglinda to</text:p>
      <text:p text:style-name="P3">make an effort to save herself, by reminding her that she bears</text:p>
      <text:p text:style-name="P3">in her the seed of a hero, and must face everything, endure</text:p>
      <text:p text:style-name="P3">anything, sooner than let that seed miscarry. Sieglinda, in a</text:p>
      <text:p text:style-name="P3">transport of exaltation, takes the fragments of the sword and</text:p>
      <text:p text:style-name="P3">flies into the forest. Then Wotan comes; the sisters fly in</text:p>
      <text:p text:style-name="P3">terror at his command; and he is left alone with Brynhild.</text:p>
      <text:p text:style-name="P3"/>
      <text:p text:style-name="P3">Here, then, we have the first of the inevitable moments which</text:p>
      <text:p text:style-name="P3">Wotan did not foresee. Godhead has now established its dominion</text:p>
      <text:p text:style-name="P3">over the world by a mighty Church, compelling obedience through</text:p>
      <text:p text:style-name="P3">its ally the Law, with its formidable State organization of force</text:p>
      <text:p text:style-name="P3">of arms and cunning of brain. It has submitted to this alliance</text:p>
      <text:p text:style-name="P3">to keep the Plutonic power in check--built it up primarily for</text:p>
      <text:p text:style-name="P3">the sake of that soul in itself which cares only to make the</text:p>
      <text:p text:style-name="P3">highest better and the best higher; and now here is that very</text:p>
      <text:p text:style-name="P3">soul separated from it and working for the destruction of its</text:p>
      <text:p text:style-name="P3">indispensable ally, the lawgiving State. How is the rebel to be</text:p>
      <text:p text:style-name="P3">disarmed? Slain it cannot be by Godhead, since it is still</text:p>
      <text:p text:style-name="P3">Godhead's own very dearest soul. But hidden, stifled, silenced</text:p>
      <text:p text:style-name="P3">it must be; or it will wreck the State and leave the Church</text:p>
      <text:p text:style-name="P3">defenseless. Not until it passes completely away from Godhead,</text:p>
      <text:p text:style-name="P3">and is reborn as the soul of the hero, can it work anything but</text:p>
      <text:p text:style-name="P3">the confusion and destruction of the existing order. How is the</text:p>
      <text:p text:style-name="P3">world to be protected against it in the meantime? Clearly Loki's</text:p>
      <text:p text:style-name="P3">help is needed here: it is the Lie that must, on the highest</text:p>
      <text:p text:style-name="P3">principles, hide the Truth. Let Loki surround this mountain top</text:p>
      <text:p text:style-name="P3">with the appearance of a consuming fire; and who will dare</text:p>
      <text:p text:style-name="P3">penetrate to Brynhild? It is true that if any man will walk</text:p>
      <text:p text:style-name="P3">boldly into that fire, he will discover it at once to be a lie,</text:p>
      <text:p text:style-name="P3">an illusion, a mirage through which he might carry a sack of</text:p>
      <text:p text:style-name="P3"><text:soft-page-break/>gunpowder without being a penny the worse. Therefore let the fire</text:p>
      <text:p text:style-name="P3">seem so terrible that only the hero, when in the fulness of time</text:p>
      <text:p text:style-name="P3">he appears upon earth, will venture through it; and the problem</text:p>
      <text:p text:style-name="P3">is solved. Wotan, with a breaking heart, takes leave of Brynhild;</text:p>
      <text:p text:style-name="P3">throws her into a deep sleep; covers her with her long warshield;</text:p>
      <text:p text:style-name="P3">summons Loki, who comes in the shape of a wall of fire</text:p>
      <text:p text:style-name="P3">surrounding the mountain peak; and turns his back on Brynhild for</text:p>
      <text:p text:style-name="P3">ever.</text:p>
      <text:p text:style-name="P3"/>
      <text:p text:style-name="P3">The allegory here is happily not so glaringly obvious to the</text:p>
      <text:p text:style-name="P3">younger generations of our educated classes as it was forty years</text:p>
      <text:p text:style-name="P3">ago. In those days, any child who expressed a doubt as to the</text:p>
      <text:p text:style-name="P3">absolute truth of the Church's teaching, even to the extent of</text:p>
      <text:p text:style-name="P3">asking why Joshua told the sun to stand still instead of telling</text:p>
      <text:p text:style-name="P3">the earth to cease turning, or of pointing out that a whale's</text:p>
      <text:p text:style-name="P3">throat would hardly have been large enough to swallow Jonah, was</text:p>
      <text:p text:style-name="P3">unhesitatingly told that if it harboured such doubts it would</text:p>
      <text:p text:style-name="P3">spend all eternity after its death in horrible torments in a lake</text:p>
      <text:p text:style-name="P3">of burning brimstone. It is difficult to write or read this</text:p>
      <text:p text:style-name="P3">nowadays without laughing; yet no doubt millions of ignorant and</text:p>
      <text:p text:style-name="P3">credulous people are still teaching their children that. When</text:p>
      <text:p text:style-name="P3">Wagner himself was a little child, the fact that hell was a</text:p>
      <text:p text:style-name="P3">fiction devised for the intimidation and subjection of the</text:p>
      <text:p text:style-name="P3">masses, was a well-kept secret of the thinking and governing</text:p>
      <text:p text:style-name="P3">classes. At that time the fires of Loki were a very real terror</text:p>
      <text:p text:style-name="P3">to all except persons of exceptional force of character and</text:p>
      <text:p text:style-name="P3">intrepidity of thought. Even thirty years after Wagner had</text:p>
      <text:p text:style-name="P3">printed the verses of The Ring for private circulation, we find</text:p>
      <text:p text:style-name="P3">him excusing himself from perfectly explicit denial of current</text:p>
      <text:p text:style-name="P3">superstitions, by reminding his readers that it would expose him</text:p>
      <text:p text:style-name="P3">to prosecution. In England, so many of our respectable voters are</text:p>
      <text:p text:style-name="P3">still grovelling in a gloomy devil worship, of which the fires of</text:p>
      <text:p text:style-name="P3">Loki are the main bulwark, that no Government has yet had the</text:p>
      <text:p text:style-name="P3">conscience or the courage to repeal our monstrous laws against</text:p>
      <text:p text:style-name="P3">"blasphemy." </text:p>
      <text:p text:style-name="P3"/>
      <text:p text:style-name="P3"/>
      <text:p text:style-name="P3"/>
      <text:p text:style-name="P3">SIEGFRIED</text:p>
      <text:p text:style-name="P3"/>
      <text:p text:style-name="P3">Sieglinda, when she flies into the forest with the hero's son</text:p>
      <text:p text:style-name="P3">unborn in her womb, and the broken pieces of his sword in her</text:p>
      <text:p text:style-name="P3">hand, finds shelter in the smithy of a dwarf, where she brings</text:p>
      <text:p text:style-name="P3">forth her child and dies. This dwarf is no other than Mimmy, the</text:p>
      <text:p text:style-name="P3">brother of Alberic, the same who made for him the magic helmet.</text:p>
      <text:p text:style-name="P3">His aim in life is to gain possession of the helmet, the ring,</text:p>
      <text:p text:style-name="P3">and the treasure, and through them to obtain that Plutonic</text:p>
      <text:p text:style-name="P3">mastery of the world under the beginnings of which he himself</text:p>
      <text:p text:style-name="P3">writhed during Alberic's brief reign. Mimmy is a blinking,</text:p>
      <text:p text:style-name="P3">shambling, ancient creature, too weak and timid to dream of</text:p>
      <text:p text:style-name="P3"><text:soft-page-break/>taking arms himself to despoil Fafnir, who still, transformed to</text:p>
      <text:p text:style-name="P3">a monstrous serpent, broods on the gold in a hole in the rocks.</text:p>
      <text:p text:style-name="P3">Mimmy needs the help of a hero for that; and he has craft enough</text:p>
      <text:p text:style-name="P3">to know that it is quite possible, and indeed much in the</text:p>
      <text:p text:style-name="P3">ordinary way of the world, for senile avarice and craft to set</text:p>
      <text:p text:style-name="P3">youth and bravery to work to win empire for it. He knows the</text:p>
      <text:p text:style-name="P3">pedigree of the child left on his hands, and nurses it to manhood</text:p>
      <text:p text:style-name="P3">with great care.</text:p>
      <text:p text:style-name="P3"/>
      <text:p text:style-name="P3">His pains are too well rewarded for his comfort. The boy</text:p>
      <text:p text:style-name="P3">Siegfried, having no god to instruct him in the art of</text:p>
      <text:p text:style-name="P3">unhappiness, inherits none of his father's ill luck, and all his</text:p>
      <text:p text:style-name="P3">father's hardihood. The fear against which Siegmund set his face</text:p>
      <text:p text:style-name="P3">like flint, and the woe which he wore down, are unknown to the</text:p>
      <text:p text:style-name="P3">son. The father was faithful and grateful: the son knows no law</text:p>
      <text:p text:style-name="P3">but his own humor; detests the ugly dwarf who has nursed him;</text:p>
      <text:p text:style-name="P3">chafes furiously under his claims for some return for his</text:p>
      <text:p text:style-name="P3">tender care; and is, in short, a totally unmoral person, a</text:p>
      <text:p text:style-name="P3">born anarchist, the ideal of Bakoonin, an anticipation of the</text:p>
      <text:p text:style-name="P3">"overman" of Nietzsche. He is enormously strong, full of life</text:p>
      <text:p text:style-name="P3">and fun, dangerous and destructive to what he dislikes, and</text:p>
      <text:p text:style-name="P3">affectionate to what he likes; so that it is fortunate that</text:p>
      <text:p text:style-name="P3">his likes and dislikes are sane and healthy. Altogether an</text:p>
      <text:p text:style-name="P3">inspiriting young forester, a son of the morning, in whom the</text:p>
      <text:p text:style-name="P3">heroic race has come out into the sunshine from the clouds of</text:p>
      <text:p text:style-name="P3">his grandfather's majestic entanglements with law, and the night</text:p>
      <text:p text:style-name="P3">of his father's tragic struggle with it.</text:p>
      <text:p text:style-name="P3"/>
      <text:p text:style-name="P3">The First Act</text:p>
      <text:p text:style-name="P3"/>
      <text:p text:style-name="P3">Mimmy's smithy is a cave, in which he hides from the light like</text:p>
      <text:p text:style-name="P3">the eyeless fish of the American caverns. Before the curtain</text:p>
      <text:p text:style-name="P3">rises the music already tells us that we are groping in darkness.</text:p>
      <text:p text:style-name="P3">When it does rise Mimmy is in difficulties. He is trying to make</text:p>
      <text:p text:style-name="P3">a sword for his nursling, who is now big enough to take the field</text:p>
      <text:p text:style-name="P3">against Fafnir. Mimmy can make mischievous swords; but it is not</text:p>
      <text:p text:style-name="P3">with dwarf made weapons that heroic man will hew the way of his</text:p>
      <text:p text:style-name="P3">own will through religions and governments and plutocracies and</text:p>
      <text:p text:style-name="P3">all the other devices of the kingdom of the fears of the</text:p>
      <text:p text:style-name="P3">unheroic. As fast as Mimmy makes swords, Siegfried Bakoonin</text:p>
      <text:p text:style-name="P3">smashes them, and then takes the poor old swordsmith by the</text:p>
      <text:p text:style-name="P3">scruff of the neck and chastises him wrathfully. The particular</text:p>
      <text:p text:style-name="P3">day on which the curtain rises begins with one of these trying</text:p>
      <text:p text:style-name="P3">domestic incidents. Mimmy has just done his best with a new sword</text:p>
      <text:p text:style-name="P3">of surpassing excellence. Siegfried returns home in rare spirits</text:p>
      <text:p text:style-name="P3">with a wild bear, to the extreme terror of the wretched dwarf.</text:p>
      <text:p text:style-name="P3">When the bear is dismissed, the new sword is produced. It is</text:p>
      <text:p text:style-name="P3">promptly smashed, as usual, with, also, the usual effects on the</text:p>
      <text:p text:style-name="P3">temper of Siegfried, who is quite boundless in his criticisms of</text:p>
      <text:p text:style-name="P3">the smith's boasted skill, and declares that he would smash the</text:p>
      <text:p text:style-name="P3"><text:soft-page-break/>sword's maker too if he were not too disgusting to be handled.</text:p>
      <text:p text:style-name="P3"/>
      <text:p text:style-name="P3">Mimmy falls back on his stock defence: a string of maudlin</text:p>
      <text:p text:style-name="P3">reminders of the care with which he has nursed the little boy</text:p>
      <text:p text:style-name="P3">into manhood. Siegfried replies candidly that the strangest thing</text:p>
      <text:p text:style-name="P3">about all this care is that instead of making him grateful, it</text:p>
      <text:p text:style-name="P3">inspires him with a lively desire to wring the dwarf's neck.</text:p>
      <text:p text:style-name="P3">Only, he admits that he always comes back to his Mimmy, though he</text:p>
      <text:p text:style-name="P3">loathes him more than any living thing in the forest. On this</text:p>
      <text:p text:style-name="P3">admission the dwarf attempts to build a theory of filial</text:p>
      <text:p text:style-name="P3">instinct. He explains that he is Siegfried's father, and that</text:p>
      <text:p text:style-name="P3">this is why Siegfried cannot do without him. But Siegfried has</text:p>
      <text:p text:style-name="P3">learned from his forest companions, the birds and foxes and</text:p>
      <text:p text:style-name="P3">wolves, that mothers as well as fathers go to the making of</text:p>
      <text:p text:style-name="P3">children. Mimmy, on the desperate ground that man is neither bird</text:p>
      <text:p text:style-name="P3">nor fox, declares that he is Siegfried's father and mother both.</text:p>
      <text:p text:style-name="P3">He is promptly denounced as a filthy liar, because the birds and</text:p>
      <text:p text:style-name="P3">foxes are exactly like their parents, whereas Siegfried, having</text:p>
      <text:p text:style-name="P3">often watched his own image in the water, can testify that he is</text:p>
      <text:p text:style-name="P3">no more like Mimmy than a toad is like a trout. Then, to place</text:p>
      <text:p text:style-name="P3">the conversation on a plane of entire frankness, he throttles</text:p>
      <text:p text:style-name="P3">Mimmy until he is speechless. When the dwarf recovers, he is so</text:p>
      <text:p text:style-name="P3">daunted that he tells Siegfried the truth about his birth, and</text:p>
      <text:p text:style-name="P3">for testimony thereof produces the pieces of the sword that broke</text:p>
      <text:p text:style-name="P3">upon Wotan's spear. Siegfried instantly orders him to repair the</text:p>
      <text:p text:style-name="P3">sword on pain of an unmerciful thrashing, and rushes off into the</text:p>
      <text:p text:style-name="P3">forest, rejoicing in the discovery that he is no kin of Mimmy's,</text:p>
      <text:p text:style-name="P3">and need have no more to do with him when the sword is mended.</text:p>
      <text:p text:style-name="P3"/>
      <text:p text:style-name="P3">Poor Mimmy is now in a worse plight than ever; for he has long</text:p>
      <text:p text:style-name="P3">ago found that the sword utterly defies his skill: the steel will</text:p>
      <text:p text:style-name="P3">yield neither to his hammer nor to his furnace. Just then there</text:p>
      <text:p text:style-name="P3">walks into his cave a Wanderer, in a blue mantle, spear in hand,</text:p>
      <text:p text:style-name="P3">with one eye concealed by the brim of his wide hat. Mimmy, not by</text:p>
      <text:p text:style-name="P3">nature hospitable, tries to drive him away; but the Wanderer</text:p>
      <text:p text:style-name="P3">announces himself as a wise man, who can tell his host, in</text:p>
      <text:p text:style-name="P3">emergency, what it most concerns him to know. Mimmy, taking this</text:p>
      <text:p text:style-name="P3">offer in high dudgeon, because it implies that his visitor's wits</text:p>
      <text:p text:style-name="P3">are better than his own, offers to tell the wise one something</text:p>
      <text:p text:style-name="P3">that HE does not know: to wit, the way to the door. The</text:p>
      <text:p text:style-name="P3">imperturbable Wanderer's reply is to sit down and challenge the</text:p>
      <text:p text:style-name="P3">dwarf to a trial of wit. He wagers his head against Mimmy's that</text:p>
      <text:p text:style-name="P3">he will answer any three questions the dwarf can put to him.</text:p>
      <text:p text:style-name="P3"/>
      <text:p text:style-name="P3">Now here were Mimmy's opportunity, had he only the wit to ask</text:p>
      <text:p text:style-name="P3">what he wants to know, instead of pretending to know everything</text:p>
      <text:p text:style-name="P3">already. It is above all things needful to him at this moment to</text:p>
      <text:p text:style-name="P3">find out how that sword can be mended; and there has just dropped</text:p>
      <text:p text:style-name="P3">in upon him in his need the one person who can tell him. In such</text:p>
      <text:p text:style-name="P3">circumstances a wise man would hasten to show to his visitor his</text:p>
      <text:p text:style-name="P3"><text:soft-page-break/>three deepest ignorances, and ask him to dispel them. The dwarf,</text:p>
      <text:p text:style-name="P3">being a crafty fool, desiring only to detect ignorance in his</text:p>
      <text:p text:style-name="P3">guest, asks him for information on the three points on which he</text:p>
      <text:p text:style-name="P3">is proudest of being thoroughly well instructed himself. His</text:p>
      <text:p text:style-name="P3">three questions are, Who dwell under the earth? Who dwell on the</text:p>
      <text:p text:style-name="P3">earth? and Who dwell in the cloudy heights above? The Wanderer,</text:p>
      <text:p text:style-name="P3">in reply, tells him of the dwarfs and of Alberic; of the earth,</text:p>
      <text:p text:style-name="P3">and the giants Fasolt and Fafnir; of the gods and of Wotan:</text:p>
      <text:p text:style-name="P3">himself, as Mimmy now recognizes with awe.</text:p>
      <text:p text:style-name="P3"/>
      <text:p text:style-name="P3">Next, it is Mimmy's turn to face three questions. What is that</text:p>
      <text:p text:style-name="P3">race, dearest to Wotan, against which Wotan has nevertheless done</text:p>
      <text:p text:style-name="P3">his worst? Mimmy can answer that: he knows the Volsungs, the race</text:p>
      <text:p text:style-name="P3">of heroes born of Wotan's infidelities to Fricka, and can tell</text:p>
      <text:p text:style-name="P3">the Wanderer the whole story of the twins and their son</text:p>
      <text:p text:style-name="P3">Siegfried. Wotan compliments him on his knowledge, and asks</text:p>
      <text:p text:style-name="P3">further with what sword Siegfried will slay Fafnir? Mimmy can</text:p>
      <text:p text:style-name="P3">answer that too: he has the whole history of the sword at his</text:p>
      <text:p text:style-name="P3">fingers' ends. Wotan hails him as the knowingest of the knowing,</text:p>
      <text:p text:style-name="P3">and then hurls at him the question he should himself have asked:</text:p>
      <text:p text:style-name="P3">Who will mend the sword? Mimmy, his head forfeited, confesses</text:p>
      <text:p text:style-name="P3">with loud lamentations that he cannot answer. The Wanderer reads</text:p>
      <text:p text:style-name="P3">him an appropriate little lecture on the folly of being too</text:p>
      <text:p text:style-name="P3">clever to ask what he wants to know, and informs him that a smith</text:p>
      <text:p text:style-name="P3">to whom fear is unknown will mend Nothung. To this smith he</text:p>
      <text:p text:style-name="P3">leaves the forfeited head of his host, and wanders off into the</text:p>
      <text:p text:style-name="P3">forest. Then Mimmy's nerves give way completely. He shakes like a</text:p>
      <text:p text:style-name="P3">man in delirium tremens, and has a horrible nightmare, in the</text:p>
      <text:p text:style-name="P3">supreme convulsion of which Siegfried, returning from the forest,</text:p>
      <text:p text:style-name="P3">presently finds him.</text:p>
      <text:p text:style-name="P3"/>
      <text:p text:style-name="P3">A curious and amusing conversation follows. Siegfried himself</text:p>
      <text:p text:style-name="P3">does not know fear, and is impatient to acquire it as an</text:p>
      <text:p text:style-name="P3">accomplishment. Mimmy is all fear: the world for him is a</text:p>
      <text:p text:style-name="P3">phantasmagoria of terrors. It is not that he is afraid of being</text:p>
      <text:p text:style-name="P3">eaten by bears in the forest, or of burning his fingers in the</text:p>
      <text:p text:style-name="P3">forge fire. A lively objection to being destroyed or maimed does</text:p>
      <text:p text:style-name="P3">not make a man a coward: on the contrary, it is the beginning of</text:p>
      <text:p text:style-name="P3">a brave man's wisdom. But in Mimmy, fear is not the effect of</text:p>
      <text:p text:style-name="P3">danger: it is natural quality of him which no security can allay.</text:p>
      <text:p text:style-name="P3">He is like many a poor newspaper editor, who dares not print the</text:p>
      <text:p text:style-name="P3">truth, however simple, even when it is obvious to himself and all</text:p>
      <text:p text:style-name="P3">his readers. Not that anything unpleasant would happen to him if</text:p>
      <text:p text:style-name="P3">he did--not, indeed that he could fail to become a distinguished</text:p>
      <text:p text:style-name="P3">and influential leader of opinion by fearlessly pursuing such a</text:p>
      <text:p text:style-name="P3">course, but solely because he lives in a world of imaginary</text:p>
      <text:p text:style-name="P3">terrors, rooted in a modest and gentlemanly mistrust of his own</text:p>
      <text:p text:style-name="P3">strength and worth, and consequently of the value of his opinion.</text:p>
      <text:p text:style-name="P3">Just so is Mimmy afraid of anything that can do him any good,</text:p>
      <text:p text:style-name="P3">especially of the light and the fresh air. He is also convinced</text:p>
      <text:p text:style-name="P3"><text:soft-page-break/>that anybody who is not sufficiently steeped in fear to be</text:p>
      <text:p text:style-name="P3">constantly on his guard, must perish immediately on his first</text:p>
      <text:p text:style-name="P3">sally into the world. To preserve Siegfried for the enterprise to</text:p>
      <text:p text:style-name="P3">which he has destined him he makes a grotesque attempt to teach</text:p>
      <text:p text:style-name="P3">him fear. He appeals to his experience of the terrors of the</text:p>
      <text:p text:style-name="P3">forest, of its dark places, of its threatening noises its</text:p>
      <text:p text:style-name="P3">stealthy ambushes, its sinister flickering lights its</text:p>
      <text:p text:style-name="P3">heart-tightening ecstasies of dread.</text:p>
      <text:p text:style-name="P3"/>
      <text:p text:style-name="P3">All this has no other effect than to fill Siegfried with wonder</text:p>
      <text:p text:style-name="P3">and curiosity; for the forest is a place of delight for him. He</text:p>
      <text:p text:style-name="P3">is as eager to experience Mimmy's terrors as a schoolboy to feel</text:p>
      <text:p text:style-name="P3">what an electric shock is like. Then Mimmy has the happy idea of</text:p>
      <text:p text:style-name="P3">describing Fafnir to him as a likely person to give him an</text:p>
      <text:p text:style-name="P3">exemplary fright. Siegfried jumps at the idea, and, since Mimmy</text:p>
      <text:p text:style-name="P3">cannot mend the sword for him, proposes to set to work then and</text:p>
      <text:p text:style-name="P3">there to mend it for himself. Mimmy shakes his head, and bids him</text:p>
      <text:p text:style-name="P3">see now how his youthful laziness and frowardness have found him</text:p>
      <text:p text:style-name="P3">out--how he would not learn the smith's craft from Professor</text:p>
      <text:p text:style-name="P3">Mimmy, and therefore does not know how even to begin mending the</text:p>
      <text:p text:style-name="P3">sword. Siegfried Bakoonin's retort is simple and crushing. He</text:p>
      <text:p text:style-name="P3">points out that the net result of Mimmy's academic skill is that</text:p>
      <text:p text:style-name="P3">he can neither make a decent sword himself nor even set one to</text:p>
      <text:p text:style-name="P3">rights when it is damaged. Reckless of the remonstrances of the</text:p>
      <text:p text:style-name="P3">scandalized professor, he seizes a file, and in a few moments</text:p>
      <text:p text:style-name="P3">utterly destroys the fragments of the sword by rasping them into</text:p>
      <text:p text:style-name="P3">a heap of steel filings. Then he puts the filings into a</text:p>
      <text:p text:style-name="P3">crucible; buries it in the coals; and sets to at the bellows with</text:p>
      <text:p text:style-name="P3">the shouting exultation of the anarchist who destroys only to</text:p>
      <text:p text:style-name="P3">clear the ground for creation. When the steel is melted he runs</text:p>
      <text:p text:style-name="P3">it into a mould; and lo! a sword-blade in the rough. Mimmy,</text:p>
      <text:p text:style-name="P3">amazed at the success of this violation of all the rules of his</text:p>
      <text:p text:style-name="P3">craft, hails Siegfried as the mightiest of smiths, professing</text:p>
      <text:p text:style-name="P3">himself barely worthy to be his cook and scullion; and forthwith</text:p>
      <text:p text:style-name="P3">proceeds to poison some soup for him so that he may murder him</text:p>
      <text:p text:style-name="P3">safely when Fafnir is slain. Meanwhile Siegfned forges and</text:p>
      <text:p text:style-name="P3">tempers and hammers and rivets, uproariously singing the while as</text:p>
      <text:p text:style-name="P3">nonsensically as the Rhine maidens themselves. Finally he assails</text:p>
      <text:p text:style-name="P3">the anvil on which Mimmy's swords have been shattered, and</text:p>
      <text:p text:style-name="P3">cleaves it with a mighty stroke of the newly forged Nothung.</text:p>
      <text:p text:style-name="P3"/>
      <text:p text:style-name="P3">The Second Act</text:p>
      <text:p text:style-name="P3"/>
      <text:p text:style-name="P3">In the darkest hour before the dawn of that night, we find</text:p>
      <text:p text:style-name="P3">ourselves before the cave of Fafnir, and there we find Alberic,</text:p>
      <text:p text:style-name="P3">who can find nothing better to do with himself than to watch the</text:p>
      <text:p text:style-name="P3">haunt of the dragon, and eat his heart out in vain longing for</text:p>
      <text:p text:style-name="P3">the gold and the ring. The wretched Fafnir, once an honest giant,</text:p>
      <text:p text:style-name="P3">can only make himself terrible enough to keep his gold by</text:p>
      <text:p text:style-name="P3">remaining a venomous reptile. Why he should not become an honest</text:p>
      <text:p text:style-name="P3"><text:soft-page-break/>giant again and clear out of his cavern, leaving the gold and the</text:p>
      <text:p text:style-name="P3">ring and the rest of it for anyone fool enough to take them at</text:p>
      <text:p text:style-name="P3">such a price, is the first question that would occur to anyone</text:p>
      <text:p text:style-name="P3">except a civilized man, who would be too accustomed to that sort</text:p>
      <text:p text:style-name="P3">of mania to be at all surprised at it.</text:p>
      <text:p text:style-name="P3"/>
      <text:p text:style-name="P3">To Alberic in the night comes the Wanderer, whom the dwarf,</text:p>
      <text:p text:style-name="P3">recognizing his despoiler of old, abuses as a shameless thief,</text:p>
      <text:p text:style-name="P3">taunting him with the helpless way in which all his boasted power</text:p>
      <text:p text:style-name="P3">is tied up with the laws and bargains recorded on the heft of his</text:p>
      <text:p text:style-name="P3">spear, which, says Alberic truly, would crumble like chaff in his</text:p>
      <text:p text:style-name="P3">hands if he dared use it for his own real ends. Wotan, having</text:p>
      <text:p text:style-name="P3">already had to kill his own son with it, knows that very well;</text:p>
      <text:p text:style-name="P3">but it troubles him no more; for he is now at last rising to</text:p>
      <text:p text:style-name="P3">abhorrence of his own artificial power, and looking to the coming</text:p>
      <text:p text:style-name="P3">hero, not for its consolidation but its destruction. When Alberic</text:p>
      <text:p text:style-name="P3">breaks out again with his still unquenched hope of one day</text:p>
      <text:p text:style-name="P3">destroying the gods and ruling the world through the ring, Wotan</text:p>
      <text:p text:style-name="P3">is no longer shocked. He tells Alberic that Brother Mime</text:p>
      <text:p text:style-name="P3">approaches with a hero whom Godhead can neither help nor hinder.</text:p>
      <text:p text:style-name="P3">Alberic may try his luck against him without disturbance from</text:p>
      <text:p text:style-name="P3">Valhalla. Perhaps, he suggests, if Alberic warns Fafnir, and</text:p>
      <text:p text:style-name="P3">offers to deal with the hero for him, Fafnir, may give him the</text:p>
      <text:p text:style-name="P3">ring. They accordingly wake up the dragon, who condescends to</text:p>
      <text:p text:style-name="P3">enter into bellowing conversation, but is proof against their</text:p>
      <text:p text:style-name="P3">proposition, strong in the magic of property. "I have and hold,"</text:p>
      <text:p text:style-name="P3">he says: "leave me to sleep." Wotan, with a wise laugh, turns to</text:p>
      <text:p text:style-name="P3">Alberic. "That shot missed," he says: "no use abusing me for it.</text:p>
      <text:p text:style-name="P3">And now let me tell you one thing. All things happen according to</text:p>
      <text:p text:style-name="P3">their nature; and you can't alter them." And so he leaves him</text:p>
      <text:p text:style-name="P3">Alberic, raging with the sense that his old enemy has been</text:p>
      <text:p text:style-name="P3">laughing at him, and yet prophetically convinced that the last</text:p>
      <text:p text:style-name="P3">word will not be with the god, hides himself as the day breaks,</text:p>
      <text:p text:style-name="P3">and his brother approaches with Siegfried.</text:p>
      <text:p text:style-name="P3"/>
      <text:p text:style-name="P3">Mimmy makes a final attempt to frighten Siegfried by discoursing</text:p>
      <text:p text:style-name="P3">of the dragon's terrible jaws, poisonous breath, corrosive</text:p>
      <text:p text:style-name="P3">spittle, and deadly, stinging tail. Siegfried is not interested</text:p>
      <text:p text:style-name="P3">in the tail: he wants to know whether the dragon has a heart,</text:p>
      <text:p text:style-name="P3">being confident of his ability to stick Nothung into it if it</text:p>
      <text:p text:style-name="P3">exists. Reassured on this point, he drives Mimmy away, and</text:p>
      <text:p text:style-name="P3">stretches himself under the trees, listening to the morning</text:p>
      <text:p text:style-name="P3">chatter of the birds. One of them has a great deal to say to him;</text:p>
      <text:p text:style-name="P3">but he cannot understand it; and after vainly trying to carry on</text:p>
      <text:p text:style-name="P3">the conversation with a reed which he cuts, he takes to</text:p>
      <text:p text:style-name="P3">entertaining the bird with tunes on his horn, asking it to send</text:p>
      <text:p text:style-name="P3">him a loving mate such as all the other creatures of the forest</text:p>
      <text:p text:style-name="P3">have. His tunes wake up the dragon; and Siegfried makes merry</text:p>
      <text:p text:style-name="P3">over the grim mate the bird has sent him. Fafnir is highly</text:p>
      <text:p text:style-name="P3">scandalized by the irreverence of the young Bakoonin. He loses</text:p>
      <text:p text:style-name="P3"><text:soft-page-break/>his temper; fights; and is forthwith slain, to his own great</text:p>
      <text:p text:style-name="P3">astonishment.</text:p>
      <text:p text:style-name="P3"/>
      <text:p text:style-name="P3">In such conflicts one learns to interpret the messages of Nature</text:p>
      <text:p text:style-name="P3">a little. When Siegfried, stung by the dragon's vitriolic blood,</text:p>
      <text:p text:style-name="P3">pops his finger into his mouth and tastes it, he understands what</text:p>
      <text:p text:style-name="P3">the bird is saying to him, and, instructed by it concerning the</text:p>
      <text:p text:style-name="P3">treasures within his reach, goes into the cave to secure the</text:p>
      <text:p text:style-name="P3">gold, the ring and the wishing cap. Then Mimmy returns, and is</text:p>
      <text:p text:style-name="P3">confronted by Alberic. The two quarrel furiously over the sharing</text:p>
      <text:p text:style-name="P3">of the booty they have not yet secured, until Siegfried comes</text:p>
      <text:p text:style-name="P3">from the cave with the ring and the helmet, not much impressed by</text:p>
      <text:p text:style-name="P3">the heap of gold, and disappointed because he has not yet learned</text:p>
      <text:p text:style-name="P3">to fear.</text:p>
      <text:p text:style-name="P3"/>
      <text:p text:style-name="P3">He has, however, learnt to read the thoughts of such a creature</text:p>
      <text:p text:style-name="P3">as poor Mimmy, who, intending to overwhelm him with flattery and</text:p>
      <text:p text:style-name="P3">fondness, only succeeds in making such a self-revelation of</text:p>
      <text:p text:style-name="P3">murderous envy that Siegfried smites him with Nothung and slays</text:p>
      <text:p text:style-name="P3">him, to the keen satisfaction of the hidden Alberic. Caring</text:p>
      <text:p text:style-name="P3">nothing for the gold, which he leaves to the care of the slain;</text:p>
      <text:p text:style-name="P3">disappointed in his fancy for learning fear; and longing for a</text:p>
      <text:p text:style-name="P3">mate, he casts himself wearily down, and again appeals to his</text:p>
      <text:p text:style-name="P3">friend the bird, who tells him of a woman sleeping on a mountain</text:p>
      <text:p text:style-name="P3">peak within a fortress of fire that only the fearless can</text:p>
      <text:p text:style-name="P3">penetrate. Siegfried is up in a moment with all the tumult of</text:p>
      <text:p text:style-name="P3">spring in his veins, and follows the flight of the bird as it</text:p>
      <text:p text:style-name="P3">pilots him to the fiery mountain.</text:p>
      <text:p text:style-name="P3"/>
      <text:p text:style-name="P3">The Third Act</text:p>
      <text:p text:style-name="P3"/>
      <text:p text:style-name="P3">To the root of the mountain comes also the Wanderer, now nearing</text:p>
      <text:p text:style-name="P3">his doom. He calls up the First Mother from the depths of the</text:p>
      <text:p text:style-name="P3">earth, and begs counsel from her. She bids him confer with the</text:p>
      <text:p text:style-name="P3">Norns (the Fates). But they are of no use to him: what he seeks</text:p>
      <text:p text:style-name="P3">is some foreknowledge of the way of the Will in its perpetual</text:p>
      <text:p text:style-name="P3">strife with these helpless Fates who can only spin the net of</text:p>
      <text:p text:style-name="P3">circumstance and environment round the feet of men. Why not, says</text:p>
      <text:p text:style-name="P3">Erda then, go to the daughter I bore you, and take counsel with</text:p>
      <text:p text:style-name="P3">her? He has to explain how he has cut himself off from her, and</text:p>
      <text:p text:style-name="P3">set the fires of Loki between the world and her counsel. In that</text:p>
      <text:p text:style-name="P3">case the First Mother cannot help him: such a separation is part</text:p>
      <text:p text:style-name="P3">of the bewilderment that is ever the first outcome of her eternal</text:p>
      <text:p text:style-name="P3">work of thrusting the life energy of the world to higher and</text:p>
      <text:p text:style-name="P3">higher organization. She can show him no way of escape from the</text:p>
      <text:p text:style-name="P3">destruction he foresees. Then from the innermost of him breaks</text:p>
      <text:p text:style-name="P3">the confession that he rejoices in his doom, and now himself</text:p>
      <text:p text:style-name="P3">exults in passing away with all his ordinances and alliances,</text:p>
      <text:p text:style-name="P3">with the spear-sceptre which he has only wielded on condition of</text:p>
      <text:p text:style-name="P3">slaying his dearest children with it, with the kingdom, the power</text:p>
      <text:p text:style-name="P3"><text:soft-page-break/>and the glory which will never again boast themselves as "world</text:p>
      <text:p text:style-name="P3">without end." And so he dismisses Erda to her sleep in the heart</text:p>
      <text:p text:style-name="P3">of the earth as the forest bird draws near, piloting the slain</text:p>
      <text:p text:style-name="P3">son's son to his goal.</text:p>
      <text:p text:style-name="P3"/>
      <text:p text:style-name="P3">Now it is an excellent thing to triumph in the victory of the new</text:p>
      <text:p text:style-name="P3">order and the passing away of the old; but if you happen to be</text:p>
      <text:p text:style-name="P3">part of the old order yourself, you must none the less fight for</text:p>
      <text:p text:style-name="P3">your life. It seems hardly possible that the British army at the</text:p>
      <text:p text:style-name="P3">battle of Waterloo did not include at least one Englishman</text:p>
      <text:p text:style-name="P3">intelligent enough to hope, for the sake of his country and</text:p>
      <text:p text:style-name="P3">humanity, that Napoleon might defeat the allied sovereigns; but</text:p>
      <text:p text:style-name="P3">such an Englishman would kill a French cuirassier rather than be</text:p>
      <text:p text:style-name="P3">killed by him just as energetically as the silliest soldier, ever</text:p>
      <text:p text:style-name="P3">encouraged by people who ought to know better, to call his</text:p>
      <text:p text:style-name="P3">ignorance, ferocity and folly, patriotism and duty. Outworn life</text:p>
      <text:p text:style-name="P3">may have become mere error; but it still claims the right to die</text:p>
      <text:p text:style-name="P3">a natural death, and will raise its hand against the millennium</text:p>
      <text:p text:style-name="P3">itself in self-defence if it tries to come by the short cut of</text:p>
      <text:p text:style-name="P3">murder. Wotan finds this out when he comes face to face with</text:p>
      <text:p text:style-name="P3">Siegfried, who is brought to a standstill at the foot of the</text:p>
      <text:p text:style-name="P3">mountain by the disappearance of the bird. Meeting the Wanderer</text:p>
      <text:p text:style-name="P3">there, he asks him the way to the mountain where a woman sleeps</text:p>
      <text:p text:style-name="P3">surrounded by fire. The Wanderer questions him, and extracts his</text:p>
      <text:p text:style-name="P3">story from him, breaking into fatherly delight when Siegfried,</text:p>
      <text:p text:style-name="P3">describing the mending of the sword, remarks that all he knew</text:p>
      <text:p text:style-name="P3">about the business was that the broken bits of Nothung would be</text:p>
      <text:p text:style-name="P3">of no use to him unless he made a new sword out of them right</text:p>
      <text:p text:style-name="P3">over again from the beginning. But the Wanderer's interest is by</text:p>
      <text:p text:style-name="P3">no means reciprocated by Siegfried. His majesty and elderly</text:p>
      <text:p text:style-name="P3">dignity are thrown away on the young anarchist, who, unwilling to</text:p>
      <text:p text:style-name="P3">waste time talking, bluntly bids him either show him the way to</text:p>
      <text:p text:style-name="P3">the mountain, or else "shut his muzzle." Wotan is a little hurt.</text:p>
      <text:p text:style-name="P3">"Patience, my lad," he says: "if you were an old man I should</text:p>
      <text:p text:style-name="P3">treat you with respect." "That would be a precious notion," says</text:p>
      <text:p text:style-name="P3">Siegfried. "All my life long I was bothered and hampered by an</text:p>
      <text:p text:style-name="P3">old man until I swept him out of my way. I will sweep you in the</text:p>
      <text:p text:style-name="P3">same fashion if you don't let me pass. Why do you wear such a big</text:p>
      <text:p text:style-name="P3">hat; and what has happened to one of your eyes? Was it knocked</text:p>
      <text:p text:style-name="P3">out by somebody whose way you obstructed?" To which Wotan replies</text:p>
      <text:p text:style-name="P3">allegorically that the eye that is gone--the eye that his</text:p>
      <text:p text:style-name="P3">marriage with Fricka cost him--is now looking at him out of</text:p>
      <text:p text:style-name="P3">Siegfried's head. At this, Siegfried gives up the Wanderer as a</text:p>
      <text:p text:style-name="P3">lunatic, and renews his threats of personal violence. Then Wotan</text:p>
      <text:p text:style-name="P3">throws off the mask of the Wanderer; uplifts the world-governing</text:p>
      <text:p text:style-name="P3">spear; and puts forth all his divine awe and grandeur as the</text:p>
      <text:p text:style-name="P3">guardian of the mountain, round the crest of which the fires of</text:p>
      <text:p text:style-name="P3">Loki now break into a red background for the majesty of the god.</text:p>
      <text:p text:style-name="P3">But all this is lost on Siegfried Bakoonin. "Aha!" he cries, as</text:p>
      <text:p text:style-name="P3">the spear is levelled against his breast: "I have found my</text:p>
      <text:p text:style-name="P3"><text:soft-page-break/>father's foe"; and the spear falls in two pieces under the stroke</text:p>
      <text:p text:style-name="P3">of Nothung. "Up then," says Wotan: "I cannot withhold you," and</text:p>
      <text:p text:style-name="P3">disappears forever from the eye of man. The fires roll down the</text:p>
      <text:p text:style-name="P3">mountain; but Siegfried goes at them as exultantly as he went at</text:p>
      <text:p text:style-name="P3">the forging of the sword or the heart of the dragon, and</text:p>
      <text:p text:style-name="P3">shoulders his way through them, joyously sounding his horn to the</text:p>
      <text:p text:style-name="P3">accompaniment of their crackling and seething. And never a hair</text:p>
      <text:p text:style-name="P3">of his head is singed. Those frightful flames which have scared</text:p>
      <text:p text:style-name="P3">mankind for centuries from the Truth, have not heat enough in</text:p>
      <text:p text:style-name="P3">them to make a child shut its eyes. They are mere phantasmagoria,</text:p>
      <text:p text:style-name="P3">highly creditable to Loki's imaginative stage-management; but</text:p>
      <text:p text:style-name="P3">nothing ever has perished or will perish eternally in them except</text:p>
      <text:p text:style-name="P3">the Churches which have been so poor and faithless as to trade</text:p>
      <text:p text:style-name="P3">for their power on the lies of a romancer.</text:p>
      <text:p text:style-name="P3"/>
      <text:p text:style-name="P3">BACK TO OPERA AGAIN</text:p>
      <text:p text:style-name="P3"/>
      <text:p text:style-name="P3">And now, O Nibelungen Spectator, pluck up; for all allegories</text:p>
      <text:p text:style-name="P3">come to an end somewhere; and the hour of your release from these</text:p>
      <text:p text:style-name="P3">explanations is at hand. The rest of what you are going to see is</text:p>
      <text:p text:style-name="P3">opera, and nothing but opera. Before many bars have been played,</text:p>
      <text:p text:style-name="P3">Siegfried and the wakened Brynhild, newly become tenor and</text:p>
      <text:p text:style-name="P3">soprano, will sing a concerted cadenza; plunge on from that to</text:p>
      <text:p text:style-name="P3">a magnificent love duet; and end with a precipitous allegro a</text:p>
      <text:p text:style-name="P3">capella, driven headlong to its end by the impetuous semiquaver</text:p>
      <text:p text:style-name="P3">triplets of the famous finales to the first act of Don</text:p>
      <text:p text:style-name="P3">Giovanni or the coda to the Leonore overture, with a specifically</text:p>
      <text:p text:style-name="P3">contrapuntal theme, points d'orgue, and a high C for the soprano</text:p>
      <text:p text:style-name="P3">all complete.</text:p>
      <text:p text:style-name="P3"/>
      <text:p text:style-name="P3">What is more, the work which follows, entitled Night Falls On The</text:p>
      <text:p text:style-name="P3">Gods, is a thorough grand opera. In it you shall see what you</text:p>
      <text:p text:style-name="P3">have so far missed, the opera chorus in full parade on the stage,</text:p>
      <text:p text:style-name="P3">not presuming to interfere with the prima donna as she sings her</text:p>
      <text:p text:style-name="P3">death song over the footlights. Nay, that chorus will have its</text:p>
      <text:p text:style-name="P3">own chance when it first appears, with a good roaring strain in</text:p>
      <text:p text:style-name="P3">C major, not, after all, so very different from, or at all less</text:p>
      <text:p text:style-name="P3">absurd than the choruses of courtiers in La Favorita or "Per te</text:p>
      <text:p text:style-name="P3">immenso giubilo" in Lucia. The harmony is no doubt a little</text:p>
      <text:p text:style-name="P3">developed, Wagner augmenting his fifths with a G sharp where</text:p>
      <text:p text:style-name="P3">Donizetti would have put his fingers in his ears and screamed for</text:p>
      <text:p text:style-name="P3">G natural. But it is an opera chorus all the same; and along with</text:p>
      <text:p text:style-name="P3">it we have theatrical grandiosities that recall Meyerbeer and</text:p>
      <text:p text:style-name="P3">Verdi: pezzi d'insieme for all the principals in a row, vengeful</text:p>
      <text:p text:style-name="P3">conjurations for trios of them, romantic death song for the</text:p>
      <text:p text:style-name="P3">tenor: in short, all manner of operatic conventions.</text:p>
      <text:p text:style-name="P3"/>
      <text:p text:style-name="P3">Now it is probable that some of us will have been so talked by</text:p>
      <text:p text:style-name="P3">the more superstitious Bayreuth pilgrims into regarding Die</text:p>
      <text:p text:style-name="P3">Gotterdammerung as the mighty climax to a mighty epic, more</text:p>
      <text:p text:style-name="P3"><text:soft-page-break/>Wagnerian than all the other three sections put together, as not</text:p>
      <text:p text:style-name="P3">to dare notice this startling atavism, especially if we find the</text:p>
      <text:p text:style-name="P3">trio-conjurations more exhilarating than the metaphysical</text:p>
      <text:p text:style-name="P3">discourses of Wotan in the three true music dramas of The Ring.</text:p>
      <text:p text:style-name="P3">There is, however, no real atavism involved. Die Gotterdammerung,</text:p>
      <text:p text:style-name="P3">though the last of The Ring dramas in order of performance, was</text:p>
      <text:p text:style-name="P3">the first in order of conception and was indeed the root from</text:p>
      <text:p text:style-name="P3">which all the others sprang.</text:p>
      <text:p text:style-name="P3"/>
      <text:p text:style-name="P3">The history of the matter is as follows. All Wagner's works prior</text:p>
      <text:p text:style-name="P3">to The Ring are operas. The last of them, Lohengrin, is perhaps</text:p>
      <text:p text:style-name="P3">the best known of modern operas. As performed in its entirety at</text:p>
      <text:p text:style-name="P3">Bayreuth, it is even more operatic than it appears at Covent</text:p>
      <text:p text:style-name="P3">Garden, because it happens that its most old-fashioned features,</text:p>
      <text:p text:style-name="P3">notably some of the big set concerted pieces for principals and</text:p>
      <text:p text:style-name="P3">chorus (pezzi d'insieme as I have called them above), are</text:p>
      <text:p text:style-name="P3">harder to perform than the more modern and characteristically</text:p>
      <text:p text:style-name="P3">Wagnerian sections, and for that reason were cut out in preparing</text:p>
      <text:p text:style-name="P3">the abbreviated fashionable version. Thus Lohengrin came upon the</text:p>
      <text:p text:style-name="P3">ordinary operatic stage as a more advanced departure from current</text:p>
      <text:p text:style-name="P3">operatic models than its composer had made it. Still, it is</text:p>
      <text:p text:style-name="P3">unmistakably an opera, with chorus, concerted pieces, grand</text:p>
      <text:p text:style-name="P3">finales, and a heroine who, if she does not sing florid</text:p>
      <text:p text:style-name="P3">variations with flute obbligato, is none the less a very</text:p>
      <text:p text:style-name="P2"><text:span text:style-name="T3">perceptible prima donna. </text:span><text:span text:style-name="T4">In everything but musical technique the</text:span></text:p>
      <text:p text:style-name="P3">change from Lohengrin to The Rhine Gold is quite revolutionary.</text:p>
      <text:p text:style-name="P3"/>
      <text:p text:style-name="P3">The explanation is that Night Falls On The Gods came in between</text:p>
      <text:p text:style-name="P3">them, although its music was not finished until twenty years</text:p>
      <text:p text:style-name="P3">after that of The Rhine Gold, and thus belongs to a later and</text:p>
      <text:p text:style-name="P3">more masterful phase of Wagner's harmonic style. It first came</text:p>
      <text:p text:style-name="P3">into Wagner's head as an opera to be entitled Siegfied's Death,</text:p>
      <text:p text:style-name="P3">founded on the old Niblung Sagas, which offered to Wagner the</text:p>
      <text:p text:style-name="P3">same material for an effective theatrical tragedy as they did to</text:p>
      <text:p text:style-name="P3">Ibsen. Ibsen's Vikings in Helgeland is, in kind, what Siegfied's</text:p>
      <text:p text:style-name="P3">Death was originally intended to be: that is, a heroic piece for</text:p>
      <text:p text:style-name="P3">the theatre, without the metaphysical or allegorical</text:p>
      <text:p text:style-name="P3">complications of The Ring. Indeed, the ultimate catastrophe of</text:p>
      <text:p text:style-name="P3">the Saga cannot by any perversion of ingenuity be adapted to the</text:p>
      <text:p text:style-name="P3">perfectly clear allegorical design of The Rhine Gold, The</text:p>
      <text:p text:style-name="P3">Valkyries, and Siegfried.</text:p>
      <text:p text:style-name="P3"/>
      <text:p text:style-name="P3"/>
      <text:p text:style-name="P3"/>
      <text:p text:style-name="P3"/>
      <text:p text:style-name="P3">SIEGFRIED AS PROTESTANT</text:p>
      <text:p text:style-name="P3"/>
      <text:p text:style-name="P3">The philosophically fertile element in the original project of</text:p>
      <text:p text:style-name="P3">Siegfried's Death was the conception of Siegfried himself as a</text:p>
      <text:p text:style-name="P3">type of the healthy man raised to perfect confidence in his own</text:p>
      <text:p text:style-name="P3"><text:soft-page-break/>impulses by an intense and joyous vitality which is above fear,</text:p>
      <text:p text:style-name="P3">sickliness of conscience, malice, and the makeshifts and moral</text:p>
      <text:p text:style-name="P3">crutches of law and order which accompany them. Such a character</text:p>
      <text:p text:style-name="P3">appears extraordinarily fascinating and exhilarating to our</text:p>
      <text:p text:style-name="P3">guilty and conscience-ridden generations, however little they may</text:p>
      <text:p text:style-name="P3">understand him. The world has always delighted in the man who is</text:p>
      <text:p text:style-name="P3">delivered from conscience. From Punch and Don Juan down to Robert</text:p>
      <text:p text:style-name="P3">Macaire, Jeremy Diddler and the pantomime clown, he has always</text:p>
      <text:p text:style-name="P3">drawn large audiences; but hitherto he has been decorously given</text:p>
      <text:p text:style-name="P3">to the devil at the end. Indeed eternal punishment is sometimes</text:p>
      <text:p text:style-name="P3">deemed too high a compliment to his nature. When the late Lord</text:p>
      <text:p text:style-name="P3">Lytton, in his Strange Story, introduced a character personifying</text:p>
      <text:p text:style-name="P3">the joyousness of intense vitality, he felt bound to deny him the</text:p>
      <text:p text:style-name="P3">immortal soul which was at that time conceded even to the</text:p>
      <text:p text:style-name="P3">humblest characters in fiction, and to accept mischievousness,</text:p>
      <text:p text:style-name="P3">cruelty, and utter incapacity for sympathy as the inevitable</text:p>
      <text:p text:style-name="P3">consequence of his magnificent bodily and mental health.</text:p>
      <text:p text:style-name="P3"/>
      <text:p text:style-name="P3">In short, though men felt all the charm of abounding life and</text:p>
      <text:p text:style-name="P3">abandonment to its impulses, they dared not, in their deep</text:p>
      <text:p text:style-name="P3">self-mistrust, conceive it otherwise than as a force making for</text:p>
      <text:p text:style-name="P3">evil--one which must lead to universal ruin unless checked and</text:p>
      <text:p text:style-name="P3">literally mortified by self-renunciation in obedience to</text:p>
      <text:p text:style-name="P3">superhuman guidance, or at least to some reasoned system of</text:p>
      <text:p text:style-name="P3">morals. When it became apparent to the cleverest of them that</text:p>
      <text:p text:style-name="P3">no such superhuman guidance existed, and that their secularist</text:p>
      <text:p text:style-name="P3">systems had all the fictitiousness of "revelation" without its</text:p>
      <text:p text:style-name="P3">poetry, there was no escaping the conclusion that all the good</text:p>
      <text:p text:style-name="P3">that man had done must be put down to his arbitrary will as well</text:p>
      <text:p text:style-name="P3">as all the evil he had done; and it was also obvious that if</text:p>
      <text:p text:style-name="P3">progress were a reality, his beneficent impulses must be gaining</text:p>
      <text:p text:style-name="P3">on his destructive ones. It was under the influence of these</text:p>
      <text:p text:style-name="P3">ideas that we began to hear about the joy of life where we had</text:p>
      <text:p text:style-name="P3">formerly heard about the grace of God or the Age of Reason, and</text:p>
      <text:p text:style-name="P3">that the boldest spirits began to raise the question whether</text:p>
      <text:p text:style-name="P3">churches and laws and the like were not doing a great deal more</text:p>
      <text:p text:style-name="P3">harm than good by their action in limiting the freedom of the</text:p>
      <text:p text:style-name="P3">human will. Four hundred years ago, when belief in God and in</text:p>
      <text:p text:style-name="P3">revelation was general throughout Europe, a similar wave of</text:p>
      <text:p text:style-name="P3">thought led the strongest-hearted peoples to affirm that every</text:p>
      <text:p text:style-name="P3">man's private judgment was a more trustworthy interpreter of God</text:p>
      <text:p text:style-name="P3">and revelation than the Church. This was called Protestantism;</text:p>
      <text:p text:style-name="P3">and though the Protestants were not strong enough for their</text:p>
      <text:p text:style-name="P3">creed, and soon set up a Church of their own, yet the movement,</text:p>
      <text:p text:style-name="P3">on the whole, has justified the direction it took. Nowadays the</text:p>
      <text:p text:style-name="P3">supernatural element in Protestantism has perished; and if every</text:p>
      <text:p text:style-name="P3">man's private judgment is still to be justified as the most</text:p>
      <text:p text:style-name="P3">trustworthy interpreter of the will of Humanity (which is not a</text:p>
      <text:p text:style-name="P3">more extreme proposition than the old one about the will of God)</text:p>
      <text:p text:style-name="P3">Protestantism must take a fresh step in advance, and become</text:p>
      <text:p text:style-name="P3"><text:soft-page-break/>Anarchism. Which it has accordingly done, Anarchism being one</text:p>
      <text:p text:style-name="P3">of the notable new creeds of the eighteenth and nineteenth</text:p>
      <text:p text:style-name="P3">centuries.</text:p>
      <text:p text:style-name="P3"/>
      <text:p text:style-name="P3">The weak place which experience finds out in the Anarchist theory</text:p>
      <text:p text:style-name="P3">is its reliance on the progress already achieved by "Man." There</text:p>
      <text:p text:style-name="P3">is no such thing as Man in the world: what we have to deal with</text:p>
      <text:p text:style-name="P3">is a multitude of men, some of them great rascals, some of them</text:p>
      <text:p text:style-name="P3">greet statesmen, others both, with a vast majority capable of</text:p>
      <text:p text:style-name="P3">managing their personal affairs, but not of comprehending social</text:p>
      <text:p text:style-name="P3">organization, or grappling with the problems created by their</text:p>
      <text:p text:style-name="P3">association in enormous numbers. If "Man" means this majority,</text:p>
      <text:p text:style-name="P3">then "Man" has made no progress: he has, on the contrary,</text:p>
      <text:p text:style-name="P3">resisted it. He will not even pay the cost of existing</text:p>
      <text:p text:style-name="P3">institutions: the requisite money has to be filched from him by</text:p>
      <text:p text:style-name="P3">"indirect taxation." Such people, like Wagner's giants; must be</text:p>
      <text:p text:style-name="P3">governed by laws; and their assent to such government must be</text:p>
      <text:p text:style-name="P3">secured by deliberately filling them with prejudices and</text:p>
      <text:p text:style-name="P3">practicing on their imaginations by pageantry and artificial</text:p>
      <text:p text:style-name="P3">eminences and dignities. The government is of course established</text:p>
      <text:p text:style-name="P3">by the few who are capable of government, though its mechanism</text:p>
      <text:p text:style-name="P3">once complete, it may be, and generally is, carried on</text:p>
      <text:p text:style-name="P3">unintelligently by people who are incapable of it the capable</text:p>
      <text:p text:style-name="P3">people repairing it from time to time when it gets too far behind</text:p>
      <text:p text:style-name="P3">the continuous advance or decay of civilization. All these</text:p>
      <text:p text:style-name="P3">capable people are thus in the position of Wotan, forced to</text:p>
      <text:p text:style-name="P3">maintain as sacred, and themselves submit to, laws which they</text:p>
      <text:p text:style-name="P3">privately know to be obsolescent makeshifts, and to affect the</text:p>
      <text:p text:style-name="P3">deepest veneration for creeds and ideals which they ridicule</text:p>
      <text:p text:style-name="P3">among themselves with cynical scepticism. No individual Siegfried</text:p>
      <text:p text:style-name="P3">can rescue them from this bondage and hypocrisy; in fact, the</text:p>
      <text:p text:style-name="P3">individual Siegfried has come often enough, only to find himself</text:p>
      <text:p text:style-name="P3">confronted with the alternative of governing those who are not</text:p>
      <text:p text:style-name="P3">Siegfrieds or risking destruction at their hands. And this</text:p>
      <text:p text:style-name="P3">dilemma will persist until Wotan's inspiration comes to our</text:p>
      <text:p text:style-name="P3">governors, and they see that their business is not the devising</text:p>
      <text:p text:style-name="P3">of laws and institutions to prop up the weaknesses of mobs and</text:p>
      <text:p text:style-name="P3">secure the survival of the unfittest, but the breeding of men</text:p>
      <text:p text:style-name="P3">whose wills and intelligences may be depended on to produce</text:p>
      <text:p text:style-name="P3">spontaneously the social well-being our clumsy laws now aim at and</text:p>
      <text:p text:style-name="P3">miss. The majority of men at present in Europe have no business</text:p>
      <text:p text:style-name="P3">to be alive; and no serious progress will be made until we</text:p>
      <text:p text:style-name="P3">address ourselves earnestly and scientifically to the task of</text:p>
      <text:p text:style-name="P3">producing trustworthy human material for society. In short, it is</text:p>
      <text:p text:style-name="P3">necessary to breed a race of men in whom the life-giving impulses</text:p>
      <text:p text:style-name="P3">predominate, before the New Protestantism becomes politically</text:p>
      <text:p text:style-name="P3">practicable.*</text:p>
      <text:p text:style-name="P3"/>
      <text:p text:style-name="P3">*The necessity for breeding the governing class from a selected</text:p>
      <text:p text:style-name="P3">stock has always been recognized by Aristocrats, however</text:p>
      <text:p text:style-name="P3"><text:soft-page-break/>erroneous their methods of selection. We have changed our system</text:p>
      <text:p text:style-name="P3">from Aristocracy to Democracy without considering that we were at</text:p>
      <text:p text:style-name="P3">the same time changing, as regards our governing class, from</text:p>
      <text:p text:style-name="P3">Selection to Promiscuity. Those who have taken a practical part</text:p>
      <text:p text:style-name="P3">in modern politics best know how farcical the result is.</text:p>
      <text:p text:style-name="P3"/>
      <text:p text:style-name="P3"/>
      <text:p text:style-name="P3">The most inevitable dramatic conception, then, of the nineteenth</text:p>
      <text:p text:style-name="P3">century, is that of a perfectly naive hero upsetting religion,</text:p>
      <text:p text:style-name="P3">law and order in all directions, and establishing in their place</text:p>
      <text:p text:style-name="P3">the unfettered action of Humanity doing exactly what it likes,</text:p>
      <text:p text:style-name="P3">and producing order instead of confusion thereby because it likes</text:p>
      <text:p text:style-name="P3">to do what is necessary for the good of the race. This</text:p>
      <text:p text:style-name="P3">conception, already incipient in Adam Smith's Wealth of Nations,</text:p>
      <text:p text:style-name="P3">was certain at last to reach some great artist, and be embodied</text:p>
      <text:p text:style-name="P3">by him in a masterpiece. It was also certain that if that master</text:p>
      <text:p text:style-name="P3">happened to be a German, he should take delight in describing his</text:p>
      <text:p text:style-name="P3">hero as the Freewiller of Necessity, thereby beyond measure</text:p>
      <text:p text:style-name="P3">exasperating Englishmen with a congenital incapacity for</text:p>
      <text:p text:style-name="P3">metaphysics.</text:p>
      <text:p text:style-name="P3"/>
      <text:p text:style-name="P3">PANACEA QUACKERY, OTHERWISE IDEALISM</text:p>
      <text:p text:style-name="P3"/>
      <text:p text:style-name="P3"/>
      <text:p text:style-name="P3">Unfortunately, human enlightenment does not progress by nicer</text:p>
      <text:p text:style-name="P3">and nicer adjustments, but by violent corrective reactions which</text:p>
      <text:p text:style-name="P3">invariably send us clean over our saddle and would bring us to</text:p>
      <text:p text:style-name="P3">the ground on the other side if the next reaction did not send</text:p>
      <text:p text:style-name="P3">us back again with equally excessive zeal. Ecclesiasticism and</text:p>
      <text:p text:style-name="P3">Constitutionalism send us one way, Protestantism and Anarchism</text:p>
      <text:p text:style-name="P3">the other; Order rescues us from confusion and lands us in</text:p>
      <text:p text:style-name="P3">Tyranny; Liberty then saves the situation and is presently found</text:p>
      <text:p text:style-name="P3">to be as great a nuisance as Despotism. A scientifically balanced</text:p>
      <text:p text:style-name="P3">application of these forces, theoretically possible, is</text:p>
      <text:p text:style-name="P3">practically incompatible with human passion. Besides, we have</text:p>
      <text:p text:style-name="P3">the same weakness in morals as in medicine: we cannot be cured</text:p>
      <text:p text:style-name="P3">of running after panaceas, or, as they are called in the sphere</text:p>
      <text:p text:style-name="P3">of morals, ideals. One generation sets up duty, renunciation,</text:p>
      <text:p text:style-name="P3">self-sacrifice as a panacea. The next generation, especially the</text:p>
      <text:p text:style-name="P3">women, wake up at the age of forty or thereabouts to the fact</text:p>
      <text:p text:style-name="P3">that their lives have been wasted in the worship of this ideal,</text:p>
      <text:p text:style-name="P3">and, what is still more aggravating, that the elders who imposed</text:p>
      <text:p text:style-name="P3">it on them did so in a fit of satiety with their own experiments</text:p>
      <text:p text:style-name="P3">in the other direction. Then that defrauded generation foams at</text:p>
      <text:p text:style-name="P3">the mouth at the very mention of duty, and sets up the</text:p>
      <text:p text:style-name="P3">alternative panacea of love, their deprivation of which seems to</text:p>
      <text:p text:style-name="P3">them to have been the most cruel and mischievous feature of their</text:p>
      <text:p text:style-name="P3">slavery to duty. It is useless to warn them that this reaction,</text:p>
      <text:p text:style-name="P3">if prescribed as a panacea, will prove as great a failure as all</text:p>
      <text:p text:style-name="P3">the other reactions have done; for they do not recognize its</text:p>
      <text:p text:style-name="P3"><text:soft-page-break/>identity with any reaction that ever occurred before. Take for</text:p>
      <text:p text:style-name="P3">instance the hackneyed historic example of the austerity of the</text:p>
      <text:p text:style-name="P3">Commonwealth being followed by the licence of the Restoration.</text:p>
      <text:p text:style-name="P3">You cannot persuade any moral enthusiast to accept this as a pure</text:p>
      <text:p text:style-name="P3">oscillation from action to reaction. If he is a Puritan he looks</text:p>
      <text:p text:style-name="P3">upon the Restoration as a national disaster: if he is an artist</text:p>
      <text:p text:style-name="P3">he regards it as the salvation of the country from gloom, devil</text:p>
      <text:p text:style-name="P3">worship and starvation of the affections. The Puritan is ready</text:p>
      <text:p text:style-name="P3">to try the Commonwealth again with a few modern improvements:</text:p>
      <text:p text:style-name="P3">the Amateur is equally ready to try the Restoration with modern</text:p>
      <text:p text:style-name="P3">enlightenments. And so for the present we must be content to</text:p>
      <text:p text:style-name="P3">proceed by reactions, hoping that each will establish some</text:p>
      <text:p text:style-name="P3">permanently practical and beneficial reform or moral habit that</text:p>
      <text:p text:style-name="P3">will survive the correction of its excesses by the next reaction.</text:p>
      <text:p text:style-name="P3"/>
      <text:p text:style-name="P3">DRAMATIC ORIGIN OF WOTAN</text:p>
      <text:p text:style-name="P3"/>
      <text:p text:style-name="P3">We can now see how a single drama in which Wotan does not appear,</text:p>
      <text:p text:style-name="P3">and of which Siegfried is the hero, expanded itself into a great</text:p>
      <text:p text:style-name="P3">fourfold drama of which Wotan is the hero. You cannot dramatize a</text:p>
      <text:p text:style-name="P3">reaction by personifying the reacting force only, any more than</text:p>
      <text:p text:style-name="P3">Archimedes could lift the world without a fulcrum for his lever.</text:p>
      <text:p text:style-name="P3">You must also personify the established power against which the</text:p>
      <text:p text:style-name="P3">new force is reacting; and in the conflict between them you get</text:p>
      <text:p text:style-name="P3">your drama, conflict being the essential ingredient in all drama.</text:p>
      <text:p text:style-name="P3">Siegfried, as the hero of Die Gotterdammerung, is only the primo</text:p>
      <text:p text:style-name="P3">tenore robusto of an opera book, deferring his death, after he</text:p>
      <text:p text:style-name="P3">has been stabbed in the last act, to sing rapturous love strains</text:p>
      <text:p text:style-name="P3">to the heroine exactly like Edgardo in Donizetti's Lucia. In</text:p>
      <text:p text:style-name="P3">order to make him intelligible in the wider significance which</text:p>
      <text:p text:style-name="P3">his joyous, fearless, conscienceless heroism soon assumed in</text:p>
      <text:p text:style-name="P3">Wagner's imagination, it was necessary to provide him with a much</text:p>
      <text:p text:style-name="P3">vaster dramatic antagonist than the operatic villain Hagen. Hence</text:p>
      <text:p text:style-name="P3">Wagner had to create Wotan as the anvil for Siegfried's hammer;</text:p>
      <text:p text:style-name="P3">and since there was no room for Wotan in the original opera book,</text:p>
      <text:p text:style-name="P3">Wagner had to work back to a preliminary drama reaching primarily</text:p>
      <text:p text:style-name="P3">to the very beginnings of human society. And since, on this</text:p>
      <text:p text:style-name="P3">world-embracing scale, it was clear that Siegfried must come into</text:p>
      <text:p text:style-name="P3">conflict with many baser and stupider forces than those lofty</text:p>
      <text:p text:style-name="P3">ones of supernatural religion and political constitutionalism</text:p>
      <text:p text:style-name="P3"/>
      <text:p text:style-name="P3">typified by Wotan and his wife Fricka, these minor antagonists</text:p>
      <text:p text:style-name="P3">had to be dramatized also in the persons of Alberic, Mime,</text:p>
      <text:p text:style-name="P3">Fafnir, Loki, and the rest. None of these appear in Night Falls</text:p>
      <text:p text:style-name="P3">On The Gods save Alberic, whose weird dream-colloquy with Hagen,</text:p>
      <text:p text:style-name="P3">effective as it is, is as purely theatrical as the scene of the</text:p>
      <text:p text:style-name="P3">Ghost in Hamlet, or the statue in Don Giovanni. Cut the</text:p>
      <text:p text:style-name="P3">conference of the Norns and the visit of Valtrauta to Brynhild</text:p>
      <text:p text:style-name="P3">out of Night Falls On The Gods, and the drama remains coherent</text:p>
      <text:p text:style-name="P3">and complete without them. Retain them, and the play becomes</text:p>
      <text:p text:style-name="P3"><text:soft-page-break/>connected by conversational references with the three music</text:p>
      <text:p text:style-name="P3">dramas; but the connection establishes no philosophic coherence,</text:p>
      <text:p text:style-name="P3">no real identity between the operatic Brynhild of the Gibichung</text:p>
      <text:p text:style-name="P3">episode (presently to be related) and the daughter of Wotan and</text:p>
      <text:p text:style-name="P3">the First Mother.</text:p>
      <text:p text:style-name="P3"/>
      <text:p text:style-name="P3">THE LOVE PANACEA</text:p>
      <text:p text:style-name="P3"/>
      <text:p text:style-name="P3">We shall now find that at the point where The Ring changes from</text:p>
      <text:p text:style-name="P3">music drama into opera, it also ceases to be philosophic, and</text:p>
      <text:p text:style-name="P3">becomes didactic. The philosophic part is a dramatic symbol of</text:p>
      <text:p text:style-name="P3">the world as Wagner observed it. In the didactic part the</text:p>
      <text:p text:style-name="P3">philosophy degenerates into the prescription of a romantic</text:p>
      <text:p text:style-name="P3">nostrum for all human ills. Wagner, only mortal after all,</text:p>
      <text:p text:style-name="P3">succumbed to the panacea mania when his philosophy was exhausted,</text:p>
      <text:p text:style-name="P3">like any of the rest of us.</text:p>
      <text:p text:style-name="P3"/>
      <text:p text:style-name="P3">The panacea is by no means an original one. Wagner was</text:p>
      <text:p text:style-name="P3">anticipated in the year 1819 by a young country gentleman from</text:p>
      <text:p text:style-name="P3">Sussex named Shelley, in a work of extraordinary artistic power</text:p>
      <text:p text:style-name="P3">and splendor. Prometheus Unbound is an English attempt at a Ring;</text:p>
      <text:p text:style-name="P3">and when it is taken into account that the author was only 27</text:p>
      <text:p text:style-name="P3">whereas Wagner was 40 when he completed the poem of The Ring, our</text:p>
      <text:p text:style-name="P3">vulgar patriotism may find an envious satisfaction in insisting</text:p>
      <text:p text:style-name="P3">upon the comparison. Both works set forth the same conflict</text:p>
      <text:p text:style-name="P3">between humanity and its gods and governments, issuing in the</text:p>
      <text:p text:style-name="P3">redemption of man from their tyranny by the growth of his will</text:p>
      <text:p text:style-name="P3">into perfect strength and self-confidence; and both finish by a</text:p>
      <text:p text:style-name="P3">lapse into panacea-mongering didacticism by the holding up of</text:p>
      <text:p text:style-name="P3">Love as the remedy for all evils and the solvent of all social</text:p>
      <text:p text:style-name="P3">difficulties.</text:p>
      <text:p text:style-name="P3"/>
      <text:p text:style-name="P3">The differences between Prometheus Unbound and The Ring are as</text:p>
      <text:p text:style-name="P3">interesting as the likenesses. Shelley, caught in the pugnacity</text:p>
      <text:p text:style-name="P3">of his youth and the first impetuosity of his prodigious artistic</text:p>
      <text:p text:style-name="P3">power by the first fierce attack of the New Reformation, gave no</text:p>
      <text:p text:style-name="P3">quarter to the antagonist of his hero. His Wotan, whom he calls</text:p>
      <text:p text:style-name="P3">Jupiter, is the almighty fiend into whom the Englishman's God had</text:p>
      <text:p text:style-name="P3">degenerated during two centuries of ignorant Bible worship and</text:p>
      <text:p text:style-name="P3">shameless commercialism. He is Alberic, Fafnir Loki and the</text:p>
      <text:p text:style-name="P3">ambitious side of Wotan all rolled into one melodramatic demon</text:p>
      <text:p text:style-name="P3">who is finally torn from his throne and hurled shrieking into the</text:p>
      <text:p text:style-name="P3">abyss by a spirit representing that conception of Eternal Law</text:p>
      <text:p text:style-name="P3">which has been replaced since by the conception of Evolution.</text:p>
      <text:p text:style-name="P3">Wagner, an older, more experienced man than the Shelley of 1819,</text:p>
      <text:p text:style-name="P3">understood Wotan and pardoned him, separating him tenderly from</text:p>
      <text:p text:style-name="P3">all the compromising alliances to which Shelley fiercely held</text:p>
      <text:p text:style-name="P3">him; making the truth and heroism which overthrow him the</text:p>
      <text:p text:style-name="P3">children of his inmost heart; and representing him as finally</text:p>
      <text:p text:style-name="P3">acquiescing in and working for his own supersession and</text:p>
      <text:p text:style-name="P3"><text:soft-page-break/>annihilation. Shelley, in his later works, is seen progressing</text:p>
      <text:p text:style-name="P3">towards the same tolerance, justice, and humility of spirit, as</text:p>
      <text:p text:style-name="P3">he advanced towards the middle age he never reached. But there is</text:p>
      <text:p text:style-name="P3">no progress from Shelley to Wagner as regards the panacea, except</text:p>
      <text:p text:style-name="P3">that in Wagner there is a certain shadow of night and death come</text:p>
      <text:p text:style-name="P3">on it: nay, even a clear opinion that the supreme good of love is</text:p>
      <text:p text:style-name="P3">that it so completely satisfies the desire for life, that after</text:p>
      <text:p text:style-name="P3">it the Will to Live ceases to trouble us, and we are at last</text:p>
      <text:p text:style-name="P3">content to achieve the highest happiness of death.</text:p>
      <text:p text:style-name="P3"/>
      <text:p text:style-name="P3">This reduction of the panacea to absurdity was not forced upon</text:p>
      <text:p text:style-name="P3">Shelley, because the love which acts as a universal solvent in</text:p>
      <text:p text:style-name="P3">his Prometheus Unbound is a sentiment of affectionate benevolence</text:p>
      <text:p text:style-name="P3">which has nothing to do with sexual passion. It might, and in</text:p>
      <text:p text:style-name="P3">fact does exist in the absence of any sexual interest whatever.</text:p>
      <text:p text:style-name="P3">The words mercy and kindness connote it less ambiguously than the</text:p>
      <text:p text:style-name="P3">word love. But Wagner sought always for some point of contact</text:p>
      <text:p text:style-name="P3">between his ideas and the physical senses, so that people might</text:p>
      <text:p text:style-name="P3">not only think or imagine them in the eighteenth century fashion,</text:p>
      <text:p text:style-name="P3">but see them on the stage, hear them from the orchestra, and feel</text:p>
      <text:p text:style-name="P3">them through the infection of passionate emotion. Dr. Johnson</text:p>
      <text:p text:style-name="P3">kicking the stone to confute Berkeley is not more bent on</text:p>
      <text:p text:style-name="P3">common-sense concreteness than Wagner: on all occasions he</text:p>
      <text:p text:style-name="P3">insists on the need for sensuous apprehension to give reality to</text:p>
      <text:p text:style-name="P3">abstract comprehension, maintaining, in fact, that reality has no</text:p>
      <text:p text:style-name="P3">other meaning. Now he could apply this process to poetic love</text:p>
      <text:p text:style-name="P3">only by following it back to its alleged origin in sexual</text:p>
      <text:p text:style-name="P3">passion, the emotional phenomena of which he has expressed in</text:p>
      <text:p text:style-name="P3">music with a frankness and forcible naturalism which would</text:p>
      <text:p text:style-name="P3">possibly have scandalized Shelley. The love duet in the first act</text:p>
      <text:p text:style-name="P3">of The Valkyries is brought to a point at which the conventions</text:p>
      <text:p text:style-name="P3">of our society demand the precipitate fall of the curtain; whilst</text:p>
      <text:p text:style-name="P3">the prelude to Tristan and Isolde is such an astonishingly</text:p>
      <text:p text:style-name="P3">intense and faithful translation into music of the emotions which</text:p>
      <text:p text:style-name="P3">accompany the union of a pair of lovers, that it is questionable</text:p>
      <text:p text:style-name="P3">whether the great popularity of this piece at our orchestral</text:p>
      <text:p text:style-name="P3">concerts really means that our audiences are entirely catholic</text:p>
      <text:p text:style-name="P3">in their respect for life in all its beneficently creative</text:p>
      <text:p text:style-name="P3">functions, or whether they simply enjoy the music without</text:p>
      <text:p text:style-name="P3">understanding it.</text:p>
      <text:p text:style-name="P3"/>
      <text:p text:style-name="P3">But however offensive and inhuman may be the superstition which</text:p>
      <text:p text:style-name="P3">brands such exaltations of natural passion as shameful and</text:p>
      <text:p text:style-name="P3">indecorous, there is at least as much common sense in disparaging</text:p>
      <text:p text:style-name="P3">love as in setting it up as a panacea. Even the mercy and</text:p>
      <text:p text:style-name="P3">lovingkindness of Shelley do not hold good as a universal law of</text:p>
      <text:p text:style-name="P3">conduct: Shelley himself makes extremely short work of Jupiter,</text:p>
      <text:p text:style-name="P3">just as Siegfried does of Fafnir, Mime, and Wotan; and the fact</text:p>
      <text:p text:style-name="P3">that Prometheus is saved from doing the destructive part of his</text:p>
      <text:p text:style-name="P3">work by the intervention of that very nebulous personification of</text:p>
      <text:p text:style-name="P3"><text:soft-page-break/>Eternity called Demogorgon, does not in the least save the</text:p>
      <text:p text:style-name="P3">situation, because, flatly, there is no such person as</text:p>
      <text:p text:style-name="P3">Demogorgon, and if Prometheus does not pull down Jupiter himself,</text:p>
      <text:p text:style-name="P3">no one else will. It would be exasperating, if it were not so</text:p>
      <text:p text:style-name="P3">funny, to see these poets leading their heroes through blood and</text:p>
      <text:p text:style-name="P3">destruction to the conclusion that, as Browning's David puts it</text:p>
      <text:p text:style-name="P3">(David of all people!), "All's Love; yet all's Law."</text:p>
      <text:p text:style-name="P3"/>
      <text:p text:style-name="P3">Certainly it is clear enough that such love as that implied by</text:p>
      <text:p text:style-name="P3">Siegfried's first taste of fear as he cuts through the mailed</text:p>
      <text:p text:style-name="P3">coat of the sleeping figure on the mountain, and discovers that</text:p>
      <text:p text:style-name="P3">it is a woman; by her fierce revolt against being touched by him</text:p>
      <text:p text:style-name="P3">when his terror gives way to ardor; by his manly transports of</text:p>
      <text:p text:style-name="P3">victory; and by the womanly mixture of rapture and horror with</text:p>
      <text:p text:style-name="P3">which she abandons herself to the passion which has seized on</text:p>
      <text:p text:style-name="P3">them both, is an experience which it is much better, like the</text:p>
      <text:p text:style-name="P3">vast majority of us, never to have passed through, than to allow</text:p>
      <text:p text:style-name="P3">it to play more than a recreative holiday part in our lives. It</text:p>
      <text:p text:style-name="P3">did not play a very large part in Wagner's own laborious life,</text:p>
      <text:p text:style-name="P3">and does not occupy more than two scenes of The Ring. Tristan and</text:p>
      <text:p text:style-name="P3">Isolde, wholly devoted to it, is a poem of destruction and death.</text:p>
      <text:p text:style-name="P3">The Mastersingers, a work full of health, fun and happiness,</text:p>
      <text:p text:style-name="P3">contains not a single bar of love music that can be described as</text:p>
      <text:p text:style-name="P3">passionate: the hero of it is a widower who cobbles shoes, writes</text:p>
      <text:p text:style-name="P3">verses, and contents himself with looking on at the</text:p>
      <text:p text:style-name="P3">sweetheartings of his customers. Parsifal makes an end of it</text:p>
      <text:p text:style-name="P3">altogether. The truth is that the love panacea in Night Falls On</text:p>
      <text:p text:style-name="P3">The Gods and in the last act of Siegfried is a survival of the</text:p>
      <text:p text:style-name="P3">first crude operatic conception of the story, modified by an</text:p>
      <text:p text:style-name="P3">anticipation of Wagner's later, though not latest, conception of</text:p>
      <text:p text:style-name="P3">love as the fulfiller of our Will to Live and consequently our</text:p>
      <text:p text:style-name="P3">reconciler to night and death.</text:p>
      <text:p text:style-name="P3"/>
      <text:p text:style-name="P3">NOT LOVE, BUT LIFE</text:p>
      <text:p text:style-name="P3"/>
      <text:p text:style-name="P3">The only faith which any reasonable disciple can gain from The</text:p>
      <text:p text:style-name="P3">Ring is not in love, but in life itself as a tireless power which</text:p>
      <text:p text:style-name="P3">is continually driving onward and upward--not, please observe,</text:p>
      <text:p text:style-name="P3">being beckoned or drawn by Das Ewig Weibliche or any other</text:p>
      <text:p text:style-name="P3">external sentimentality, but growing from within, by its own</text:p>
      <text:p text:style-name="P3">inexplicable energy, into ever higher and higher forms of</text:p>
      <text:p text:style-name="P3">organization, the strengths and the needs of which are</text:p>
      <text:p text:style-name="P3">continually superseding the institutions which were made to fit</text:p>
      <text:p text:style-name="P3">our former requirements. When your Bakoonins call out for the</text:p>
      <text:p text:style-name="P3">demolition of all these venerable institutions, there is no need</text:p>
      <text:p text:style-name="P3">to fly into a panic and lock them up in prison whilst your</text:p>
      <text:p text:style-name="P3">parliament is bit by bit doing exactly what they advised you to</text:p>
      <text:p text:style-name="P3">do. When your Siegfrieds melt down the old weapons into new ones,</text:p>
      <text:p text:style-name="P3">and with disrespectful words chop in twain the antiquated</text:p>
      <text:p text:style-name="P3">constable's staves in the hands of their elders, the end of the</text:p>
      <text:p text:style-name="P3"><text:soft-page-break/>world is no nearer than it was before. If human nature, which</text:p>
      <text:p text:style-name="P3">is the highest organization of life reached on this planet,</text:p>
      <text:p text:style-name="P3">is really degenerating, then human society will decay; and no</text:p>
      <text:p text:style-name="P3">panic-begotten penal measures can possibly save it: we must,</text:p>
      <text:p text:style-name="P3">like Prometheus, set to work to make new men instead of vainly</text:p>
      <text:p text:style-name="P3">torturing old ones. On the other hand, if the energy of life is</text:p>
      <text:p text:style-name="P3">still carrying human nature to higher and higher levels, then the</text:p>
      <text:p text:style-name="P3">more young people shock their elders and deride and discard their</text:p>
      <text:p text:style-name="P3">pet institutions the better for the hopes of the world, since the</text:p>
      <text:p text:style-name="P3">apparent growth of anarchy is only the measure of the rate of</text:p>
      <text:p text:style-name="P3">improvement. History, as far as we are capable of history (which</text:p>
      <text:p text:style-name="P3">is not saying much as yet), shows that all changes from crudity</text:p>
      <text:p text:style-name="P3">of social organization to complexity, and from mechanical</text:p>
      <text:p text:style-name="P3">agencies in government to living ones, seem anarchic at first</text:p>
      <text:p text:style-name="P3">sight. No doubt it is natural to a snail to think that any</text:p>
      <text:p text:style-name="P3">evolution which threatens to do away with shells will result in</text:p>
      <text:p text:style-name="P3">general death from exposure. Nevertheless, the most elaborately</text:p>
      <text:p text:style-name="P3">housed beings today are born not only without houses on their</text:p>
      <text:p text:style-name="P3">backs but without even fur or feathers to clothe them.</text:p>
      <text:p text:style-name="P3"/>
      <text:p text:style-name="P5">ANARCHISM NO PANACEA</text:p>
      <text:p text:style-name="P5"/>
      <text:p text:style-name="P3">One word of warning to those who may find themselves attracted</text:p>
      <text:p text:style-name="P3">by Siegfried's Anarchism, or, if they prefer a term with more</text:p>
      <text:p text:style-name="P3">respectable associations, his neo-Protestantism. Anarchism, as a</text:p>
      <text:p text:style-name="P3">panacea, is just as hopeless as any other panacea, and will still</text:p>
      <text:p text:style-name="P3">be so even if we breed a race of perfectly benevolent men. It is</text:p>
      <text:p text:style-name="P3">true that in the sphere of thought, Anarchism is an inevitable</text:p>
      <text:p text:style-name="P3">condition of progressive evolution. A nation without</text:p>
      <text:p text:style-name="P3">Freethinkers--that is, without intellectual Anarchists--will</text:p>
      <text:p text:style-name="P3">share the fate of China. It is also true that our criminal law,</text:p>
      <text:p text:style-name="P3">based on a conception of crime and punishment which is nothing</text:p>
      <text:p text:style-name="P3">but our vindictiveness and cruelty in a virtuous disguise, is an</text:p>
      <text:p text:style-name="P3">unmitigated and abominable nuisance, bound to be beaten out of</text:p>
      <text:p text:style-name="P3">us finally by the mere weight of our experience of its evil and</text:p>
      <text:p text:style-name="P3">uselessness. But it will not be replaced by anarchy. Applied to</text:p>
      <text:p text:style-name="P3">the industrial or political machinery of modern society, anarchy</text:p>
      <text:p text:style-name="P3">must always reduce itself speedily to absurdity. Even the</text:p>
      <text:p text:style-name="P3">modified form of anarchy on which modern civilization is based:</text:p>
      <text:p text:style-name="P3">that is, the abandonment of industry, in the name of individual</text:p>
      <text:p text:style-name="P3">liberty, to the upshot of competition for personal gain between</text:p>
      <text:p text:style-name="P3">private capitalists, is a disastrous failure, and is, by the</text:p>
      <text:p text:style-name="P3">mere necessities of the case, giving way to ordered Socialism.</text:p>
      <text:p text:style-name="P3">For the economic rationale of this, I must refer disciples of</text:p>
      <text:p text:style-name="P3">Siegfried to a tract from my hand published by the Fabian Society</text:p>
      <text:p text:style-name="P3">and entitled The Impossibilities of Anarchism, which explains</text:p>
      <text:p text:style-name="P3">why, owing to the physical constitution of our globe, society</text:p>
      <text:p text:style-name="P3">cannot effectively organize the production of its food, clothes</text:p>
      <text:p text:style-name="P3">and housing, nor distribute them fairly and economically on any</text:p>
      <text:p text:style-name="P3">anarchic plan: nay, that without concerting our social action to</text:p>
      <text:p text:style-name="P3"><text:soft-page-break/>a much higher degree than we do at present we can never get rid</text:p>
      <text:p text:style-name="P3">of the wasteful and iniquitous welter of a little riches and</text:p>
      <text:p text:style-name="P3">a deal of poverty which current political humbug calls our</text:p>
      <text:p text:style-name="P3">prosperity and civilization. Liberty is an excellent thing; but</text:p>
      <text:p text:style-name="P3">it cannot begin until society has paid its daily debt to Nature</text:p>
      <text:p text:style-name="P3">by first earning its living. There is no liberty before that</text:p>
      <text:p text:style-name="P3">except the liberty to live at somebody else's expense, a liberty</text:p>
      <text:p text:style-name="P3">much sought after nowadays, since it is the criterion of</text:p>
      <text:p text:style-name="P3">gentility, but not wholesome from the point of view of the common</text:p>
      <text:p text:style-name="P3">weal.</text:p>
      <text:p text:style-name="P3"/>
      <text:p text:style-name="P3">SIEGFRIED CONCLUDED</text:p>
      <text:p text:style-name="P3"/>
      <text:p text:style-name="P3">In returning now to the adventures of Siegfried there is little</text:p>
      <text:p text:style-name="P3">more to be described except the finale of an opera. Siegfried,</text:p>
      <text:p text:style-name="P3">having passed unharmed through the fire, wakes Brynhild and goes</text:p>
      <text:p text:style-name="P3">through all the fancies and ecstasies of love at first sight in</text:p>
      <text:p text:style-name="P3">a duet which ends with an apostrophe to "leuchtende Liebe,</text:p>
      <text:p text:style-name="P3">lachender Tod!", which has been romantically translated into</text:p>
      <text:p text:style-name="P3">"Love that illumines, laughing at Death," whereas it really</text:p>
      <text:p text:style-name="P3">identifies enlightening love and laughing death as involving</text:p>
      <text:p text:style-name="P2">each other so closely as to be usually one and the same thing.</text:p>
      <text:p text:style-name="P2"/>
      <text:p text:style-name="P2"/>
      <text:p text:style-name="P2"/>
      <text:p text:style-name="P2">NIGHT FALLS ON THE GODS</text:p>
      <text:p text:style-name="P2"/>
      <text:p text:style-name="P2">PROLOGUE</text:p>
      <text:p text:style-name="P2"/>
      <text:p text:style-name="P2">Die Gottrerdammerung begins with an elaborate prologue. The three</text:p>
      <text:p text:style-name="P2">Norns sit in the night on Brynhild's mountain top spinning their</text:p>
      <text:p text:style-name="P2">thread of destiny, and telling the story of Wotan's sacrifice of</text:p>
      <text:p text:style-name="P2">his eye, and of his breaking off a bough from the World Ash to</text:p>
      <text:p text:style-name="P2">make a heft for his spear, also how the tree withered after</text:p>
      <text:p text:style-name="P2">suffering that violence. They have also some fresher news to</text:p>
      <text:p text:style-name="P2">discuss. Wotan, on the breaking of his spear by Siegfried, has</text:p>
      <text:p text:style-name="P2">called all his heroes to cut down the withered World Ash and</text:p>
      <text:p text:style-name="P2">stack its faggots in a mighty pyre about Valhalla. Then, with his</text:p>
      <text:p text:style-name="P2">broken spear in his hand, he has seated himself in state in the</text:p>
      <text:p text:style-name="P2">great hall, with the Gods and Heroes assembled about him as if in</text:p>
      <text:p text:style-name="P2">council, solemnly waiting for the end. All this belongs to the</text:p>
      <text:p text:style-name="P2">old legendary materials with which Wagner began The Ring.</text:p>
      <text:p text:style-name="P2"/>
      <text:p text:style-name="P2">The tale is broken by the thread snapping in the hands of the</text:p>
      <text:p text:style-name="P2">third Norn; for the hour has arrived when man has taken his</text:p>
      <text:p text:style-name="P2">destiny in his own hands to shape it for himself, and no longer</text:p>
      <text:p text:style-name="P2">bows to circumstance, environment, necessity (which he now freely</text:p>
      <text:p text:style-name="P2">wills), and all the rest of the inevitables. So the Norns</text:p>
      <text:p text:style-name="P2">recognize that the world has no further use for them, and sink</text:p>
      <text:p text:style-name="P2">into the earth to return to the First Mother. Then the day dawns;</text:p>
      <text:p text:style-name="P2"><text:soft-page-break/>and Siegfried and Brynhild come, and have another duet. He gives</text:p>
      <text:p text:style-name="P2">her his ring; and she gives him her horse. Away then he goes in</text:p>
      <text:p text:style-name="P2">search of more adventures; and she watches him from her crag</text:p>
      <text:p text:style-name="P2">until he disappears. The curtain falls; but we can still hear the</text:p>
      <text:p text:style-name="P2">trolling of his horn, and the merry clatter of his horse's shoes</text:p>
      <text:p text:style-name="P2">trotting gaily down the valley. The sound is lost in the grander</text:p>
      <text:p text:style-name="P2">rhythm of the Rhine as he reaches its banks. We hear again an</text:p>
      <text:p text:style-name="P2">echo of the lament of the Rhine maidens for the ravished gold;</text:p>
      <text:p text:style-name="P2">and then, finally, a new strain, which does not surge like the</text:p>
      <text:p text:style-name="P2">mighty flood of the river, but has an unmistakable tramp of hardy</text:p>
      <text:p text:style-name="P2">men and a strong land flavor about it. And on this the opera</text:p>
      <text:p text:style-name="P2">curtain at last goes up--for please remember that all that has</text:p>
      <text:p text:style-name="P2">gone before is only the overture.</text:p>
      <text:p text:style-name="P2"/>
      <text:p text:style-name="P2">The First Act</text:p>
      <text:p text:style-name="P2"/>
      <text:p text:style-name="P2">We now understand the new tramping strain. We are in the</text:p>
      <text:p text:style-name="P2">Rhineside hall of the Gibichungs, in the resence of King Gunther,</text:p>
      <text:p text:style-name="P2">his sister Gutrune, and Gunther's grim half brother Hagen, the</text:p>
      <text:p text:style-name="P2">villain of the piece. Gunther is a fool, and has for Hagen's</text:p>
      <text:p text:style-name="P2">intelligence the respect a fool always has for the brains of a</text:p>
      <text:p text:style-name="P2">scoundrel. Feebly fishing for compliments, he appeals to Hagen</text:p>
      <text:p text:style-name="P2">to pronounce him a fine fellow and a glory to the race of Gibich.</text:p>
      <text:p text:style-name="P2">Hagen declares that it is impossible to contemplate him without</text:p>
      <text:p text:style-name="P2">envy, but thinks it a pity that he has not yet found a wife</text:p>
      <text:p text:style-name="P2">glorious enough for him. Gunther doubts whether so extraordinary</text:p>
      <text:p text:style-name="P2">a person can possibly exist. Hagen then tells him of Brynhild and</text:p>
      <text:p text:style-name="P2">her rampart of fire; also of Siegfried. Gunther takes this rather</text:p>
      <text:p text:style-name="P2">in bad part, since not only is he afraid of the fire, but</text:p>
      <text:p text:style-name="P2">Siegfried, according to Hagen, is not, and will therefore achieve</text:p>
      <text:p text:style-name="P2">this desirable match himself. But Hagen points out that since</text:p>
      <text:p text:style-name="P2">Siegfried is riding about in quest of adventures, he will</text:p>
      <text:p text:style-name="P2">certainly pay an early visit to the renowned chief of the</text:p>
      <text:p text:style-name="P2">Gibichungs. They can then give him a philtre which will make him</text:p>
      <text:p text:style-name="P2">fall in love with Gutrune and forget every other woman he has yet</text:p>
      <text:p text:style-name="P2">seen.</text:p>
      <text:p text:style-name="P2"/>
      <text:p text:style-name="P2">Gunther is transported with admiration of Hagen's cunning when he</text:p>
      <text:p text:style-name="P2">takes in this plan; and he has hardly assented to it when</text:p>
      <text:p text:style-name="P2">Siegfried, with operatic opportuneness, drops in just as Hagen</text:p>
      <text:p text:style-name="P2">expected, and is duly drugged into the heartiest love for Gutrune</text:p>
      <text:p text:style-name="P2">and total oblivion of Brynhild and his own past. When Gunther</text:p>
      <text:p text:style-name="P2">declares his longing for the bride who lies inaccessible within</text:p>
      <text:p text:style-name="P2">a palisade of flame, Siegfried at once offers to undertake the</text:p>
      <text:p text:style-name="P2">adventure for him. Hagen then explains to both of them that</text:p>
      <text:p text:style-name="P2">Siegfried can, after braving the fire, appear to Brynhild in the</text:p>
      <text:p text:style-name="P2">semblance of Gunther through the magic of the wishing cap (or</text:p>
      <text:p text:style-name="P2">Tarnhelm, as it is called throughout The Ring), the use of which</text:p>
      <text:p text:style-name="P2">Siegfried now learns for the first time. It is of course part</text:p>
      <text:p text:style-name="P2">of the bargain that Gunther shall give his sister to Siegfried</text:p>
      <text:p text:style-name="P2"><text:soft-page-break/>in marriage. On that they swear blood-brotherhood; and at this</text:p>
      <text:p text:style-name="P2">opportunity the old operatic leaven breaks out amusingly in</text:p>
      <text:p text:style-name="P2">Wagner. With tremendous exordium of brass, the tenor and baritone</text:p>
      <text:p text:style-name="P2">go at it with a will, showing off the power of their voices,</text:p>
      <text:p text:style-name="P2">following each other in canonic imitation, singing together in</text:p>
      <text:p text:style-name="P2">thirds and sixths, and finishing with a lurid unison, quite in</text:p>
      <text:p text:style-name="P2">the manner of Ruy Gomez and Ernani, or Othello and Iago. Then</text:p>
      <text:p text:style-name="P2">without further ado Siegfried departs on his expedition, taking</text:p>
      <text:p text:style-name="P2">Gunther with him to the foot of the mountain, and leaving Hagen</text:p>
      <text:p text:style-name="P2">to guard the hall and sing a very fine solo which has often</text:p>
      <text:p text:style-name="P2">figured in the programs of the Richter concerts, explaining that</text:p>
      <text:p text:style-name="P2">his interest in the affair is that Siegfried will bring back the</text:p>
      <text:p text:style-name="P2">Ring, and that he, Hagen, will presently contrive to possess</text:p>
      <text:p text:style-name="P2">himself of that Ring and become Plutonic master of the world.</text:p>
      <text:p text:style-name="P2"/>
      <text:p text:style-name="P2">And now it will be asked how does Hagen know all about the</text:p>
      <text:p text:style-name="P2">Plutonic empire; and why was he able to tell Gunther about</text:p>
      <text:p text:style-name="P2">Brynhild and Siegfried, and to explain to Siegfried the trick of</text:p>
      <text:p text:style-name="P2">the Tarnhelm. The explanation is that though Hagen's mother was</text:p>
      <text:p text:style-name="P2">the mother of Gunther, his father was not the illustrious Gibich,</text:p>
      <text:p text:style-name="P2">but no less a person than our old friend Alberic, who, like</text:p>
      <text:p text:style-name="P2">Wotan, has begotten a son to do for him what he cannot do for</text:p>
      <text:p text:style-name="P2">himself.</text:p>
      <text:p text:style-name="P2"/>
      <text:p text:style-name="P2">In the above incidents, those gentle moralizers who find the</text:p>
      <text:p text:style-name="P2">serious philosophy of the music dramas too terrifying for them,</text:p>
      <text:p text:style-name="P2">may allegorize pleasingly on the philtre as the maddening chalice</text:p>
      <text:p text:style-name="P2">of passion which, once tasted, causes the respectable man to</text:p>
      <text:p text:style-name="P2">forget his lawfully wedded wife and plunge into adventures which</text:p>
      <text:p text:style-name="P2">eventually lead him headlong to destruction.</text:p>
      <text:p text:style-name="P2"/>
      <text:p text:style-name="P2">We now come upon a last relic of the tragedy of Wotan. Returning</text:p>
      <text:p text:style-name="P2">to Brynhild's mountain, we find her visited by her sister</text:p>
      <text:p text:style-name="P2">Valkyrie Valtrauta, who has witnessed Wotan's solemn preparations</text:p>
      <text:p text:style-name="P2">with terror. She repeats to Brynhild the account already given by</text:p>
      <text:p text:style-name="P2">the Norns. Clinging in anguish to Wotan's knees, she has heard</text:p>
      <text:p text:style-name="P2">him mutter that were the ring returned to the daughters of the</text:p>
      <text:p text:style-name="P2">deep Rhine, both Gods and world would be redeemed from that stage</text:p>
      <text:p text:style-name="P2">curse off Alberic's in The Rhine Gold. On this she has rushed on</text:p>
      <text:p text:style-name="P2">her warhorse through the air to beg Brynhild to give the Rhine</text:p>
      <text:p text:style-name="P2">back its ring. But this is asking Woman to give up love for the</text:p>
      <text:p text:style-name="P2">sake of Church and State. She declares that she will see them</text:p>
      <text:p text:style-name="P2">both perish first; and Valtrauta returns to Valhalla in despair.</text:p>
      <text:p text:style-name="P2">Whilst Brynhild is watching the course of the black thundercloud</text:p>
      <text:p text:style-name="P2">that marks her sister's flight, the fires of Loki again flame</text:p>
      <text:p text:style-name="P2">high round the mountain; and the horn of Siegfried is heard as he</text:p>
      <text:p text:style-name="P2">makes his way through them. But the man who now appears wears the</text:p>
      <text:p text:style-name="P2">Tarnhelm: his voice is a strange voice: his figure is the unknown</text:p>
      <text:p text:style-name="P2">one of the king of the Gibichungs. He tears the ring from her</text:p>
      <text:p text:style-name="P2">finger, and, claiming her as his wife, drives her into the cave</text:p>
      <text:p text:style-name="P2"><text:soft-page-break/>without pity for her agony of horror, and sets Nothung between</text:p>
      <text:p text:style-name="P2">them in token of his loyalty to the friend he is impersonating.</text:p>
      <text:p text:style-name="P2">No explanation of this highway robbery of the ring is offered.</text:p>
      <text:p text:style-name="P2">Clearly, this Siegfried is not the Siegfried of the previous</text:p>
      <text:p text:style-name="P2">drama.</text:p>
      <text:p text:style-name="P2"/>
      <text:p text:style-name="P2">The Second Act</text:p>
      <text:p text:style-name="P2"/>
      <text:p text:style-name="P2">In the second act we return to the hall of Gibich, where Hagen,</text:p>
      <text:p text:style-name="P2">in the last hours of that night, still sits, his spear in his</text:p>
      <text:p text:style-name="P2">hand, and his shield beside him. At his knees crouches a dwarfish</text:p>
      <text:p text:style-name="P2">spectre, his father Alberic, still full of his old grievances</text:p>
      <text:p text:style-name="P2">against Wotan, and urging his son in his dreams to win back the</text:p>
      <text:p text:style-name="P2">ring for him. This Hagen swears to do; and as the apparition of</text:p>
      <text:p text:style-name="P2">his father vanishes, the sun rises and Siegfried suddenly comes</text:p>
      <text:p text:style-name="P2">from the river bank tucking into his belt the Tarnhelm, which has</text:p>
      <text:p text:style-name="P2">transported hi from the mountain like the enchanted carpet of the</text:p>
      <text:p text:style-name="P2">Arabian tales. He describes his adventures to Gutrune until</text:p>
      <text:p text:style-name="P2">Gunther's boat is seen approaching, when Hagen seizes a cowhorn</text:p>
      <text:p text:style-name="P2">and calls the tribesmen to welcome their chief and his bride.</text:p>
      <text:p text:style-name="P2">It is most exhilarating, this colloquy with the startled and</text:p>
      <text:p text:style-name="P2">hastily armed clan, ending with a thundering chorus, the drums</text:p>
      <text:p text:style-name="P2">marking the time with mighty pulses from dominant to tonic,</text:p>
      <text:p text:style-name="P2">much as Rossini would have made them do if he had been a pupil</text:p>
      <text:p text:style-name="P2">of Beethoven's.</text:p>
      <text:p text:style-name="P2"/>
      <text:p text:style-name="P2">A terrible scene follows. Gunther leads his captive bride</text:p>
      <text:p text:style-name="P2">straight into the presence of Siegfried, whom she claims as her</text:p>
      <text:p text:style-name="P2">husband by the ring, which she is astonished to see on his finger:</text:p>
      <text:p text:style-name="P2">Gunther, as she supposes, having torn it from her the night</text:p>
      <text:p text:style-name="P2">before. Turning on Gunther, she says "Since you took that ring</text:p>
      <text:p text:style-name="P2">from me, and married me with it, tell him of your right to it;</text:p>
      <text:p text:style-name="P2">and make him give it back to you." Gunther stammers, "The ring!</text:p>
      <text:p text:style-name="P2">I gave him no ring--er--do you know him?" The rejoinder is</text:p>
      <text:p text:style-name="P2">obvious. "Then where are you hiding the ring that you had from</text:p>
      <text:p text:style-name="P2">me?" Gunther's confusion enlightens her; and she calls Siegfried</text:p>
      <text:p text:style-name="P2">trickster and thief to his face. In vain he declares that he got</text:p>
      <text:p text:style-name="P2">the ring from no woman, but from a dragon whom he slew; for he is</text:p>
      <text:p text:style-name="P2">manifestly puzzled; and she, seizing her opportunity, accuses him</text:p>
      <text:p text:style-name="P2">before the clan of having played Gunther false with her.</text:p>
      <text:p text:style-name="P2"/>
      <text:p text:style-name="P2">Hereupon we have another grandiose operatic oath, Siegfried</text:p>
      <text:p text:style-name="P2">attesting his innocence on Hagen's spear, and Brynhild rushing</text:p>
      <text:p text:style-name="P2">to the footlights and thrusting him aside to attest his guilt,</text:p>
      <text:p text:style-name="P2">whilst the clansmen call upon their gods to send down lightnings</text:p>
      <text:p text:style-name="P2">and silence the perjured. The gods do not respond; and Siegfried,</text:p>
      <text:p text:style-name="P2">after whispering to Gunther that the Tarnhelm seems to have been</text:p>
      <text:p text:style-name="P2">only half effectual after all, laughs his way out of the general</text:p>
      <text:p text:style-name="P2">embarrassment and goes off merrily to prepare for his wedding,</text:p>
      <text:p text:style-name="P2">with his arm round Gutrune's waist, followed by the clan.</text:p>
      <text:p text:style-name="P2"><text:soft-page-break/>Gunther, Hagen and Brynhild are left together to plot operatic</text:p>
      <text:p text:style-name="P2">vengeance. Brynhild, it appears, has enchanted Siegfried in such</text:p>
      <text:p text:style-name="P2">a fashion that no weapon can hurt him. She has, however, omitted</text:p>
      <text:p text:style-name="P2">to protect his back, since it is impossible that he should ever</text:p>
      <text:p text:style-name="P2">turn that to a foe. They agree accordingly that on the morrow a</text:p>
      <text:p text:style-name="P2">great hunt shall take place, at which Hagen shall thrust his</text:p>
      <text:p text:style-name="P2">spear into the hero's vulnerable back. The blame is to be laid</text:p>
      <text:p text:style-name="P2">on the tusk of a wild boar. Gunther, being a fool, is remorseful</text:p>
      <text:p text:style-name="P2">about his oath of blood-brotherhood and about his sister's</text:p>
      <text:p text:style-name="P2">bereavement, without having the strength of mind to prevent</text:p>
      <text:p text:style-name="P2">the murder. The three burst into a herculean trio, similar in</text:p>
      <text:p text:style-name="P2">conception to that of the three conspirators in Un Ballo in</text:p>
      <text:p text:style-name="P2">Maschera; and the act concludes with a joyous strain heralding</text:p>
      <text:p text:style-name="P2">the appearance of Siegfried's wedding procession, with strewing</text:p>
      <text:p text:style-name="P2">of flowers, sacrificing to the gods, and carrying bride and</text:p>
      <text:p text:style-name="P2">bridegroom in triumph.</text:p>
      <text:p text:style-name="P2"/>
      <text:p text:style-name="P2">It will be seen that in this act we have lost all connection with</text:p>
      <text:p text:style-name="P2">the earlier drama. Brynhild is not only not the Brynhild of The</text:p>
      <text:p text:style-name="P2">Valkyries, she is the Hiordis of Ibsen, a majestically savage</text:p>
      <text:p text:style-name="P2">woman, in whom jealousy and revenge are intensified to heroic</text:p>
      <text:p text:style-name="P2">proportions. That is the inevitable theatrical treatment of the</text:p>
      <text:p text:style-name="P2">murderous heroine of the Saga. Ibsen's aim in The Vikings was</text:p>
      <text:p text:style-name="P2">purely theatrical, and not, as in his later dramas, also</text:p>
      <text:p text:style-name="P2">philosophically symbolic. Wagner's aim in Siegfried's Death was</text:p>
      <text:p text:style-name="P2">equally theatrical, and not, as it afterwards became in the</text:p>
      <text:p text:style-name="P2">dramas of which Siegfried's antagonist Wotan is the hero,</text:p>
      <text:p text:style-name="P2">likewise philosophically symbolic. The two master-dramatists</text:p>
      <text:p text:style-name="P2">therefore produce practically the same version of Brynhild.</text:p>
      <text:p text:style-name="P2">Thus on the second evening of The Ring we see Brynhild in the</text:p>
      <text:p text:style-name="P2">character of the truth-divining instinct in religion, cast into</text:p>
      <text:p text:style-name="P2">an enchanted slumber and surrounded by the fires of hell lest</text:p>
      <text:p text:style-name="P2">she should overthrow a Church corrupted by its alliance with</text:p>
      <text:p text:style-name="P2">government. On the fourth evening, we find her swearing a</text:p>
      <text:p text:style-name="P2">malicious lie to gratify her personal jealousy, and then plotting</text:p>
      <text:p text:style-name="P2">a treacherous murder with a fool and a scoundrel. In the original</text:p>
      <text:p text:style-name="P2">draft of Siegfried's Death, the incongruity is carried still</text:p>
      <text:p text:style-name="P2">further by the conclusion, at which the dead Brynhild, restored</text:p>
      <text:p text:style-name="P2">to her godhead by Wotan, and again a Valkyrie, carries the slain</text:p>
      <text:p text:style-name="P2">Siegfried to Valhalla to live there happily ever after with its</text:p>
      <text:p text:style-name="P2">pious heroes.</text:p>
      <text:p text:style-name="P2"/>
      <text:p text:style-name="P2">As to Siegfried himself, he talks of women, both in this second</text:p>
      <text:p text:style-name="P2">act and the next, with the air of a man of the world. "Their</text:p>
      <text:p text:style-name="P2">tantrums," he says, "are soon over." Such speeches do not belong</text:p>
      <text:p text:style-name="P2">to the novice of the preceding drama, but to the original</text:p>
      <text:p text:style-name="P2">Siegfried's Tod, with its leading characters sketched on the</text:p>
      <text:p text:style-name="P2">ordinary romantic lines from the old Sagas, and not yet reminted</text:p>
      <text:p text:style-name="P2">as the original creations of Wagner's genius whose acquaintance</text:p>
      <text:p text:style-name="P2">we have made on the two previous evenings. The very title</text:p>
      <text:p text:style-name="P2"><text:soft-page-break/>"Siegfried's Death" survives as a strong theatrical point in</text:p>
      <text:p text:style-name="P2">the following passage. Gunther, in his rage and despair, cries,</text:p>
      <text:p text:style-name="P2">"Save me, Hagen: save my honor and thy mother's who bore us both."</text:p>
      <text:p text:style-name="P2">"Nothing can save thee," replies Hagen: "neither brain nor hand,</text:p>
      <text:p text:style-name="P2">but SIEGFRIED'S DEATH." And Gunther echoes with a shudder,</text:p>
      <text:p text:style-name="P2">"SIEGFRIED'S DEATH!"</text:p>
      <text:p text:style-name="P2"/>
      <text:p text:style-name="P2">A WAGNERIAN NEWSPAPER CONTROVERSY</text:p>
      <text:p text:style-name="P2"/>
      <text:p text:style-name="P2">The devotion which Wagner's work inspires has been illustrated</text:p>
      <text:p text:style-name="P2">lately in a public correspondence on this very point. A writer</text:p>
      <text:p text:style-name="P2">in The Daily Telegraph having commented on the falsehood uttered</text:p>
      <text:p text:style-name="P2">by Brynhild in accusing Siegfried of having betrayed Gunther</text:p>
      <text:p text:style-name="P2">with her, a correspondence in defence of the beloved heroine</text:p>
      <text:p text:style-name="P2">was opened in The Daily Chronicle. The imputation of falsehood</text:p>
      <text:p text:style-name="P2">to Brynhild was strongly resented and combated, in spite of</text:p>
      <text:p text:style-name="P2">the unanswerable evidence of the text. It was contended that</text:p>
      <text:p text:style-name="P2">Brynhild's statement must be taken as establishing the fact that</text:p>
      <text:p text:style-name="P2">she actually was ravished by somebody whom she believed to be</text:p>
      <text:p text:style-name="P2">Siegfried, and that since this somebody cannot have been</text:p>
      <text:p text:style-name="P2">Siegfried, he being as incapable of treachery to Gunther as she</text:p>
      <text:p text:style-name="P2">of falsehood, it must have been Gunther himself after a second</text:p>
      <text:p text:style-name="P2">exchange of personalities not mentioned in the text. The reply to</text:p>
      <text:p text:style-name="P2">this--if so obviously desperate a hypothesis needs a reply--is</text:p>
      <text:p text:style-name="P2">that the text is perfectly explicit as to Siegfried, disguised as</text:p>
      <text:p text:style-name="P2">Gunther, passing the night with Brynhild with Nothung dividing</text:p>
      <text:p text:style-name="P2">them, and in the morning bringing her down the mountain THROUGH</text:p>
      <text:p text:style-name="P2">THE FIRE (an impassable obstacle to Gunther) and there</text:p>
      <text:p text:style-name="P2">transporting himself in a single breath, by the Tarnhelm's magic,</text:p>
      <text:p text:style-name="P2">back to the hall of the Gibichungs, leaving the real Gunther to</text:p>
      <text:p text:style-name="P2">bring Brynhild down the river after him. One controversialist</text:p>
      <text:p text:style-name="P2">actually pleaded for the expedition occupying two nights, on the</text:p>
      <text:p text:style-name="P2">second of which the alleged outrage might have taken place. But</text:p>
      <text:p text:style-name="P2">the time is accounted for to the last minute: it all takes place</text:p>
      <text:p text:style-name="P2">during the single night watch of Hagen. There is no possible way</text:p>
      <text:p text:style-name="P2">out of the plain fact that Brynhild's accusation is to her own</text:p>
      <text:p text:style-name="P2">knowledge false; and the impossible ways just cited are only</text:p>
      <text:p text:style-name="P2">interesting as examples of the fanatical worship which Wagner and</text:p>
      <text:p text:style-name="P2">his creations have been able to inspire in minds of exceptional</text:p>
      <text:p text:style-name="P2">power and culture.</text:p>
      <text:p text:style-name="P2"/>
      <text:p text:style-name="P2">More plausible was the line taken by those who admitted the</text:p>
      <text:p text:style-name="P2">falsehood. Their contention was that when Wotan deprived Brynhild</text:p>
      <text:p text:style-name="P2">of her Godhead, he also deprived her of her former high moral</text:p>
      <text:p text:style-name="P2">attributes; so that Siegfried's kiss awakened an ordinary mortal</text:p>
      <text:p text:style-name="P2">jealous woman. But a goddess can become mortal and jealous</text:p>
      <text:p text:style-name="P2">without plunging at once into perjury and murder. Besides, this</text:p>
      <text:p text:style-name="P2">explanation involves the sacrifice of the whole significance of</text:p>
      <text:p text:style-name="P2">the allegory, and the reduction of The Ring to the plane of a</text:p>
      <text:p text:style-name="P2">child's conception of The Sleeping Beauty. Whoever does not</text:p>
      <text:p text:style-name="P2"><text:soft-page-break/>understand that, in terms of The Ring philosophy, a change from</text:p>
      <text:p text:style-name="P2">godhead to humanity is a step higher and not a degradation,</text:p>
      <text:p text:style-name="P2">misses the whole point of The Ring. It is precisely because the</text:p>
      <text:p text:style-name="P2">truthfulness of Brynhild is proof against Wotan's spells that</text:p>
      <text:p text:style-name="P2">he has to contrive the fire palisade with Loki, to protect the</text:p>
      <text:p text:style-name="P2">fictions and conventions of Valhalla against her.</text:p>
      <text:p text:style-name="P2"/>
      <text:p text:style-name="P2">The only tolerable view is the one supported by the known history</text:p>
      <text:p text:style-name="P2">of The Ring, and also, for musicians of sufficiently fine</text:p>
      <text:p text:style-name="P2">judgment, by the evidence of the scores; of which more anon. As</text:p>
      <text:p text:style-name="P2">a matter of fact Wagner began, as I have said, with Siegfried's</text:p>
      <text:p text:style-name="P2">Death. Then, wanting to develop the idea of Siegfried as</text:p>
      <text:p text:style-name="P2">neo-Protestant, he went on to The Young Siegfried. As a Protestant</text:p>
      <text:p text:style-name="P2">cannot be dramatically projected without a pontifical antagonist.</text:p>
      <text:p text:style-name="P2">The Young Siegfried led to The Valkyries, and that again to its</text:p>
      <text:p text:style-name="P2">preface The Rhine Gold (the preface is always written after the</text:p>
      <text:p text:style-name="P2">book is finished). Finally, of course, the whole was revised. The</text:p>
      <text:p text:style-name="P2">revision, if carried out strictly, would have involved the cutting</text:p>
      <text:p text:style-name="P2">out of Siegfried's Death, now become inconsistent and</text:p>
      <text:p text:style-name="P2">superfluous; and that would have involved, in turn, the facing of</text:p>
      <text:p text:style-name="P2">the fact that The Ring was no longer a Niblung epic, and really</text:p>
      <text:p text:style-name="P2">demanded modern costumes, tall hats for Tarnhelms, factories for</text:p>
      <text:p text:style-name="P2">Nibelheims, villas for Valhallas, and so on--in short, a complete</text:p>
      <text:p text:style-name="P2">confession of the extent to which the old Niblung epic had become</text:p>
      <text:p text:style-name="P2">the merest pretext and name directory in the course of Wagner's</text:p>
      <text:p text:style-name="P2">travail. But, as Wagner's most eminent English interpreter once</text:p>
      <text:p text:style-name="P2">put it to me at Bayreuth between the acts of Night Falls On The</text:p>
      <text:p text:style-name="P2">Gods, the master wanted to "Lohengrinize" again after his long</text:p>
      <text:p text:style-name="P2">abstention from opera; and Siegfried's Death (first sketched in</text:p>
      <text:p text:style-name="P2">1848, the year before the rising in Dresden and the subsequent</text:p>
      <text:p text:style-name="P2">events which so deepened Wagner's sense of life and the</text:p>
      <text:p text:style-name="P2">seriousness of art) gave him exactly the libretto he required for</text:p>
      <text:p text:style-name="P2">that outbreak of the old operatic Adam in him. So he changed it</text:p>
      <text:p text:style-name="P2">into Die Gotterdammerung, retaining the traditional plot of</text:p>
      <text:p text:style-name="P2">murder and jealousy, and with it, necessarily, his original second</text:p>
      <text:p text:style-name="P2">act, in spite of the incongruity of its Siegfried and Brynhild</text:p>
      <text:p text:style-name="P2">with the Siegfried and Brynhild of the allegory. As to the</text:p>
      <text:p text:style-name="P2">legendary matter about the world-ash and the destruction of</text:p>
      <text:p text:style-name="P2">Valhalla by Loki, it fitted in well enough; for though,</text:p>
      <text:p text:style-name="P2">allegorically, the blow by which Siegfried breaks the god's spear</text:p>
      <text:p text:style-name="P2">is the end of Wotan and of Valhalla, those who do not see the</text:p>
      <text:p text:style-name="P2">allegory, and take the story literally, like children, are sure</text:p>
      <text:p text:style-name="P2">to ask what becomes of Wotan after Siegfried gets past him up the</text:p>
      <text:p text:style-name="P2">mountain; and to this question the old tale told in Night Falls</text:p>
      <text:p text:style-name="P2">On The Gods is as good an answer as another. The very</text:p>
      <text:p text:style-name="P2">senselessness of the scenes of the Norns and of Valtrauta in</text:p>
      <text:p text:style-name="P2">relation to the three foregoing dramas, gives them a highly</text:p>
      <text:p text:style-name="P2">effective air of mystery; and no one ventures to challenge their</text:p>
      <text:p text:style-name="P2">consequentiality, because we are all more apt to pretend to</text:p>
      <text:p text:style-name="P2">understand great works of art than to confess that the meaning</text:p>
      <text:p text:style-name="P2"><text:soft-page-break/>(if any) has escaped us. Valtrauta, however, betrays her</text:p>
      <text:p text:style-name="P2">irrelevance by explaining that the gods can be saved by the</text:p>
      <text:p text:style-name="P2">restoration of the ring to the Rhine maidens. This, considered as</text:p>
      <text:p text:style-name="P2">part of the previous allegory, is nonsense; so that even this</text:p>
      <text:p text:style-name="P2">scene, which has a more plausible air of organic connection with</text:p>
      <text:p text:style-name="P2">The Valkyries than any other in Night Falls On The Gods, is as</text:p>
      <text:p text:style-name="P2">clearly part of a different and earlier conception as the episode</text:p>
      <text:p text:style-name="P2">which concludes it, in which Siegfried actually robs Brynhild of</text:p>
      <text:p text:style-name="P2">her ring, though he has no recollection of having given it to</text:p>
      <text:p text:style-name="P2">her. Night Falls On The Gods, in fact, was not even revised into</text:p>
      <text:p text:style-name="P2">any real coherence with the world-poem which sprang from it; and</text:p>
      <text:p text:style-name="P2">that is the authentic solution of all the controversies which</text:p>
      <text:p text:style-name="P2">have arisen over it.</text:p>
      <text:p text:style-name="P2"/>
      <text:p text:style-name="P2">The Third Act</text:p>
      <text:p text:style-name="P2"/>
      <text:p text:style-name="P2">The hunting party comes off duly. Siegfried strays from it and</text:p>
      <text:p text:style-name="P2">meets the Rhine maidens, who almost succeed in coaxing the ring</text:p>
      <text:p text:style-name="P2">from him. He pretends to be afraid of his wife; and they chaff</text:p>
      <text:p text:style-name="P2">him as to her beating him and so forth; but when they add that</text:p>
      <text:p text:style-name="P2">the ring is accursed and will bring death upon him, he discloses</text:p>
      <text:p text:style-name="P2">to them, as unconsciously as Julius Caesar disclosed it long ago,</text:p>
      <text:p text:style-name="P2">that secret of heroism, never to let your life be shaped by fear</text:p>
      <text:p text:style-name="P2">of its end.* So he keeps the ring; and they leave him to his</text:p>
      <text:p text:style-name="P2">fate. The hunting party now finds him; and they all sit down</text:p>
      <text:p text:style-name="P2">together to make a meal by the river side, Siegfried telling them</text:p>
      <text:p text:style-name="P2">meanwhile the story of his adventures. When he approaches the</text:p>
      <text:p text:style-name="P2">subject of Brynhild, as to whom his memory is a blank, Hagen</text:p>
      <text:p text:style-name="P2">pours an antidote to the love philtre into his drinking horn,</text:p>
      <text:p text:style-name="P2">whereupon, his memory returning, he proceeds to narrate the</text:p>
      <text:p text:style-name="P2">incident of the fiery mountain, to Gunther's intense</text:p>
      <text:p text:style-name="P2">mortification. Hagen then plunges his spear into the back of</text:p>
      <text:p text:style-name="P2">Siegfried, who falls dead on his shield, but gets up again, after</text:p>
      <text:p text:style-name="P2">the old operatic custom, to sing about thirty bars to his love</text:p>
      <text:p text:style-name="P2">before allowing himself to be finally carried off to the strains</text:p>
      <text:p text:style-name="P2">of the famous Trauermarsch.</text:p>
      <text:p text:style-name="P2"/>
      <text:p text:style-name="P2">*"We must learn to die, and to die in the fullest sense of the</text:p>
      <text:p text:style-name="P2">word. The fear of the end is the source of all lovelessness;</text:p>
      <text:p text:style-name="P2">and this fear is generated only when love begins to wane. How</text:p>
      <text:p text:style-name="P2">came it that this loves the highest blessedness to all things</text:p>
      <text:p text:style-name="P2">living, was so far lost sight of by the human race that at last</text:p>
      <text:p text:style-name="P2">it came to this: all that mankind did, ordered, and established,</text:p>
      <text:p text:style-name="P2">was conceived only in fear of the end? My poem sets this forth."</text:p>
      <text:p text:style-name="P2">--Wagner to Roeckel, 25th Jan. 1854.</text:p>
      <text:p text:style-name="P2"/>
      <text:p text:style-name="P2"/>
      <text:p text:style-name="P2">The scene then changes to the hall of the Gibichungs by the</text:p>
      <text:p text:style-name="P2">Rhine. It is night; and Gutrune, unable to sleep, and haunted by</text:p>
      <text:p text:style-name="P2">all sorts of vague terrors, is waiting for the return of her</text:p>
      <text:p text:style-name="P2"><text:soft-page-break/>husband, and wondering whether a ghostly figure she has seen</text:p>
      <text:p text:style-name="P2">gliding down to the river bank is Brynhild, whose room is empty.</text:p>
      <text:p text:style-name="P2">Then comes the cry of Hagen, returning with the hunting party to</text:p>
      <text:p text:style-name="P2">announce the death of Siegfried by the tusk of a wild boar. But</text:p>
      <text:p text:style-name="P2">Gutrune divines the truth; and Hagen does not deny it.</text:p>
      <text:p text:style-name="P2">Siegfried's body is brought in; Gunther claims the ring; Hagen</text:p>
      <text:p text:style-name="P2">will not suffer him to take it; they fight; and Gunther is slain.</text:p>
      <text:p text:style-name="P2">Hagen then attempts to take it; but the dead man's hand closes on</text:p>
      <text:p text:style-name="P2">it and raises itself threateningly. Then Brynhild comes; and a</text:p>
      <text:p text:style-name="P2">funeral pyre is raised whilst she declaims a prolonged scene,</text:p>
      <text:p text:style-name="P2">extremely moving and imposing, but yielding nothing to resolute</text:p>
      <text:p text:style-name="P2">intellectual criticism except a very powerful and elevated</text:p>
      <text:p text:style-name="P2">exploitation of theatrical pathos, psychologically identical with</text:p>
      <text:p text:style-name="P2">the scene of Cleopatra and the dead Antony in Shakespeare's</text:p>
      <text:p text:style-name="P2">tragedy. Finally she flings a torch into the pyre, and rides her</text:p>
      <text:p text:style-name="P2">war-horse into the flames. The hall of the Gibichungs catches</text:p>
      <text:p text:style-name="P2">fire, as most halls would were a cremation attempted in the</text:p>
      <text:p text:style-name="P2">middle of the floor (I permit myself this gibe purposely to</text:p>
      <text:p text:style-name="P2">emphasize the excessive artificiality of the scene); but the</text:p>
      <text:p text:style-name="P2">Rhine overflows its banks to allow the three Rhine maidens to</text:p>
      <text:p text:style-name="P2">take the ring from Siegfried's finger, incidentally extinguishing</text:p>
      <text:p text:style-name="P2">the conflagration as it does so. Hagen attempts to snatch the</text:p>
      <text:p text:style-name="P2">ring from the maidens, who promptly drown him; and in the distant</text:p>
      <text:p text:style-name="P2">heavens the Gods and their castle are seen perishing in the fires</text:p>
      <text:p text:style-name="P2">of Loki as the curtain falls.</text:p>
      <text:p text:style-name="P2"/>
      <text:p text:style-name="P2">FORGOTTEN ERE FINISHED</text:p>
      <text:p text:style-name="P2"/>
      <text:p text:style-name="P2">In all this, it will be observed, there is nothing new. The</text:p>
      <text:p text:style-name="P2">musical fabric is enormously elaborate and gorgeous; but you</text:p>
      <text:p text:style-name="P2">cannot say, as you must in witnessing The Rhine Gold, The</text:p>
      <text:p text:style-name="P2">Valkyries, and the first two acts of Siegfried, that you have</text:p>
      <text:p text:style-name="P2">never seen anything like it before, and that the inspiration is</text:p>
      <text:p text:style-name="P2">entirely original. Not only the action, but most of the poetry,</text:p>
      <text:p text:style-name="P2">might conceivably belong to an Elizabethan drama. The situation</text:p>
      <text:p text:style-name="P2">of Cleopatra and Antony is unconsciously reproduced without being</text:p>
      <text:p text:style-name="P2">bettered, or even equalled in point of majesty and musical</text:p>
      <text:p text:style-name="P2">expression. The loss of all simplicity and dignity, the</text:p>
      <text:p text:style-name="P2">impossibility of any credible scenic presentation of the</text:p>
      <text:p text:style-name="P2">incidents, and the extreme staginess of the conventions by which</text:p>
      <text:p text:style-name="P2">these impossibilities are got over, are no doubt covered from the</text:p>
      <text:p text:style-name="P2">popular eye by the overwhelming prestige of Die Gotterdammerung</text:p>
      <text:p text:style-name="P2">as part of so great a work as The Ring, and by the extraordinary</text:p>
      <text:p text:style-name="P2">storm of emotion and excitement which the music keeps up. But the</text:p>
      <text:p text:style-name="P2">very qualities that intoxicate the novice in music enlighten the</text:p>
      <text:p text:style-name="P2">adept. In spite of the fulness of the composer's technical</text:p>
      <text:p text:style-name="P2">accomplishment, the finished style and effortless mastery of</text:p>
      <text:p text:style-name="P2">harmony and instrumentation displayed, there is not a bar in the</text:p>
      <text:p text:style-name="P2">work which moves us as the same themes moved us in The Valkyries,</text:p>
      <text:p text:style-name="P2">nor is anything but external splendor added to the life and humor</text:p>
      <text:p text:style-name="P2"><text:soft-page-break/>of Siegfried.</text:p>
      <text:p text:style-name="P2"/>
      <text:p text:style-name="P2">In the original poem, Brynhild delays her self-immolation on the</text:p>
      <text:p text:style-name="P2">pyre of Siegfried to read the assembled choristers a homily on</text:p>
      <text:p text:style-name="P2">the efficacy of the Love panacea. "My holiest wisdom's hoard,"</text:p>
      <text:p text:style-name="P2">she says, "now I make known to the world. I believe not in</text:p>
      <text:p text:style-name="P2">property, nor money, nor godliness, nor hearth and high place,</text:p>
      <text:p text:style-name="P2">nor pomp and peerage, nor contract and custom, but in Love. Let</text:p>
      <text:p text:style-name="P2">that only prevail; and ye shall be blest in weal or woe." Here</text:p>
      <text:p text:style-name="P2">the repudiations still smack of Bakoonin; but the saviour is no</text:p>
      <text:p text:style-name="P2">longer the volition of the full-grown spirit of Man, the Free</text:p>
      <text:p text:style-name="P2">Willer of Necessity, sword in hand, but simply Love, and not even</text:p>
      <text:p text:style-name="P2">Shelleyan love, but vehement sexual passion. It is highly</text:p>
      <text:p text:style-name="P2">significant of the extent to which this uxorious commonplace lost</text:p>
      <text:p text:style-name="P2">its hold of Wagner (after disturbing his conscience, as he</text:p>
      <text:p text:style-name="P2">confesses to Roeckel, for years) that it disappears in the full</text:p>
      <text:p text:style-name="P2">score of Night Falls On The Gods, which was not completed until</text:p>
      <text:p text:style-name="P2">he was on the verge of producing Parsifal, twenty years after the</text:p>
      <text:p text:style-name="P2">publication of the poem. He cut the homily out, and composed the</text:p>
      <text:p text:style-name="P2">music of the final scene with a flagrant recklessness of the old</text:p>
      <text:p text:style-name="P2">intention. The rigorous logic with which representative musical</text:p>
      <text:p text:style-name="P2">themes are employed in the earlier dramas is here abandoned</text:p>
      <text:p text:style-name="P2">without scruple; and for the main theme at the conclusion he</text:p>
      <text:p text:style-name="P2">selects a rapturous passage sung by Sieglinda in the third act of</text:p>
      <text:p text:style-name="P2">The Valkyries when Brynhild inspires her with a sense of her high</text:p>
      <text:p text:style-name="P2">destiny as the mother of the unborn hero. There is no dramatic</text:p>
      <text:p text:style-name="P2">logic whatever in the recurrence of this theme to express the</text:p>
      <text:p text:style-name="P2">transport in which Brynhild immolates herself. There is of course</text:p>
      <text:p text:style-name="P2">an excuse for it, inasmuch as both women have an impulse of</text:p>
      <text:p text:style-name="P2">self-sacrifice for the sake of Siegfried; but this is really</text:p>
      <text:p text:style-name="P2">hardly more than an excuse; since the Valhalla theme might be</text:p>
      <text:p text:style-name="P2">attached to Alberic on the no worse ground that both he and</text:p>
      <text:p text:style-name="P2">Wotan are inspired by ambition, and that the ambition has the</text:p>
      <text:p text:style-name="P2">same object, the possession of the ring. The common sense of the</text:p>
      <text:p text:style-name="P2">matter is that the only themes which had fully retained their</text:p>
      <text:p text:style-name="P2">significance in Wagner's memory at the period of the composition</text:p>
      <text:p text:style-name="P2">of Night Falls On The Gods are those which are mere labels of</text:p>
      <text:p text:style-name="P2">external features, such as the Dragon, the Fire, the Water and so</text:p>
      <text:p text:style-name="P2">on. This particular theme of Sieglinda's is, in truth, of no</text:p>
      <text:p text:style-name="P2">great musical merit: it might easily be the pet climax of a</text:p>
      <text:p text:style-name="P2">popular sentimental ballad: in fact, the gushing effect which is</text:p>
      <text:p text:style-name="P2">its sole valuable quality is so cheaply attained that it is</text:p>
      <text:p text:style-name="P2">hardly going too far to call it the most trumpery phrase in the</text:p>
      <text:p text:style-name="P2">entire tetralogy. Yet, since it undoubtedly does gush very</text:p>
      <text:p text:style-name="P2">emphatically, Wagner chose, for convenience' sake, to work up</text:p>
      <text:p text:style-name="P2">this final scene with it rather than with the more distinguished,</text:p>
      <text:p text:style-name="P2">elaborate and beautiful themes connected with the love of</text:p>
      <text:p text:style-name="P2">Brynhild and Siegfried.</text:p>
      <text:p text:style-name="P2"/>
      <text:p text:style-name="P2">He would certainly not have thought this a matter of no</text:p>
      <text:p text:style-name="P2"><text:soft-page-break/>consequence had he finished the whole work ten years earlier.</text:p>
      <text:p text:style-name="P2">It must always be borne in mind that the poem of The Ring was</text:p>
      <text:p text:style-name="P2">complete and printed in 1853, and represents the sociological</text:p>
      <text:p text:style-name="P2">ideas which, after germinating in the European atmosphere for</text:p>
      <text:p text:style-name="P2">many years, had been brought home to Wagner, who was intensely</text:p>
      <text:p text:style-name="P2">susceptible to such ideas, by the crash of 1849 at Dresden. Now</text:p>
      <text:p text:style-name="P2">no man whose mind is alive and active, as Wagner's was to the day</text:p>
      <text:p text:style-name="P2">of his death, can keep his political and spiritual opinions, much</text:p>
      <text:p text:style-name="P2">less his philosophic consciousness, at a standstill for quarter</text:p>
      <text:p text:style-name="P2">of a century until he finishes an orchestral score. When Wagner</text:p>
      <text:p text:style-name="P2">first sketched Night Falls On The Gods he was 35. When he</text:p>
      <text:p text:style-name="P2">finished the score for the first Bayreuth festival in 1876 he had</text:p>
      <text:p text:style-name="P2">turned 60. No wonder he had lost his old grip of it and left it</text:p>
      <text:p text:style-name="P2">behind him. He even tampered with The Rhine Gold for the sake of</text:p>
      <text:p text:style-name="P2">theatrical effect when stage-managing it, making Wotan pick up</text:p>
      <text:p text:style-name="P2">and brandish a sword to give visible point to his sudden</text:p>
      <text:p text:style-name="P2">inspiration as to the raising up of a hero. The sword had first</text:p>
      <text:p text:style-name="P2">to be discovered by Fafnir among the Niblung treasures and thrown</text:p>
      <text:p text:style-name="P2">away by him as useless. There is no sense in this device; and its</text:p>
      <text:p text:style-name="P2">adoption shows the same recklessness as to the original intention</text:p>
      <text:p text:style-name="P2">which we find in the music of the last act of The Dusk of the</text:p>
      <text:p text:style-name="P2">Gods.*</text:p>
      <text:p text:style-name="P2"/>
      <text:p text:style-name="P2">*Die Gotterdammerung means literally Godsgloaming. The English</text:p>
      <text:p text:style-name="P2">versions of the opera are usually called The Dusk of the Gods,</text:p>
      <text:p text:style-name="P2">or The Twilight of the Gods. I have purposely introduced the</text:p>
      <text:p text:style-name="P2">ordinary title in the sentence above for the reader's</text:p>
      <text:p text:style-name="P2">information.</text:p>
      <text:p text:style-name="P2"/>
      <text:p text:style-name="P2"/>
      <text:p text:style-name="P2"/>
      <text:p text:style-name="P2"/>
      <text:p text:style-name="P2">WHY HE CHANGED HIS MIND</text:p>
      <text:p text:style-name="P2"/>
      <text:p text:style-name="P2">Wagner, however, was not the man to allow his grip of a great</text:p>
      <text:p text:style-name="P2">philosophic theme to slacken even in twenty-five years if the</text:p>
      <text:p text:style-name="P2">theme still held good as a theory of actual life. If the history</text:p>
      <text:p text:style-name="P2">of Germany from 1849 to 1876 had been the history of Siegfried</text:p>
      <text:p text:style-name="P2">and Wotan transposed into the key of actual life Night Falls On</text:p>
      <text:p text:style-name="P2">The Gods would have been the logical consummation of Das</text:p>
      <text:p text:style-name="P2">Rheingold and The Valkyrie instead of the operatic anachronism it</text:p>
      <text:p text:style-name="P2">actually is.</text:p>
      <text:p text:style-name="P2"/>
      <text:p text:style-name="P2">But, as a matter of fact, Siegfried did not succeed and Bismarck</text:p>
      <text:p text:style-name="P2">did. Roeckel was a prisoner whose imprisonment made no difference;</text:p>
      <text:p text:style-name="P2">Bakoonin broke up, not Walhall, but the International, which</text:p>
      <text:p text:style-name="P2">ended in an undignified quarrel between him and Karl Marx. The</text:p>
      <text:p text:style-name="P2">Siegfrieds of 1848 were hopeless political failures, whereas the</text:p>
      <text:p text:style-name="P2">Wotans and Alberics and Lows were conspicuous political</text:p>
      <text:p text:style-name="P2">successes. Even the Mimes held their own as against Siegfried.</text:p>
      <text:p text:style-name="P2"><text:soft-page-break/>With the single exception of Ferdinand Lassalle, there was no</text:p>
      <text:p text:style-name="P2">revolutionary leader who was not an obvious impossibilist in</text:p>
      <text:p text:style-name="P2">practical politics; and Lassalle got himself killed in a romantic</text:p>
      <text:p text:style-name="P2">and quite indefensible duel after wrecking his health in a</text:p>
      <text:p text:style-name="P2">titanic oratorical campaign which convinced him that the great</text:p>
      <text:p text:style-name="P2">majority of the working classes were not ready to join him, and</text:p>
      <text:p text:style-name="P2">that the minority who were ready did not understand him. The</text:p>
      <text:p text:style-name="P2">International, founded in 1861 by Karl Marx in London, and</text:p>
      <text:p text:style-name="P2">mistaken for several years by nervous newspapers for a red</text:p>
      <text:p text:style-name="P2">spectre, was really only a turnip ghost. It achieved some</text:p>
      <text:p text:style-name="P2">beginnings of International Trade Unionism by inducing English</text:p>
      <text:p text:style-name="P2">workmen to send money to support strikes on the continent, and</text:p>
      <text:p text:style-name="P2">recalling English workers who had been taken across the North Sea</text:p>
      <text:p text:style-name="P2">to defeat such strikes; but on its revolutionary socialistic side</text:p>
      <text:p text:style-name="P2">it was a romantic figment. The suppression of the Paris Commune,</text:p>
      <text:p text:style-name="P2">one of the most tragic examples in history of the pitilessness</text:p>
      <text:p text:style-name="P2">with which capable practical administrators and soldiers are</text:p>
      <text:p text:style-name="P2">forced by the pressure of facts to destroy romantic amateurs and</text:p>
      <text:p text:style-name="P2">theatrical dreamers, made an end of melodramatic Socialism. It</text:p>
      <text:p text:style-name="P2">was as easy for Marx to hold up Thiers as the most execrable of</text:p>
      <text:p text:style-name="P2">living scoundrels and to put upon Gallifet the brand that still</text:p>
      <text:p text:style-name="P2">makes him impossible in French politics as it was for Victor Hugo</text:p>
      <text:p text:style-name="P2">to bombard Napoleon III from his paper battery in Jersey. It was</text:p>
      <text:p text:style-name="P2">also easy to hold up Felix Pyat and Delescluze as men of much</text:p>
      <text:p text:style-name="P2">loftier ideals than Thiers and Gallifet; but the one fact that</text:p>
      <text:p text:style-name="P2">could not be denied was that when it came to actual shooting, it</text:p>
      <text:p text:style-name="P2">was Gallifet who got Delescluze shot and not Delescluze who got</text:p>
      <text:p text:style-name="P2">Gallifet shot, and that when it came to administering the affairs</text:p>
      <text:p text:style-name="P2">of France, Thiers could in one way or another get it done, whilst</text:p>
      <text:p text:style-name="P2">Pyat could neither do it nor stop talking and allow somebody else</text:p>
      <text:p text:style-name="P2">to do it. True, the penalty of following Thiers was to be</text:p>
      <text:p text:style-name="P2">exploited by the landlord and capitalist; but then the penalty of</text:p>
      <text:p text:style-name="P2">following Pyat was to get shot like a mad dog, or at best get</text:p>
      <text:p text:style-name="P2">sent to New Caledonia, quite unnecessarily and uselessly.</text:p>
      <text:p text:style-name="P2"/>
      <text:p text:style-name="P2">To put it in terms of Wagner's allegory, Alberic had got the ring</text:p>
      <text:p text:style-name="P2">back again and was marrying into the best Walhall families with</text:p>
      <text:p text:style-name="P2">it. He had thought better of his old threat to dethrone Wotan and</text:p>
      <text:p text:style-name="P2">Loki. He had found that Nibelheim was a very gloomy place and</text:p>
      <text:p text:style-name="P2">that if he wanted to live handsomely and safely, he must not only</text:p>
      <text:p text:style-name="P2">allow Wotan and Loki to organize society for him, but pay them</text:p>
      <text:p text:style-name="P2">very handsomely for doing it. He wanted splendor, military glory,</text:p>
      <text:p text:style-name="P2">loyalty, enthusiasm, and patriotism; and his greed and gluttony</text:p>
      <text:p text:style-name="P2">were wholly unable to create them, whereas Wotan and Loki carried</text:p>
      <text:p text:style-name="P2">them all to a triumphant climax in Germany in 1871, when Wagner</text:p>
      <text:p text:style-name="P2">himself celebrated the event with his Kaisermarsch, which sounded</text:p>
      <text:p text:style-name="P2">much more convincing than the Marseillaise or the Carmagnole.</text:p>
      <text:p text:style-name="P2"/>
      <text:p text:style-name="P2">How, after the Kaisermarsch, could Wagner go back to his</text:p>
      <text:p text:style-name="P2">idealization of Siegfried in 1853? How could he believe seriously</text:p>
      <text:p text:style-name="P2"><text:soft-page-break/>in Siegfried slaying the dragon and charging through the mountain</text:p>
      <text:p text:style-name="P2">fire, when the immediate foreground was occupied by the Hotel de</text:p>
      <text:p text:style-name="P2">Ville with Felix Pyat endlessly discussing the principles of</text:p>
      <text:p text:style-name="P2">Socialism whilst the shells of Thiers were already battering the</text:p>
      <text:p text:style-name="P2">Arc de Triomphe, and ripping up the pavement of the Champs</text:p>
      <text:p text:style-name="P2">Elysees? Is it not clear that things had taken an altogether</text:p>
      <text:p text:style-name="P2">unexpected turn--that although the Ring may, like the famous</text:p>
      <text:p text:style-name="P2">Communist Manifesto of Marx and Engels, be an inspired guest</text:p>
      <text:p text:style-name="P2">at the historic laws and predestined end of our</text:p>
      <text:p text:style-name="P2">capitalistic-theocratic epoch, yet Wagner, like Marx, was too</text:p>
      <text:p text:style-name="P2">inexperienced in technical government and administration and too</text:p>
      <text:p text:style-name="P2">melodramatic in his hero-contra-villain conception of the class</text:p>
      <text:p text:style-name="P2">struggle, to foresee the actual process by which his</text:p>
      <text:p text:style-name="P2">generalization would work out, or the part to be played in it</text:p>
      <text:p text:style-name="P2">by the classes involved?</text:p>
      <text:p text:style-name="P2"/>
      <text:p text:style-name="P2">Let us go back for a moment to the point at which the Niblung</text:p>
      <text:p text:style-name="P2">legend first becomes irreconcilable with Wagner's allegory.</text:p>
      <text:p text:style-name="P2">Fafnir in the allegory becomes a capitalist; but Fafnir in the</text:p>
      <text:p text:style-name="P2">legend is a mere hoarder. His gold does not bring him in any</text:p>
      <text:p text:style-name="P2">revenue. It does not even support him: he has to go out and</text:p>
      <text:p text:style-name="P2">forage for food and drink. In fact, he is on the way to his</text:p>
      <text:p text:style-name="P2">drinking-pool when Siegfried kills him. And Siegfried himself has</text:p>
      <text:p text:style-name="P2">no more use for gold than Fafnir: the only difference between</text:p>
      <text:p text:style-name="P2">them in this respect is that Siegfried does not waste his time in</text:p>
      <text:p text:style-name="P2">watching a barren treasure that is no use to him, whereas Fafnir</text:p>
      <text:p text:style-name="P2">sacrifices his humanity and his life merely to prevent anybody</text:p>
      <text:p text:style-name="P2">else getting it. This contrast is true to human nature; but it</text:p>
      <text:p text:style-name="P2">shunts The Ring drama off the economic lines of the allegory. In</text:p>
      <text:p text:style-name="P2">real life, Fafnir is not a miser: he seeks dividends, comfortable</text:p>
      <text:p text:style-name="P2">life, and admission to the circles of Wotan and Loki. His only</text:p>
      <text:p text:style-name="P2">means of procuring these is to restore the gold to Alberic in</text:p>
      <text:p text:style-name="P2">exchange for scrip in Alberic's enterprises. Thus fortified with</text:p>
      <text:p text:style-name="P2">capital, Alberic exploits his fellow dwarfs as before, and also</text:p>
      <text:p text:style-name="P2">exploits Fafair's fellow giants who have no capital. What is</text:p>
      <text:p text:style-name="P2">more, the toil, forethought and self-control which the</text:p>
      <text:p text:style-name="P2">exploitation involves, and the self-respect and social esteem</text:p>
      <text:p text:style-name="P2">which its success wins, effect an improvement in Alberic's own</text:p>
      <text:p text:style-name="P2">character which neither Marx nor Wagner appear to have foreseen.</text:p>
      <text:p text:style-name="P2">He discovers that to be a dull, greedy, narrow-minded</text:p>
      <text:p text:style-name="P2">money-grubber is not the way to make money on a large scale; for</text:p>
      <text:p text:style-name="P2">though greed may suffice to turn tens into hundreds and even</text:p>
      <text:p text:style-name="P2">hundreds into thousands, to turn thousands into hundreds of</text:p>
      <text:p text:style-name="P2">thousands requires magnanimity and a will to power rather than</text:p>
      <text:p text:style-name="P2">to pelf. And to turn thousands into millions, Alberic must make</text:p>
      <text:p text:style-name="P2">himself an earthly providence for masses of workmen: he must</text:p>
      <text:p text:style-name="P2">create towns and govern markets. In the meantime, Fafair,</text:p>
      <text:p text:style-name="P2">wallowing in dividends which he has done nothing to earn, may</text:p>
      <text:p text:style-name="P2">rot, intellectually and morally, from mere disuse of his energies</text:p>
      <text:p text:style-name="P2">and lack of incentive to excel; but the more imbecile he becomes,</text:p>
      <text:p text:style-name="P2"><text:soft-page-break/>the more dependent he is upon Alberic, and the more the</text:p>
      <text:p text:style-name="P2">responsibility of keeping the world-machine in working order</text:p>
      <text:p text:style-name="P2">falls upon Alberic. Consequently, though Alberic in Also may have</text:p>
      <text:p text:style-name="P2">been merely the vulgar Manchester Factory-owner portrayed by</text:p>
      <text:p text:style-name="P2">Engels, in 1876 he was well on the way towards becoming Krupp</text:p>
      <text:p text:style-name="P2">of Essen or Carnegie of Homestead.</text:p>
      <text:p text:style-name="P2"/>
      <text:p text:style-name="P2">Now, without exaggerating the virtues of these gentlemen, it will</text:p>
      <text:p text:style-name="P2">be conceded by everybody except perhaps those veteran German</text:p>
      <text:p text:style-name="P2">Social-Democrats who have made a cult of obsolescence under the</text:p>
      <text:p text:style-name="P2">name of Marxism, that the modern entrepreneur is not to be</text:p>
      <text:p text:style-name="P2">displaced and dismissed so lightly as Alberic is dismissed in The</text:p>
      <text:p text:style-name="P2">Ring. They are really the masters of the whole situation. Wotan</text:p>
      <text:p text:style-name="P2">is hardly less dependent on them than Fafnir; the War-Lord visits</text:p>
      <text:p text:style-name="P2">their work, acclaims them in stirring speeches, and casts down</text:p>
      <text:p text:style-name="P2">their enemies; whilst Loki makes commercial treaties for them and</text:p>
      <text:p text:style-name="P2">subjects all his diplomacy to their approval.</text:p>
      <text:p text:style-name="P2"/>
      <text:p text:style-name="P2">The end cannot come until Siegfried learns Alberic's trade and</text:p>
      <text:p text:style-name="P2">shoulders Alberic's burden. Not having as yet done so, he is</text:p>
      <text:p text:style-name="P2">still completely mastered by Alberic. He does not even rebel</text:p>
      <text:p text:style-name="P2">against him except when he is too stupid and ignorant, or too</text:p>
      <text:p text:style-name="P2">romantically impracticable, to see that Alberic's work, like</text:p>
      <text:p text:style-name="P2">Wotan's work and Loki's work, is necessary work, and that</text:p>
      <text:p text:style-name="P2">therefore Alberic can never be superseded by a warrior, but only</text:p>
      <text:p text:style-name="P2">by a capable man of business who is prepared to continue his work</text:p>
      <text:p text:style-name="P2">without a day's intermission. Even though the proletarians of all</text:p>
      <text:p text:style-name="P2">lands were to become "class conscious," and obey the call of Marx</text:p>
      <text:p text:style-name="P2">by uniting to carry the Class struggle to a proletarian victory</text:p>
      <text:p text:style-name="P2">in which all capital should become common property, and all</text:p>
      <text:p text:style-name="P2">Monarchs, Millionaires, Landlords and Capitalists become common</text:p>
      <text:p text:style-name="P2">citizens, the triumphant proletarians would have either to starve</text:p>
      <text:p text:style-name="P2">in Anarchy the next day or else do the political and industrial</text:p>
      <text:p text:style-name="P2">work which is now being done tant bien que mal by our Romanoffs,</text:p>
      <text:p text:style-name="P2">our Hohenzollerns, our Krupps, Carnegies, Levers, Pierpont</text:p>
      <text:p text:style-name="P2">Morgans, and their political retinues. And in the meantime these</text:p>
      <text:p text:style-name="P2">magnates must defend their power and property with all their</text:p>
      <text:p text:style-name="P2">might against the revolutionary forces until these forces become</text:p>
      <text:p text:style-name="P2">positive, executive, administrative forces, instead of the</text:p>
      <text:p text:style-name="P2">conspiracies of protesting, moralizing, virtuously indignant</text:p>
      <text:p text:style-name="P2">amateurs who mistook Marx for a man of affairs and Thiers for a</text:p>
      <text:p text:style-name="P2">stage villain. But all this represents a development of which one</text:p>
      <text:p text:style-name="P2">gathers no forecast from Wagner or Marx. Both of them prophesied</text:p>
      <text:p text:style-name="P2">the end of our epoch, and, so far as one can guess, prophesied it</text:p>
      <text:p text:style-name="P2">rightly. They also brought its industrial history up to the year</text:p>
      <text:p text:style-name="P2">1848 far more penetratingly than the academic historians of their</text:p>
      <text:p text:style-name="P2">time. But they broke off there and left a void between 1848 and</text:p>
      <text:p text:style-name="P2">the end, in which we, who have to live in that period, get no</text:p>
      <text:p text:style-name="P2">guidance from them. The Marxists wandered for years in this void,</text:p>
      <text:p text:style-name="P2">striving, with fanatical superstition, to suppress the</text:p>
      <text:p text:style-name="P2"><text:soft-page-break/>Revisionists who, facing the fact that the Social-Democratic</text:p>
      <text:p text:style-name="P2">party was lost, were trying to find the path by the light of</text:p>
      <text:p text:style-name="P2">contemporary history instead of vainly consulting the oracle in</text:p>
      <text:p text:style-name="P2">the pages of Das Kapital. Marx himself was too simpleminded a</text:p>
      <text:p text:style-name="P2">recluse and too full of the validity of his remoter</text:p>
      <text:p text:style-name="P2">generalizations, and the way in which the rapid integration of</text:p>
      <text:p text:style-name="P2">capital in Trusts and Kartels was confirming them, to be</text:p>
      <text:p text:style-name="P2">conscious of the void himself.</text:p>
      <text:p text:style-name="P2"/>
      <text:p text:style-name="P2">Wagner, on the other hand, was comparatively a practical man.</text:p>
      <text:p text:style-name="P2">It is possible to learn more of the world by producing a single</text:p>
      <text:p text:style-name="P2">opera, or even conducting a single orchestral rehearsal, than by</text:p>
      <text:p text:style-name="P2">ten years reading in the Library of the British Museum. Wagner</text:p>
      <text:p text:style-name="P2">must have learnt between Das Rheingold and the Kaisermarsch that</text:p>
      <text:p text:style-name="P2">there are yet several dramas to be interpolated in The Ring after</text:p>
      <text:p text:style-name="P2">The Valkyries before the allegory can tell the whole story, and</text:p>
      <text:p text:style-name="P2">that the first of these interpolated dramas will be much more</text:p>
      <text:p text:style-name="P2">like a revised Rienzi than like Siegfried. If anyone doubts the</text:p>
      <text:p text:style-name="P2">extent to which Wagner's eyes had been opened to the</text:p>
      <text:p text:style-name="P2">administrative-childishness and romantic conceit of the heroes of</text:p>
      <text:p text:style-name="P2">the revolutionary generation that served its apprenticeship on</text:p>
      <text:p text:style-name="P2">the barricades of 1848-9, and perished on those of 1870 under</text:p>
      <text:p text:style-name="P2">Thiers' mitrailleuses, let him read Eine Kapitulation, that</text:p>
      <text:p text:style-name="P2">scandalous burlesque in which the poet and composer of Siegfried,</text:p>
      <text:p text:style-name="P2">with the levity of a schoolboy, mocked the French republicans who</text:p>
      <text:p text:style-name="P2">were doing in 1871 what he himself was exiled for doing in 1849.</text:p>
      <text:p text:style-name="P2">He had set the enthusiasm of the Dresden Revolution to his own</text:p>
      <text:p text:style-name="P2">greatest music; but he set the enthusiasm of twenty years later</text:p>
      <text:p text:style-name="P2">in derision to the music of Rossini. There is no mistaking the</text:p>
      <text:p text:style-name="P2">tune he meant to suggest by his doggerel of Republik, Republik,</text:p>
      <text:p text:style-name="P2">Republik-lik-lik. The Overture to William Tell is there as</text:p>
      <text:p text:style-name="P2">plainly as if it were noted down in full score.</text:p>
      <text:p text:style-name="P2"/>
      <text:p text:style-name="P2">In the case of such a man as Wagner, you cannot explain this</text:p>
      <text:p text:style-name="P2">volte-face as mere jingoism produced by Germany's overwhelming</text:p>
      <text:p text:style-name="P2">victory in the Franco-Prussian War, nor as personal spite against</text:p>
      <text:p text:style-name="P2">the Parisians for the Tannhauser fiasco. Wagner had more cause</text:p>
      <text:p text:style-name="P2">for personal spite against his own countrymen than he ever had</text:p>
      <text:p text:style-name="P2">against the French. No doubt his outburst gratified the pettier</text:p>
      <text:p text:style-name="P2">feelings which great men have in common with small ones; but he</text:p>
      <text:p text:style-name="P2">was not a man to indulge in such gratifications, or indeed to</text:p>
      <text:p text:style-name="P2">feel them as gratifications, if he had not arrived at a profound</text:p>
      <text:p text:style-name="P2">philosophical contempt for the inadequacy of the men who were</text:p>
      <text:p text:style-name="P2">trying to wield Nothung, and who had done less work for Wagner's</text:p>
      <text:p text:style-name="P2">own art than a single German King and he, too, only a mad one.</text:p>
      <text:p text:style-name="P2">Wagner had by that time done too much himself not to know that</text:p>
      <text:p text:style-name="P2">the world is ruled by deeds, not by good intentions, and that</text:p>
      <text:p text:style-name="P2">one efficient sinner is worth ten futile saints and martyrs.</text:p>
      <text:p text:style-name="P2"/>
      <text:p text:style-name="P2">I need not elaborate the point further in these pages. Like all</text:p>
      <text:p text:style-name="P2"><text:soft-page-break/>men of genius, Wagner had exceptional sincerity, exceptional</text:p>
      <text:p text:style-name="P2">respect for facts, exceptional freedom from the hypnotic</text:p>
      <text:p text:style-name="P2">influence of sensational popular movements, exceptional sense of</text:p>
      <text:p text:style-name="P2">the realities of political power as distinguished from the</text:p>
      <text:p text:style-name="P2">presences and idolatries behind which the real masters of modern</text:p>
      <text:p text:style-name="P2">States pull their wires and train their guns. When he scored</text:p>
      <text:p text:style-name="P2">Night Falls On The Gods, he had accepted the failure of Siegfried</text:p>
      <text:p text:style-name="P2">and the triumph of the Wotan-Loki-Alberic-trinity as a fact. He</text:p>
      <text:p text:style-name="P2">had given up dreaming of heroes, heroines, and final solutions,</text:p>
      <text:p text:style-name="P2">and had conceived a new protagonist in Parsifal, whom he</text:p>
      <text:p text:style-name="P2">announced, not as a hero, but as a fool; who was armed, not with</text:p>
      <text:p text:style-name="P2">a sword which cut irresistibly, but with a spear which he held</text:p>
      <text:p text:style-name="P2">only on condition that he did not use it; and who instead of</text:p>
      <text:p text:style-name="P2">exulting in the slaughter of a dragon was frightfully ashamed of</text:p>
      <text:p text:style-name="P2">having shot a swan. The change in the conception of the Deliverer</text:p>
      <text:p text:style-name="P2">could hardly be more complete. It reflects the change which took</text:p>
      <text:p text:style-name="P2">place in Wagner's mind between the composition of The Rhine Gold</text:p>
      <text:p text:style-name="P2">and Night Falls On The Gods; and it explains why he dropped The</text:p>
      <text:p text:style-name="P2">Ring allegory and fell back on the status quo ante by</text:p>
      <text:p text:style-name="P2">Lohengrinizing.</text:p>
      <text:p text:style-name="P2"/>
      <text:p text:style-name="P2">If you ask why he did not throw Siegfried into the waste paper</text:p>
      <text:p text:style-name="P2">basket and rewrite The Ring from The Valkyries onwards, one must</text:p>
      <text:p text:style-name="P2">reply that the time had not come for such a feat. Neither Wagner</text:p>
      <text:p text:style-name="P2">nor anyone else then living knew enough to achieve it. Besides,</text:p>
      <text:p text:style-name="P2">what he had already done had reached the omit of even his immense</text:p>
      <text:p text:style-name="P2">energy and perseverance and so he did the best he could with the</text:p>
      <text:p text:style-name="P2">unfinished and for ever unfinishable work, rounding it off with</text:p>
      <text:p text:style-name="P2">an opera much as Rossini rounded off some of his religious</text:p>
      <text:p text:style-name="P2">compositions with a galop. Only, Rossini on such occasions wrote</text:p>
      <text:p text:style-name="P2">in his score "Excusez du pen," but Wagner left us to find out the</text:p>
      <text:p text:style-name="P2">change for ourselves, perhaps to test how far we had really</text:p>
      <text:p text:style-name="P2">followed his meaning.</text:p>
      <text:p text:style-name="P2"/>
      <text:p text:style-name="P2"/>
      <text:p text:style-name="P2"/>
      <text:p text:style-name="P2">WAGNER'S OWN EXPLANATION</text:p>
      <text:p text:style-name="P2"/>
      <text:p text:style-name="P2">And now, having given my explanation of The Ring, can I give</text:p>
      <text:p text:style-name="P2">Wagner's explanation of it? If I could (and I can) I should not</text:p>
      <text:p text:style-name="P2">by any means accept it as conclusive. Nearly half a century has</text:p>
      <text:p text:style-name="P2">passed smce the tetralogy was written; and in that time the</text:p>
      <text:p text:style-name="P2">purposes of many half instinctive acts of genius have become</text:p>
      <text:p text:style-name="P2">clearer to the common man than they were to the doers. Some years</text:p>
      <text:p text:style-name="P2">ago, in the course of an explanation of Ibsen's plays, I pointed</text:p>
      <text:p text:style-name="P2">out that it was by no means certain or even likely that Ibsen was</text:p>
      <text:p text:style-name="P2">as definitely conscious of his thesis as I. All the stupid</text:p>
      <text:p text:style-name="P2">people, and some critics who, though not stupid, had not</text:p>
      <text:p text:style-name="P2">themselves written what the Germans call "tendency" works, saw</text:p>
      <text:p text:style-name="P2">nothing in this but a fantastic affectation of the extravagant</text:p>
      <text:p text:style-name="P2"><text:soft-page-break/>self-conceit of knowing more about Ibsen than Ibsen himself.</text:p>
      <text:p text:style-name="P2">Fortunately, in taking exactly the same position now with regard</text:p>
      <text:p text:style-name="P2">to Wagner, I can claim his own authority to support me. "How," he</text:p>
      <text:p text:style-name="P2">wrote to Roeckel on the 23rd. August 1856, "can an artist expect</text:p>
      <text:p text:style-name="P2">that what he has felt intuitively should be perfectly realized by</text:p>
      <text:p text:style-name="P2">others, seeing that he himself feels in the presence of his work,</text:p>
      <text:p text:style-name="P2">if it is true Art, that he is confronted by a riddle, about which</text:p>
      <text:p text:style-name="P2">he, too, might have illusions, just as another might?"</text:p>
      <text:p text:style-name="P2"/>
      <text:p text:style-name="P2">The truth is, we are apt to deify men of genius, exactly as we</text:p>
      <text:p text:style-name="P2">deify the creative force of the universe, by attributing to</text:p>
      <text:p text:style-name="P2">logical design what is the result of blind instinct. What Wagner</text:p>
      <text:p text:style-name="P2">meant by "true Art" is the operation of the artist's instinct,</text:p>
      <text:p text:style-name="P2">which is just as blind as any other instinct. Mozart, asked for</text:p>
      <text:p text:style-name="P2">an explanation of his works, said frankly "How do I know?"</text:p>
      <text:p text:style-name="P2">Wagner, being a philosopher and critic as well as a composer, was</text:p>
      <text:p text:style-name="P2">always looking for moral explanations of what he had created and</text:p>
      <text:p text:style-name="P2">he hit on several very striking ones, all different. In the same</text:p>
      <text:p text:style-name="P2">way one can conceive Henry the Eighth speculating very</text:p>
      <text:p text:style-name="P2">brilliantly about the circulation of his own blood without</text:p>
      <text:p text:style-name="P2">getting as near the truth as Harvey did long after his death.</text:p>
      <text:p text:style-name="P2"/>
      <text:p text:style-name="P2">None the less, Wagner's own explanations are of exceptional</text:p>
      <text:p text:style-name="P2">interest. To begin with, there is a considerable portion of The</text:p>
      <text:p text:style-name="P2">Ring, especially the portraiture of our capitalistic industrial</text:p>
      <text:p text:style-name="P2">system from the socialist's point of new in the slavery of the</text:p>
      <text:p text:style-name="P2">Niblungs and the tyranny of Alberic, which is unmistakable, as it</text:p>
      <text:p text:style-name="P2">dramatizes that portion of human activity which lies well within</text:p>
      <text:p text:style-name="P2">the territory covered by our intellectual consciousness. All this</text:p>
      <text:p text:style-name="P2">is concrete Home Office business, so to speak: its meaning was as</text:p>
      <text:p text:style-name="P2">clear to Wagner as it is to us. Not so that part of the work</text:p>
      <text:p text:style-name="P2">which deals with the destiny of Wotan. And here, as it happened,</text:p>
      <text:p text:style-name="P2">Wagner's recollection of what he had been driving at was</text:p>
      <text:p text:style-name="P2">completely upset by his discovery, soon after the completion of</text:p>
      <text:p text:style-name="P2">The Ring poem, of Schopenhaur's famous treatise "The World as</text:p>
      <text:p text:style-name="P2">Will and Representation." So obsessed did he become with this</text:p>
      <text:p text:style-name="P2">masterpiece of philosophic art that he declared that it contained</text:p>
      <text:p text:style-name="P2">the intellectual demonstration of the conflict of human forces</text:p>
      <text:p text:style-name="P2">which he himself had demonstrated artistically in his great poem.</text:p>
      <text:p text:style-name="P2">"I must confess," he writes to Roeckel, "to having arrived at a</text:p>
      <text:p text:style-name="P2">clear understanding of my own works of art through the help of</text:p>
      <text:p text:style-name="P2">another, who has provided me with the reasoned conceptions</text:p>
      <text:p text:style-name="P2">corresponding to my intuitive principles."</text:p>
      <text:p text:style-name="P2"/>
      <text:p text:style-name="P2">Schopenhaur, however, had done nothing of the sort. Wagner's</text:p>
      <text:p text:style-name="P2">determination to prove that he had been a Schopenhaurite all</text:p>
      <text:p text:style-name="P2">along without knowing it only shows how completely the</text:p>
      <text:p text:style-name="P2">fascination of the great treatise on The Will had run away with</text:p>
      <text:p text:style-name="P2">his memory. It is easy to see how this happened. Wagner says of</text:p>
      <text:p text:style-name="P2">himself that "seldom has there taken place in the soul of one and</text:p>
      <text:p text:style-name="P2"><text:soft-page-break/>the same man so profound a division and estrangement between the</text:p>
      <text:p text:style-name="P2">intuitive or impulsive part of his nature and his consciously or</text:p>
      <text:p text:style-name="P2">reasonably formed ideas." And since Schopenhaur's great</text:p>
      <text:p text:style-name="P2">contribution to modern thought was to educate us into clear</text:p>
      <text:p text:style-name="P2">consciousness of this distinction--a distinction familiar, in a</text:p>
      <text:p text:style-name="P2">fanciful way, to the Ages of Faith and Art before the Renascence,</text:p>
      <text:p text:style-name="P2">but afterwards swamped in the Rationalism of that movement--it</text:p>
      <text:p text:style-name="P2">was inevitable that Wagner should jump at Schopenhaur's</text:p>
      <text:p text:style-name="P2">metaphysiology (I use a word less likely to be mistaken than</text:p>
      <text:p text:style-name="P2">metaphysics) as the very thing for him. But metaphysiology is one</text:p>
      <text:p text:style-name="P2">thing, political philosophy another. The political philosophy of</text:p>
      <text:p text:style-name="P2">Siegfried is exactly contrary to the political philosphy of</text:p>
      <text:p text:style-name="P2">Schopenhaur, although the same clear metaphysiological</text:p>
      <text:p text:style-name="P2">distinction between the instinctive part of man (his Will) and</text:p>
      <text:p text:style-name="P2">his reasoning faculty (dramatized in The Ring as Loki) is</text:p>
      <text:p text:style-name="P2">insisted on in both. The difference is that to Schopenhaur the</text:p>
      <text:p text:style-name="P2">Will is the universal tormentor of man, the author of that great</text:p>
      <text:p text:style-name="P2">evil, Life; whilst reason is the divine gift that is finally to</text:p>
      <text:p text:style-name="P2">overcome this life-creating will and lead, through its</text:p>
      <text:p text:style-name="P2">aboegation, to cessation and peace, annihilation and Nirvana.</text:p>
      <text:p text:style-name="P2">This is the doctrine of Pessimism. Now Wagner was, when he wrote</text:p>
      <text:p text:style-name="P2">The Ring, a most sanguine revolutionary Meliorist, contemptuous</text:p>
      <text:p text:style-name="P2">of the reasoning faculty, which he typified in the shifty,</text:p>
      <text:p text:style-name="P2">unreal, delusive Loki, and full of faith in the life-giving Will,</text:p>
      <text:p text:style-name="P2">which he typified in the glorious Siegfried. Not until he read</text:p>
      <text:p text:style-name="P2">Schopenhaur did he become bent on proving that he had always been</text:p>
      <text:p text:style-name="P2">a Pessimist at heart, and that Loki was the most sensible and</text:p>
      <text:p text:style-name="P2">worthy adviser of Wotan in The Rhine Gold.</text:p>
      <text:p text:style-name="P2"/>
      <text:p text:style-name="P2">Sometimes he faces the change in his opinions frankly enough.</text:p>
      <text:p text:style-name="P2">"My Niblung drama," he writes to Roeckel, "had taken form at a</text:p>
      <text:p text:style-name="P2">time when I had built up with my reason an optimistic world on</text:p>
      <text:p text:style-name="P2">Hellenic principles, believing that nothing was necessary for</text:p>
      <text:p text:style-name="P2">the realization of such a world but that men should wish it.</text:p>
      <text:p text:style-name="P2">I ingeniously set aside-the problem why they did not wish it.</text:p>
      <text:p text:style-name="P2">I remember that it was with this definite creative purpose that</text:p>
      <text:p text:style-name="P2">I conceived the personality of Siegfried, with the intention of</text:p>
      <text:p text:style-name="P2">representing an existence free from pain." But he appeals to his</text:p>
      <text:p text:style-name="P2">earlier works to show that behind all these artificial optimistic</text:p>
      <text:p text:style-name="P2">ideas there was always with him an intuition of "the sublime</text:p>
      <text:p text:style-name="P2">tragedy of renunciation, the negation of the will." In trying to</text:p>
      <text:p text:style-name="P2">explain this, he s full of ideas philosophically, and full of the</text:p>
      <text:p text:style-name="P2">most amusing contradictions personally. Optimism, as an</text:p>
      <text:p text:style-name="P2">accidental excursion into the barren paths of reason on his own</text:p>
      <text:p text:style-name="P2">part, he calls "Hellenic." In others he denounces it as rank</text:p>
      <text:p text:style-name="P2">Judaism, the Jew having at that time become for him the whipping</text:p>
      <text:p text:style-name="P2">boy for all modern humamty. In a letter from London he expounds</text:p>
      <text:p text:style-name="P2">Schopenhaur to Roeckel with enthusiasm, preaching the</text:p>
      <text:p text:style-name="P2">renunciation of the Will to Live as the redemption from all error</text:p>
      <text:p text:style-name="P2">and vain pursuits: in the next letter he resumes the subject with</text:p>
      <text:p text:style-name="P2"><text:soft-page-break/>unabated interest, and finishes by mentioning that on leaving</text:p>
      <text:p text:style-name="P2">London he went to Geneva and underwent "a most beneficial course</text:p>
      <text:p text:style-name="P2">of hydropathy." Seven months before this he had written as</text:p>
      <text:p text:style-name="P2">follows: "Believe me, I too was once possessed by the idea of a</text:p>
      <text:p text:style-name="P2">country life. In order to become a radically healthy human being,</text:p>
      <text:p text:style-name="P2">I went two years ago to a Hydropathic Establishment, prepared to</text:p>
      <text:p text:style-name="P2">give up Art and everything if I could once more become a child</text:p>
      <text:p text:style-name="P2">of Nature. But, my good friend, I was obliged to laugh at my own</text:p>
      <text:p text:style-name="P2">naivete when I found myself almost going mad. None of us will</text:p>
      <text:p text:style-name="P2">reach the promised land: we shall all die in the wilderness.</text:p>
      <text:p text:style-name="P2">Intellect is, as some one has said, a sort of disease: it is</text:p>
      <text:p text:style-name="P2">incurable."</text:p>
      <text:p text:style-name="P2"/>
      <text:p text:style-name="P2">Roeckel knew his man of old, and evidently pressed him for</text:p>
      <text:p text:style-name="P2">explanations of the inconsistencies of The Ring with Night Falls</text:p>
      <text:p text:style-name="P2">On The Gods. Wagner defended himself with unfailing cleverness</text:p>
      <text:p text:style-name="P2">and occasional petulances, ranging from such pleas as "I believe</text:p>
      <text:p text:style-name="P2">a true instinct has kept me from a too great definiteness; for</text:p>
      <text:p text:style-name="P2">it has been borne in on me that an absolute disclosure of the</text:p>
      <text:p text:style-name="P2">intention disturbs true insight," to a volley of explanations</text:p>
      <text:p text:style-name="P2">and commentaries on the explanations. He gets excited and annoyed</text:p>
      <text:p text:style-name="P2">because Roeckel will not admire the Brynhild of Night Falls On</text:p>
      <text:p text:style-name="P2">The Gods; re-invents the Tarnhelm scene; and finally, the case</text:p>
      <text:p text:style-name="P2">being desperate, exclaims, "It is wrong of you to challenge me</text:p>
      <text:p text:style-name="P2">to explain it in words: you must feel that something is being</text:p>
      <text:p text:style-name="P2">enacted that is not to be expressed in mere words."</text:p>
      <text:p text:style-name="P2"/>
      <text:p text:style-name="P2">THE PESSIMIST AS AMORIST</text:p>
      <text:p text:style-name="P2"/>
      <text:p text:style-name="P2">Sometimes he gets very far away from Pessimism indeed, and</text:p>
      <text:p text:style-name="P2">recommends Roeckel to solace his captivity, not by conquering the</text:p>
      <text:p text:style-name="P2">will to live at liberty, but by "the inspiring influences of the</text:p>
      <text:p text:style-name="P2">Beautiful." The next moment he throws over even Art for Life.</text:p>
      <text:p text:style-name="P2">"Where life ends," he says, very wittily, "Art begins. In youth</text:p>
      <text:p text:style-name="P2">we turn to Art, we know not why; and only when we have gone</text:p>
      <text:p text:style-name="P2">through with Art and come out on the other side, we learn to our</text:p>
      <text:p text:style-name="P2">cost that we have missed Life itself." His only comfort is that</text:p>
      <text:p text:style-name="P2">he is beloved. And on the subject of love he lets himself loose</text:p>
      <text:p text:style-name="P2">in a manner that would have roused the bitterest scorn in</text:p>
      <text:p text:style-name="P2">Schopenhaur, though, as we have seen (Love Panacea), it is highly</text:p>
      <text:p text:style-name="P2">characteristic of Wagner. "Love in its most perfect reality," he</text:p>
      <text:p text:style-name="P2">says, "is only possible between the sexes: it is only as man and</text:p>
      <text:p text:style-name="P2">woman that human beings can truly love. Every other manifestation</text:p>
      <text:p text:style-name="P2">of love can be traced back to that one absorbingly real feeling,</text:p>
      <text:p text:style-name="P2">of which all other affections are but an emanation, a connection,</text:p>
      <text:p text:style-name="P2">or an imitation. It is an error to look on this as only one of</text:p>
      <text:p text:style-name="P2">the forms in which love is revealed, as if there were other forms</text:p>
      <text:p text:style-name="P2">coequal with it, or even superior to it. He who after the manner</text:p>
      <text:p text:style-name="P2">of metaphysicians prefers UNREALITY to REALITY, and derives the</text:p>
      <text:p text:style-name="P2">concrete from the abstract--in short, puts the word before the</text:p>
      <text:p text:style-name="P2"><text:soft-page-break/>fact--may be right in esteeming the idea of love as higher than</text:p>
      <text:p text:style-name="P2">the expression of love, and may affirm that actual love made</text:p>
      <text:p text:style-name="P2">manifest in feeling is nothing but the outward and visible sign</text:p>
      <text:p text:style-name="P2">of a pre-existent, non-sensuous, abstract love; and he will do</text:p>
      <text:p text:style-name="P2">well to despise that sensuous function in general. In any case it</text:p>
      <text:p text:style-name="P2">were safe to bet that such a man had never loved or been loved as</text:p>
      <text:p text:style-name="P2">human beings can love, or he would have understood that in</text:p>
      <text:p text:style-name="P2">despising this feeling, what he condemned was its sensual</text:p>
      <text:p text:style-name="P2">expression, the outcome of man's animal nature, and not true</text:p>
      <text:p text:style-name="P2">human love. The highest satisfaction and expression of the</text:p>
      <text:p text:style-name="P2">individual is only to be found in his complete absorption, and</text:p>
      <text:p text:style-name="P2">that is only possible through love. Now a human being is both MAN</text:p>
      <text:p text:style-name="P2">and WOMAN: it is only when these two are united that the real</text:p>
      <text:p text:style-name="P2">human being exists; and thus it is only by love that man and</text:p>
      <text:p text:style-name="P2">woman attain to the full measure of humanity. But when nowadays</text:p>
      <text:p text:style-name="P2">we talk of a human being, such heartless blockheads are we that</text:p>
      <text:p text:style-name="P2">quite involuntarily we only think of man. It is only in the union</text:p>
      <text:p text:style-name="P2">of man and woman by love (sensuous and supersensuous) that the</text:p>
      <text:p text:style-name="P2">human being exists; and as the human being cannot rise to the</text:p>
      <text:p text:style-name="P2">conception of anything higher than his own existence--his own</text:p>
      <text:p text:style-name="P2">being--so the transcendent act of his life is this consummation</text:p>
      <text:p text:style-name="P2">of his humanity through love."</text:p>
      <text:p text:style-name="P2"/>
      <text:p text:style-name="P2">It is clear after this utterance from the would-be</text:p>
      <text:p text:style-name="P2">Schopenhaurian, that Wagner's explanations of his works for the</text:p>
      <text:p text:style-name="P2">most part explain nothing but the mood in which he happened to be</text:p>
      <text:p text:style-name="P2">on the day he advanced them, or the train of thought suggested to</text:p>
      <text:p text:style-name="P2">his very susceptible imagination and active mind by the points</text:p>
      <text:p text:style-name="P2">raised by his questioner. Especially in his private letters,</text:p>
      <text:p text:style-name="P2">where his outpourings are modified by his dramatic consciousness</text:p>
      <text:p text:style-name="P2">of the personality of his correspondent, do we find him taking</text:p>
      <text:p text:style-name="P2">all manner of positions, and putting forward all sorts of cases</text:p>
      <text:p text:style-name="P2">which must be taken as clever and suggestive special pleadings,</text:p>
      <text:p text:style-name="P2">and not as serious and permanent expositions of his works. These</text:p>
      <text:p text:style-name="P2">works must speak for themselves: if The Ring says one thing, and</text:p>
      <text:p text:style-name="P2">a letter written afterwards says that it said something else, The</text:p>
      <text:p text:style-name="P2">Ring must be taken to confute the letter just as conclusively as</text:p>
      <text:p text:style-name="P2">if the two had been written by different hands. However, nobody</text:p>
      <text:p text:style-name="P2">fairly well acquainted with Wagner's utterances as a whole will</text:p>
      <text:p text:style-name="P2">find any unaccountable contradictions in them. As in all men of</text:p>
      <text:p text:style-name="P2">his type, our manifold nature was so marked in him that he was</text:p>
      <text:p text:style-name="P2">like several different men rolled into one. When he had exhausted</text:p>
      <text:p text:style-name="P2">himself in the character of the most pugnacious, aggressive, and</text:p>
      <text:p text:style-name="P2">sanguine of reformers, he rested himself as a Pessimist and</text:p>
      <text:p text:style-name="P2">Ninanist. In The Ring the quietism of Brynhild's "Rest, rest,</text:p>
      <text:p text:style-name="P2">thou God" is sublime in its deep conviction; but you have only to</text:p>
      <text:p text:style-name="P2">turn back the pages to find the irrepressible bustle of Siegfried</text:p>
      <text:p text:style-name="P2">and the revelry of the clansmen expressed with equal zest. Wagner</text:p>
      <text:p text:style-name="P2">was not a Schopenhaurite every day in the week, nor even a</text:p>
      <text:p text:style-name="P2">Wagnerite. His mind changes as often as his mood. On Monday</text:p>
      <text:p text:style-name="P2"><text:soft-page-break/>nothing will ever induce him to return to quilldriving: on</text:p>
      <text:p text:style-name="P2">Tuesday he begins a new pamphlet. On Wednesday he is impatient of</text:p>
      <text:p text:style-name="P2">the misapprehensions of people who cannot see how impossible it</text:p>
      <text:p text:style-name="P2">is for him to preside as a conductor over platform performances</text:p>
      <text:p text:style-name="P2">of fragments of his works, which can only be understood when</text:p>
      <text:p text:style-name="P2">presented strictly according to his intention on the stage: on</text:p>
      <text:p text:style-name="P2">Thursday he gets up a concert of Wagnerian selections, and when</text:p>
      <text:p text:style-name="P2">it is over writes to his friends describing how profoundly both</text:p>
      <text:p text:style-name="P2">bandsmen and audience were impressed. On Friday he exults in the</text:p>
      <text:p text:style-name="P2">self-assertion of Siegfried's will against all moral ordinances,</text:p>
      <text:p text:style-name="P2">and is full of a revolutionary sense of "the universal law of</text:p>
      <text:p text:style-name="P2">change and renewal": on Saturday he has an attack of holiness,</text:p>
      <text:p text:style-name="P2">and asks, "Can you conceive a moral action of which the root idea</text:p>
      <text:p text:style-name="P2">is not renunciation?" In short, Wagner can be quoted against</text:p>
      <text:p text:style-name="P2">himself almost without limit, much as Beethoven's adagios could</text:p>
      <text:p text:style-name="P2">be quoted against his scherzos if a dispute arose between two</text:p>
      <text:p text:style-name="P2">fools as to whether he was a melancholy man or a merry one.</text:p>
      <text:p text:style-name="P2"/>
      <text:p text:style-name="P2"/>
      <text:p text:style-name="P2"/>
      <text:p text:style-name="P2">THE MUSIC OF THE RING</text:p>
      <text:p text:style-name="P2"/>
      <text:p text:style-name="P2">THE REPRESENTATIVE THEMES</text:p>
      <text:p text:style-name="P2"/>
      <text:p text:style-name="P2">To be able to follow the music of The Ring, all that is necessary</text:p>
      <text:p text:style-name="P2">is to become familiar enough with the brief musical phrases out</text:p>
      <text:p text:style-name="P2">of which it is built to recognize them and attach a certain</text:p>
      <text:p text:style-name="P2">definite significance to them, exactly as any ordinary Englishman</text:p>
      <text:p text:style-name="P2">recognizes and attaches a definite significance to the opening</text:p>
      <text:p text:style-name="P2">bars of God Save the King. There is no difficulty here: every</text:p>
      <text:p text:style-name="P2">soldier is expected to learn and distinguish between different</text:p>
      <text:p text:style-name="P2">bugle calls and trumpet calls; and anyone who can do this can</text:p>
      <text:p text:style-name="P2">learn and distinguish between the representative themes or</text:p>
      <text:p text:style-name="P2">"leading motives" (Leitmotifs) of The Ring. They are the easier</text:p>
      <text:p text:style-name="P2">to learn because they are repeated again and again; and the main</text:p>
      <text:p text:style-name="P2">ones are so emphatically impressed on the ear whilst the</text:p>
      <text:p text:style-name="P2">spectator is looking for the first time at the objects, or</text:p>
      <text:p text:style-name="P2">witnessing the first strong dramatic expression of the ideas they</text:p>
      <text:p text:style-name="P2">denote, that the requisite association is formed unconsciously.</text:p>
      <text:p text:style-name="P2">The themes are neither long, nor complicated, nor difficult.</text:p>
      <text:p text:style-name="P2">Whoever can pick up the flourish of a coach-horn, the note of a</text:p>
      <text:p text:style-name="P2">bird, the rhythm of the postman's knock or of a horse's gallop,</text:p>
      <text:p text:style-name="P2">will be at no loss in picking up the themes of The Ring. No</text:p>
      <text:p text:style-name="P2">doubt, when it comes to forming the necessary mental association</text:p>
      <text:p text:style-name="P2">with the theme, it may happen that the spectator may find his ear</text:p>
      <text:p text:style-name="P2">conquering the tune more easily than his mind conquers the</text:p>
      <text:p text:style-name="P2">thought. But for the most part the themes do not denote thoughts</text:p>
      <text:p text:style-name="P2">at all, but either emotions of a quite simple universal kind, or</text:p>
      <text:p text:style-name="P2">the sights, sounds and fancies common enough to be familiar to</text:p>
      <text:p text:style-name="P2">children. Indeed some of them are as frankly childish as any of</text:p>
      <text:p text:style-name="P2"><text:soft-page-break/>the funny little orchestral interludes which, in Haydn's</text:p>
      <text:p text:style-name="P2">Creation, introduce the horse, the deer, or the worm. We have</text:p>
      <text:p text:style-name="P2">both the horse and the worm in The Ring, treated exactly in</text:p>
      <text:p text:style-name="P2">Haydn's manner, and with an effect not a whit less ridiculous </text:p>
      <text:p text:style-name="P2">to superior people who decline to take it good-humoredly. Even</text:p>
      <text:p text:style-name="P2">the complaisance of good Wagnerites is occasionally rather</text:p>
      <text:p text:style-name="P2">overstrained by the way in which Brynhild's allusions to her</text:p>
      <text:p text:style-name="P2">charger Grani elicit from the band a little rum-ti-tum triplet</text:p>
      <text:p text:style-name="P2">which by itself is in no way suggestive of a horse, although a</text:p>
      <text:p text:style-name="P2">continuous rush of such triplets makes a very exciting musical</text:p>
      <text:p text:style-name="P2">gallop.</text:p>
      <text:p text:style-name="P2"/>
      <text:p text:style-name="P2">Other themes denote objects which cannot be imitatively suggested</text:p>
      <text:p text:style-name="P2">by music: for instance, music cannot suggest a ring, and cannot</text:p>
      <text:p text:style-name="P2">suggest gold; yet each of these has a representative theme which</text:p>
      <text:p text:style-name="P2">pervades the score in all directions. In the case of the gold the</text:p>
      <text:p text:style-name="P2">association is established by the very salient way in which the</text:p>
      <text:p text:style-name="P2">orchestra breaks into the pretty theme in the first act of The</text:p>
      <text:p text:style-name="P2">Rhine Gold at the moment when the sunrays strike down through the</text:p>
      <text:p text:style-name="P2">water and light up the glittering treasure, hitherto invisible.</text:p>
      <text:p text:style-name="P2">The reference of the strange little theme of the wishing cap is</text:p>
      <text:p text:style-name="P2">equally manifest from the first, since the spectator's attention</text:p>
      <text:p text:style-name="P2">is wholly taken up with the Tarnhelm and its magic when the theme</text:p>
      <text:p text:style-name="P2">is first pointedly uttered by the orchestra. The sword theme is</text:p>
      <text:p text:style-name="P2">introduced at the end of The Rhine Gold to express Wotan's hero</text:p>
      <text:p text:style-name="P2">inspiration; and I have already mentioned that Wagner, unable,</text:p>
      <text:p text:style-name="P2">when it came to practical stage management, to forego the appeal</text:p>
      <text:p text:style-name="P2">to the eye as well as to the thought, here made Wotan pick up a</text:p>
      <text:p text:style-name="P2">sword and brandish it, though no such instruction appears in the</text:p>
      <text:p text:style-name="P2">printed score. When this sacrifice to Wagner's scepticism as to</text:p>
      <text:p text:style-name="P2">the reality of any appeal to an audience that is not made through</text:p>
      <text:p text:style-name="P2">their bodily sense is omitted, the association of the theme with</text:p>
      <text:p text:style-name="P2">the sword is not formed until that point in the first act of The</text:p>
      <text:p text:style-name="P2">Valkyries at which Siegmund is left alone by Hunding's hearth,</text:p>
      <text:p text:style-name="P2">weaponless, with the assurance that he will have to fight for his</text:p>
      <text:p text:style-name="P2">life at dawn with his host. He recalls then how his father</text:p>
      <text:p text:style-name="P2">promised him a sword for his hour of need; and as he does so, a</text:p>
      <text:p text:style-name="P2">flicker from the dying fire is caught by the golden hilt of the</text:p>
      <text:p text:style-name="P2">sword in the tree, when the theme immediately begins to gleam</text:p>
      <text:p text:style-name="P2">through the quiver of sound from the orchestra, and only dies</text:p>
      <text:p text:style-name="P2">out as the fire sinks and the sword is once more hidden by the</text:p>
      <text:p text:style-name="P2">darkness. Later on, this theme, which is never silent whilst</text:p>
      <text:p text:style-name="P2">Sieglinda is dwelling on the story of the sword, leaps out into</text:p>
      <text:p text:style-name="P2">the most dazzling splendor the band can give it when Siegmund</text:p>
      <text:p text:style-name="P2">triumphantly draws the weapon from the tree. As it consists of</text:p>
      <text:p text:style-name="P2">seven notes only, with a very marked measure, and a melody like</text:p>
      <text:p text:style-name="P2">a simple flourish on a trumpet or post horn, nobody capable of</text:p>
      <text:p text:style-name="P2">catching a tune can easily miss it.</text:p>
      <text:p text:style-name="P2"/>
      <text:p text:style-name="P2">The Valhalla theme, sounded with solemn grandeur as the home of</text:p>
      <text:p text:style-name="P2"><text:soft-page-break/>the gods first appears to us and to Wotan at the beginning of the</text:p>
      <text:p text:style-name="P2">second scene of The Rhine Gold, also cannot be mistaken. It, too,</text:p>
      <text:p text:style-name="P2">has a memorable rhythm; and its majestic harmonies, far from</text:p>
      <text:p text:style-name="P2">presenting those novel or curious problems in polyphony of which</text:p>
      <text:p text:style-name="P2">Wagner still stands suspected by superstitious people, are just</text:p>
      <text:p text:style-name="P2">those three simple chords which festive students who vamp</text:p>
      <text:p text:style-name="P2">accompaniments to comic songs "by ear" soon find sufficient for</text:p>
      <text:p text:style-name="P2">nearly all the popular tunes in the world.</text:p>
      <text:p text:style-name="P2"/>
      <text:p text:style-name="P2">On the other hand, the ring theme, when it begins to hurtle</text:p>
      <text:p text:style-name="P2">through the third scene of The Rhine Gold, cannot possibly be</text:p>
      <text:p text:style-name="P2">referred to any special feature in the general gloom and turmoil</text:p>
      <text:p text:style-name="P2">of the den of the dwarfs. It is not a melody, but merely the</text:p>
      <text:p text:style-name="P2">displaced metric accent which musicians call syncopation, rung on</text:p>
      <text:p text:style-name="P2">the notes of the familiar chord formed by piling three minor</text:p>
      <text:p text:style-name="P2">thirds on top of one another (technically, the chord of the minor</text:p>
      <text:p text:style-name="P2">ninth, ci-devant diminished seventh). One soon picks it up and</text:p>
      <text:p text:style-name="P2">identifies it; but it does not get introduced in the</text:p>
      <text:p text:style-name="P2">unequivocally clear fashion of the themes described above, or of</text:p>
      <text:p text:style-name="P2">that malignant monstrosity, the theme which denotes the curse on</text:p>
      <text:p text:style-name="P2">the gold. Consequently it cannot be said that the musical design</text:p>
      <text:p text:style-name="P2">of the work is perfectly clear at the first hearing as regards</text:p>
      <text:p text:style-name="P2">all the themes; but it is so as regards most of them, the main</text:p>
      <text:p text:style-name="P2">lines being laid down as emphatically and intelligibly as the</text:p>
      <text:p text:style-name="P2">dramatic motives in a Shakespearean play. As to the coyer</text:p>
      <text:p text:style-name="P2">subtleties of the score, their discovery provides fresh interest</text:p>
      <text:p text:style-name="P2">for repeated hearings, giving The Ring a Beethovenian</text:p>
      <text:p text:style-name="P2">inexhaustibility and toughness of wear.</text:p>
      <text:p text:style-name="P2"/>
      <text:p text:style-name="P2">The themes associated with the individual characters get stamped</text:p>
      <text:p text:style-name="P2">on the memory easily by the simple association of the sound of</text:p>
      <text:p text:style-name="P2">the theme with the appearance of the person indicated. Its</text:p>
      <text:p text:style-name="P2">appropriateness is generally pretty obvious. Thus, the entry of</text:p>
      <text:p text:style-name="P2">the giants is made to a vigorous stumping, tramping measure.</text:p>
      <text:p text:style-name="P2">Mimmy, being a quaint, weird old creature, has a quaint, weird</text:p>
      <text:p text:style-name="P2">theme of two thin chords that creep down eerily one to the other.</text:p>
      <text:p text:style-name="P2">Gutrune's theme is pretty and caressing: Gunther's bold, rough,</text:p>
      <text:p text:style-name="P2">and commonplace. It is a favorite trick of Wagner's, when one of</text:p>
      <text:p text:style-name="P2">his characters is killed on the stage, to make the theme attached</text:p>
      <text:p text:style-name="P2">to that character weaken, fail, and fade away with a broken echo</text:p>
      <text:p text:style-name="P2">into silence.</text:p>
      <text:p text:style-name="P2"/>
      <text:p text:style-name="P2">THE CHARACTERIZATION</text:p>
      <text:p text:style-name="P2"/>
      <text:p text:style-name="P2">All this, however, is the mere child's play of theme work. The</text:p>
      <text:p text:style-name="P2">more complex characters, instead of having a simple musical label</text:p>
      <text:p text:style-name="P2">attached to them, have their characteristic ideas and aspirations</text:p>
      <text:p text:style-name="P2">identified with special representative themes as they come into</text:p>
      <text:p text:style-name="P2">play in the drama; and the chief merit of the thematic structure</text:p>
      <text:p text:style-name="P2">of The Ring is the mastery with which the dramatic play of the</text:p>
      <text:p text:style-name="P2"><text:soft-page-break/>ideas is reflected in the contrapuntal play of the themes. We do</text:p>
      <text:p text:style-name="P2">not find Wotan, like the dragon or the horse, or, for the matter</text:p>
      <text:p text:style-name="P2">of that, like the stage demon in Weber's Freischutz or</text:p>
      <text:p text:style-name="P2">Meyerbeer's Robert the Devil, with one fixed theme attached to</text:p>
      <text:p text:style-name="P2">him like a name plate to an umbrella, blaring unaltered from the</text:p>
      <text:p text:style-name="P2">orchestra whenever he steps on the stage. Sometimes we have the</text:p>
      <text:p text:style-name="P2">Valhalla theme used to express the greatness of the gods as an</text:p>
      <text:p text:style-name="P2">idea of Wotan's. Again, we have his spear, the symbol of his</text:p>
      <text:p text:style-name="P2">power, identified with another theme, on which Wagner finally</text:p>
      <text:p text:style-name="P2">exercises his favorite device by making it break and fail, cut</text:p>
      <text:p text:style-name="P2">through, as it were, by the tearing sound of the theme identified</text:p>
      <text:p text:style-name="P2">with the sword, when Siegfried shivers the spear with the stroke</text:p>
      <text:p text:style-name="P2">of Nothung. Yet another theme connected with Wotan is the</text:p>
      <text:p text:style-name="P2">Wanderer music which breaks with such a majestic reassurance on</text:p>
      <text:p text:style-name="P2">the nightmare terror of Mimmy when Wotan appears at the mouth of</text:p>
      <text:p text:style-name="P2">his cave in the scene of the three riddles. Thus not only are</text:p>
      <text:p text:style-name="P2">there several Wotan themes, but each varies in its inflexions and</text:p>
      <text:p text:style-name="P2">shades of tone color according to its dramatic circumstances. So,</text:p>
      <text:p text:style-name="P2">too, the merry ham tune of the young Siegfried changes its</text:p>
      <text:p text:style-name="P2">measure, loads itself with massive harmonies, and becomes an</text:p>
      <text:p text:style-name="P2">exordium of the most imposing splendor when it heralds his entry</text:p>
      <text:p text:style-name="P2">as full-fledged hero in the prologue to Night Falls On The Gods.</text:p>
      <text:p text:style-name="P2">Even Mimmy has his two or three themes: the weird one already</text:p>
      <text:p text:style-name="P2">described; the little one in triple measure imitating the tap of</text:p>
      <text:p text:style-name="P2">his hammer, and fiercely mocked in the savage laugh of Alberic at</text:p>
      <text:p text:style-name="P2">his death; and finally the crooning tune in which he details all</text:p>
      <text:p text:style-name="P2">his motherly kindnesses to the little foundling Siegfried.</text:p>
      <text:p text:style-name="P2">Besides this there are all manner of little musical blinkings and</text:p>
      <text:p text:style-name="P2">shamblings and whinings, the least hint of which from the</text:p>
      <text:p text:style-name="P2">orchestra at any moment instantly brings Mimmy to mind, whether</text:p>
      <text:p text:style-name="P2">he is on the stage at the time or not.</text:p>
      <text:p text:style-name="P2"/>
      <text:p text:style-name="P2">In truth, dramatic characterization in music cannot be carried</text:p>
      <text:p text:style-name="P2">very far by the use of representative themes. Mozart, the</text:p>
      <text:p text:style-name="P2">greatest of all masters of this art, never dreamt of employing</text:p>
      <text:p text:style-name="P2">them; and, extensively as they are used in The Ring, they do not</text:p>
      <text:p text:style-name="P2">enable Wagner to dispense with the Mozartian method. Apart from</text:p>
      <text:p text:style-name="P2">the themes, Siegfried and Mimmy are still as sharply</text:p>
      <text:p text:style-name="P2">distinguished from one another by the character of their music as</text:p>
      <text:p text:style-name="P2">Don Giovanni from Leporello, Wotan from Gutrune as Sarastro from</text:p>
      <text:p text:style-name="P2">Papagena. It is true that the themes attached to the characters</text:p>
      <text:p text:style-name="P2">have the same musical appropriateness as the rest of the music:</text:p>
      <text:p text:style-name="P2">for example, neither the Valhalla nor the spear themes could,</text:p>
      <text:p text:style-name="P2">without the most ludicrous incongruity, be used for the forest</text:p>
      <text:p text:style-name="P2">bird or the unstable, delusive Loki; but for all that the musical</text:p>
      <text:p text:style-name="P2">characterization must be regarded as independent of the specific</text:p>
      <text:p text:style-name="P2">themes, since the entire elimination of the thematic system from</text:p>
      <text:p text:style-name="P2">the score would leave the characters as well distinguished</text:p>
      <text:p text:style-name="P2">musically as they are at present.</text:p>
      <text:p text:style-name="P2"/>
      <text:p text:style-name="P2"><text:soft-page-break/>One more illustration of the way in which the thematic system is</text:p>
      <text:p text:style-name="P2">worked. There are two themes connected with Loki. One is a rapid,</text:p>
      <text:p text:style-name="P2">sinuous, twisting, shifty semiquaver figure suggested by the</text:p>
      <text:p text:style-name="P2">unsubstantial, elusive logic-spinning of the clever one's</text:p>
      <text:p text:style-name="P2">braincraft. The other is the fire theme. In the first act of</text:p>
      <text:p text:style-name="P2">Siegfried, Mimmy makes his unavailing attempt to explain fear</text:p>
      <text:p text:style-name="P2">to Siegfried. With the horror fresh upon him of the sort of</text:p>
      <text:p text:style-name="P2">nightmare into which he has fallen after the departure of the</text:p>
      <text:p text:style-name="P2">Wanderer, and which has taken the form, at once fanciful and</text:p>
      <text:p text:style-name="P2">symbolic, of a delirious dread of light, he asks Siegfried</text:p>
      <text:p text:style-name="P2">whether he has never, whilst wandering in the forest, had his</text:p>
      <text:p text:style-name="P2">heart set hammering in frantic dread by the mysterious lights of</text:p>
      <text:p text:style-name="P2">the gloaming. To this, Siegfried, greatly astonished, replies</text:p>
      <text:p text:style-name="P2">that on such occasions his heart is altogether healthy and his</text:p>
      <text:p text:style-name="P2">sensations perfectly normal. Here Mimmy's question is accompanied</text:p>
      <text:p text:style-name="P2">by the tremulous sounding of the fire theme with its harmonies</text:p>
      <text:p text:style-name="P2">most oppressively disturbed and troubled; whereas with</text:p>
      <text:p text:style-name="P2">Siegfried's reply they become quite clear and straightforward,</text:p>
      <text:p text:style-name="P2">making the theme sound bold, brilliant, and serene. This is a</text:p>
      <text:p text:style-name="P2">typical instance of the way in which the themes are used.</text:p>
      <text:p text:style-name="P2"/>
      <text:p text:style-name="P2">The thematic system gives symphonic interest, reasonableness, and</text:p>
      <text:p text:style-name="P2">unity to the music, enabling the composer to exhaust every aspect</text:p>
      <text:p text:style-name="P2">and quality of his melodic material, and, in Beethoven's manner,</text:p>
      <text:p text:style-name="P2">to work miracles of beauty, expression and significance with the</text:p>
      <text:p text:style-name="P2">briefest phrases. As a set-off against this, it has led Wagner to</text:p>
      <text:p text:style-name="P2">indulge in repetitions that would be intolerable in a purely</text:p>
      <text:p text:style-name="P2">dramatic work. Almost the first thing that a dramatist has to</text:p>
      <text:p text:style-name="P2">learn in constructing a play is that the persons must not come on</text:p>
      <text:p text:style-name="P2">the stage in the second act and tell one another at great length</text:p>
      <text:p text:style-name="P2">what the audience has already seen pass before its eyes in the</text:p>
      <text:p text:style-name="P2">first act. The extent to which Wagner has been seduced into</text:p>
      <text:p text:style-name="P2">violating this rule by his affection for his themes is startling</text:p>
      <text:p text:style-name="P2">to a practiced playwright. Siegfried inherits from Wotan a mania</text:p>
      <text:p text:style-name="P2">for autobiography which leads him to inflict on every one he</text:p>
      <text:p text:style-name="P2">meets the story of Mimmy and the dragon, although the audience</text:p>
      <text:p text:style-name="P2">have spent a whole evening witnessing the events he is narrating.</text:p>
      <text:p text:style-name="P2">Hagen tells the story to Gunther; and that same night Alberic's</text:p>
      <text:p text:style-name="P2">ghost tells it over again to Hagen, who knows it already as well</text:p>
      <text:p text:style-name="P2">as the audience. Siegfried tells the Rhine maidens as much of it</text:p>
      <text:p text:style-name="P2">as they will listen to, and then keeps telling it to his hunting</text:p>
      <text:p text:style-name="P2">companions until they kill him. Wotan's autobiography on the</text:p>
      <text:p text:style-name="P2">second evening becomes his biography in the mouths of the Norns</text:p>
      <text:p text:style-name="P2">on the fourth. The little that the Norns add to it is repeated an</text:p>
      <text:p text:style-name="P2">hour later by Valtrauta. How far all this repetition is tolerable</text:p>
      <text:p text:style-name="P2">is a matter of individual taste. A good story will bear</text:p>
      <text:p text:style-name="P2">repetition; and if it has woven into it such pretty tunes as the</text:p>
      <text:p text:style-name="P2">Rhine maidens' yodel, Mimmy's tinkling anvil beat, the note of</text:p>
      <text:p text:style-name="P2">the forest bird, the call of Siegfried's horn, and so on, it will</text:p>
      <text:p text:style-name="P2">bear a good deal of rehearing. Those who have but newly learnt</text:p>
      <text:p text:style-name="P2"><text:soft-page-break/>their way through The Ring will not readily admit that there is</text:p>
      <text:p text:style-name="P2">a bar too much repetition.</text:p>
      <text:p text:style-name="P2"/>
      <text:p text:style-name="P2">But how if you find some anti-Wagnerite raising the question</text:p>
      <text:p text:style-name="P2">whether the thematic system does not enable the composer to</text:p>
      <text:p text:style-name="P2">produce a music drama with much less musical fertility than was</text:p>
      <text:p text:style-name="P2">required from his predecessors for the composition of operas</text:p>
      <text:p text:style-name="P2">under the old system!</text:p>
      <text:p text:style-name="P2"/>
      <text:p text:style-name="P2">Such discussions are not within the scope of this little book.</text:p>
      <text:p text:style-name="P2">But as the book is now finished (for really nothing more need be</text:p>
      <text:p text:style-name="P2">said about The Ring), I am quite willing to add a few pages of</text:p>
      <text:p text:style-name="P2">ordinary musical criticism, partly to please the amateurs who</text:p>
      <text:p text:style-name="P2">enjoy that sort of reading, and partly for the guidance of those</text:p>
      <text:p text:style-name="P2">who wish to obtain some hints to help them through such critical</text:p>
      <text:p text:style-name="P2">small talk about Wagner and Bayreuth as may be forced upon them</text:p>
      <text:p text:style-name="P2">at the dinner table or between the acts.</text:p>
      <text:p text:style-name="P2"/>
      <text:p text:style-name="P2"/>
      <text:p text:style-name="P2"/>
      <text:p text:style-name="P2">THE OLD AND THE NEW MUSIC</text:p>
      <text:p text:style-name="P2"/>
      <text:p text:style-name="P2">In the old-fashioned opera every separate number involved the</text:p>
      <text:p text:style-name="P2">composition of a fresh melody; but it is quite a mistake to</text:p>
      <text:p text:style-name="P2">suppose that this creative-effort extended continuously</text:p>
      <text:p text:style-name="P2">throughout the number from the first to the last bar. When a</text:p>
      <text:p text:style-name="P2">musician composes according to a set metrical pattern, the</text:p>
      <text:p text:style-name="P2">selection of the pattern and the composition of the first stave</text:p>
      <text:p text:style-name="P2">(a stave in music corresponds to a line in verse) generally</text:p>
      <text:p text:style-name="P2">completes the creative effort. All the rest follows more or less</text:p>
      <text:p text:style-name="P2">mechanically to fill up the pattern, an air being very like a</text:p>
      <text:p text:style-name="P2">wall-paper design in this respect. Thus the second stave is</text:p>
      <text:p text:style-name="P2">usually a perfectly obvious consequence of the first; and the</text:p>
      <text:p text:style-name="P2">third and fourth an exact or very slightly varied repetition of</text:p>
      <text:p text:style-name="P2">the first and second. For example, given the first line of Pop</text:p>
      <text:p text:style-name="P2">Goes the Weasel or Yankee Doodle, any musical cobbler could</text:p>
      <text:p text:style-name="P2">supply the remaining three. There is very little tune turning of</text:p>
      <text:p text:style-name="P2">this kind in The Ring; and it is noteworthy that where it does</text:p>
      <text:p text:style-name="P2">occur, as in Siegmund's spring song and Mimmy's croon, "Ein</text:p>
      <text:p text:style-name="P2">zullendes Kind," the effect of the symmetrical staves, recurring</text:p>
      <text:p text:style-name="P2">as a mere matter of form, is perceptibly poor and platitudinous</text:p>
      <text:p text:style-name="P2">compared with the free flow of melody which prevails elsewhere.</text:p>
      <text:p text:style-name="P2"/>
      <text:p text:style-name="P2">The other and harder way of composing is to take a strain of free</text:p>
      <text:p text:style-name="P2">melody, and ring every variety of change of mood upon it as if it</text:p>
      <text:p text:style-name="P2">were a thought that sometimes brought hope, sometimes melancholy,</text:p>
      <text:p text:style-name="P2">sometimes exultation, sometimes raging despair and so on. To take</text:p>
      <text:p text:style-name="P2">several themes of this kind, and weave them together into a rich</text:p>
      <text:p text:style-name="P2">musical fabric passing panoramically before the ear with a</text:p>
      <text:p text:style-name="P2">continually varying flow of sentiment, is the highest feat of the</text:p>
      <text:p text:style-name="P2"><text:soft-page-break/>musician: it is in this way that we get the fugue of Bach and the</text:p>
      <text:p text:style-name="P2">symphony of Beethoven. The admittedly inferior musician is the</text:p>
      <text:p text:style-name="P2">one who, like Auber and Offenbach, not to mention our purveyors</text:p>
      <text:p text:style-name="P2">of drawing-room ballads, can produce an unlimited quantity of</text:p>
      <text:p text:style-name="P2">symmetrical tunes, but cannot weave themes symphonically.</text:p>
      <text:p text:style-name="P2"/>
      <text:p text:style-name="P2">When this is taken into account, it will be seen that the fact</text:p>
      <text:p text:style-name="P2">that there is a great deal of repetition in The Ring does not</text:p>
      <text:p text:style-name="P2">distinguish it from the old-fashioned operas. The real difference</text:p>
      <text:p text:style-name="P2">is that in them the repetition was used for the mechanical</text:p>
      <text:p text:style-name="P2">completion of conventional metric patterns, whereas in The Ring</text:p>
      <text:p text:style-name="P2">the recurrence of the theme is an intelligent and interesting</text:p>
      <text:p text:style-name="P2">consequence of the recurrence of the dramatic phenomenon which it</text:p>
      <text:p text:style-name="P2">denotes. It should be remembered also that the substitution of</text:p>
      <text:p text:style-name="P2">symphonically treated themes for tunes with symmetrical eight-bar</text:p>
      <text:p text:style-name="P2">staves and the like, has always been the rule in the highest</text:p>
      <text:p text:style-name="P2">forms of music. To describe it, or be affected by it, as an</text:p>
      <text:p text:style-name="P2">abandonment of melody, is to confess oneself an ignoramus</text:p>
      <text:p text:style-name="P2">conversant only with dance tunes and ballads.</text:p>
      <text:p text:style-name="P2"/>
      <text:p text:style-name="P2">The sort of stuff a purely dramatic musician produces when he</text:p>
      <text:p text:style-name="P2">hampers himself with metric patterns in composition is not unlike</text:p>
      <text:p text:style-name="P2">what might have resulted in literature if Carlyle (for example)</text:p>
      <text:p text:style-name="P2">had been compelled by convention to write his historical stories</text:p>
      <text:p text:style-name="P2">in rhymed stanzas. That is to say, it limits his fertility to an</text:p>
      <text:p text:style-name="P2">occasional phrase, and three quarters of the time exercises only</text:p>
      <text:p text:style-name="P2">his barren ingenuity in fitting rhymes and measures to it. In</text:p>
      <text:p text:style-name="P2">literature the great masters of the art have long emancipated</text:p>
      <text:p text:style-name="P2">themselves from metric patterns. Nobody claims that the hierarchy</text:p>
      <text:p text:style-name="P2">of modern impassioned prose writers, from Bunyan to Ruskin,</text:p>
      <text:p text:style-name="P2">should be placed below the writers of pretty lyrics, from Herrick</text:p>
      <text:p text:style-name="P2">to Mr. Austin Dobson. Only in dramatic literature do we find the</text:p>
      <text:p text:style-name="P2">devastating tradition of blank verse still lingering, giving</text:p>
      <text:p text:style-name="P2">factitious prestige to the platitudes of dullards, and robbing</text:p>
      <text:p text:style-name="P2">the dramatic style of the genuine poet of its full natural</text:p>
      <text:p text:style-name="P2">endowment of variety, force and simplicity.</text:p>
      <text:p text:style-name="P2"/>
      <text:p text:style-name="P2">This state of things, as we have seen, finds its parallel in</text:p>
      <text:p text:style-name="P2">musical art, since music can be written in prose themes or in</text:p>
      <text:p text:style-name="P2">versified tunes; only here nobody dreams of disputing the greater</text:p>
      <text:p text:style-name="P2">difficulty of the prose forms, and the comparative triviality of</text:p>
      <text:p text:style-name="P2">versification. Yet in dramatic music, as in dramatic literature,</text:p>
      <text:p text:style-name="P2">the tradition of versification clings with the same pernicious</text:p>
      <text:p text:style-name="P2">results; and the opera, like the tragedy, is conventionally made</text:p>
      <text:p text:style-name="P2">like a wall paper. The theatre seems doomed to be in all things</text:p>
      <text:p text:style-name="P2">the last refuge of the hankering after cheap prettiness in art.</text:p>
      <text:p text:style-name="P2"/>
      <text:p text:style-name="P2">Unfortunately this confusion of the decorative with the dramatic</text:p>
      <text:p text:style-name="P2">element in both literature and music is maintained by the example</text:p>
      <text:p text:style-name="P2">of great masters in both arts. Very touching dramatic expression</text:p>
      <text:p text:style-name="P2"><text:soft-page-break/>can be combined with decorative symmetry of versification when</text:p>
      <text:p text:style-name="P2">the artist happens to possess both the decorative and dramatic</text:p>
      <text:p text:style-name="P2">gifts, and to have cultivated both hand in hand. Shakespeare and</text:p>
      <text:p text:style-name="P2">Shelley, for instance, far from being hampered by the</text:p>
      <text:p text:style-name="P2">conventional obligation to write their dramas in verse, found it</text:p>
      <text:p text:style-name="P2">much the easiest and cheapest way of producing them. But if</text:p>
      <text:p text:style-name="P2">Shakespeare had been compelled by custom to write entirely in</text:p>
      <text:p text:style-name="P2">prose, all his ordinary dialogue might have been as good as the</text:p>
      <text:p text:style-name="P2">first scene of As You Like It; and all his lofty passages as fine</text:p>
      <text:p text:style-name="P2">as "What a piece of work is Man!", thus sparing us a great deal</text:p>
      <text:p text:style-name="P2">of blank verse in which the thought is commonplace, and the</text:p>
      <text:p text:style-name="P2">expression, though catchingly turned, absurdly pompous. The Cent</text:p>
      <text:p text:style-name="P2">might either have been a serious drama or might never have been</text:p>
      <text:p text:style-name="P2">written at all if Shelley had not been allowed to carry off its</text:p>
      <text:p text:style-name="P2">unreality by Elizabethan versification. Still, both poets have</text:p>
      <text:p text:style-name="P2">achieved many passages in which the decorative and dramatic</text:p>
      <text:p text:style-name="P2">qualities are not only reconciled, but seem to enhance one</text:p>
      <text:p text:style-name="P2">another to a pitch otherwise unattainable.</text:p>
      <text:p text:style-name="P2"/>
      <text:p text:style-name="P2">Just so in music. When we find, as in the case of Mozart, a</text:p>
      <text:p text:style-name="P2">prodigiously gifted and arduously trained musician who is also,</text:p>
      <text:p text:style-name="P2">by a happy accident, a dramatist comparable to Moliere, the</text:p>
      <text:p text:style-name="P2">obligation to compose operas in versified numbers not only does</text:p>
      <text:p text:style-name="P2">not embarrass him, but actually saves him trouble and thought.</text:p>
      <text:p text:style-name="P2">No matter what his dramatic mood may be, he expresses it in</text:p>
      <text:p text:style-name="P2">exquisite musical verses more easily than a dramatist of ordinary</text:p>
      <text:p text:style-name="P2">singleness of talent can express it in prose. Accordingly, he</text:p>
      <text:p text:style-name="P2">too, like Shakespeare and Shelley, leaves versified airs, like</text:p>
      <text:p text:style-name="P2">Dalla sua pace, or Gluck's Che fare senza Euridice, or Weber's</text:p>
      <text:p text:style-name="P2">Leise, leise, which are as dramatic from the first note to the</text:p>
      <text:p text:style-name="P2">last as the untrammelled themes of The Ring. In consequence, it</text:p>
      <text:p text:style-name="P2">used to be professorially demanded that all dramatic music should</text:p>
      <text:p text:style-name="P2">present the same double aspect. The demand was unreasonable,</text:p>
      <text:p text:style-name="P2">since symmetrical versification is no merit in dramatic music:</text:p>
      <text:p text:style-name="P2">one might as well stipulate that a dinner fork should be</text:p>
      <text:p text:style-name="P2">constructed so as to serve also as a tablecloth. It was an</text:p>
      <text:p text:style-name="P2">ignorant demand too, because it is not true that the composers</text:p>
      <text:p text:style-name="P2">of these exceptional examples were always, or even often, able to</text:p>
      <text:p text:style-name="P2">combine dramatic expression with symmetrical versification. Side</text:p>
      <text:p text:style-name="P2">by side with Dalla sua pace we have Il mio tesoro and Non mi dir,</text:p>
      <text:p text:style-name="P2">in which exquisitely expressive opening phrases lead to</text:p>
      <text:p text:style-name="P2">decorative passages which are as grotesque from the dramatic</text:p>
      <text:p text:style-name="P2">point of view as the music which Alberic sings when he is</text:p>
      <text:p text:style-name="P2">slipping and sneezing in the Rhine mud is from the decorative</text:p>
      <text:p text:style-name="P2">point of view. Further, there is to be considered the mass of</text:p>
      <text:p text:style-name="P2">shapeless "dry recitative" which separates these symmetrical</text:p>
      <text:p text:style-name="P2">numbers, and which might have been raised to considerable</text:p>
      <text:p text:style-name="P2">dramatic and musical importance had it been incorporated into a</text:p>
      <text:p text:style-name="P2">continuous musical fabric by thematic treatment. Finally,</text:p>
      <text:p text:style-name="P2">Mozart's most dramatic finales and concerted numbers are more or</text:p>
      <text:p text:style-name="P2"><text:soft-page-break/>less in sonata form, like symphonic movements, and must therefore</text:p>
      <text:p text:style-name="P2">be classed as musical prose. And sonata form dictates repetitions</text:p>
      <text:p text:style-name="P2">and recapitulations from which the perfectly unconventional form</text:p>
      <text:p text:style-name="P2">adopted by Wagner is free. On the whole, there is more scope for</text:p>
      <text:p text:style-name="P2">both repetition and convention in the old form than in the new;</text:p>
      <text:p text:style-name="P2">and the poorer a composer's musical gift is, the surer he is to</text:p>
      <text:p text:style-name="P2">resort to the eighteenth century patterns to eke out his</text:p>
      <text:p text:style-name="P2">invention.</text:p>
      <text:p text:style-name="P2"/>
      <text:p text:style-name="P2"/>
      <text:p text:style-name="P2"/>
      <text:p text:style-name="P2">THE NINETEENTH CENTURY</text:p>
      <text:p text:style-name="P2"/>
      <text:p text:style-name="P2">When Wagner was born in 1813, music had newly become the most</text:p>
      <text:p text:style-name="P2">astonishing, the most fascinating, the most miraculous art in</text:p>
      <text:p text:style-name="P2">the world. Mozart's Don Giovanni had made all musical Europe</text:p>
      <text:p text:style-name="P2">conscious of the enchantments of the modern orchestra and of</text:p>
      <text:p text:style-name="P2">the perfect adaptability of music to the subtlest needs of the</text:p>
      <text:p text:style-name="P2">dramatist. Beethoven had shown how those inarticulate mood-poems</text:p>
      <text:p text:style-name="P2">which surge through men who have, like himself, no exceptional</text:p>
      <text:p text:style-name="P2">command of words, can be written down in music as symphonies.</text:p>
      <text:p text:style-name="P2">Not that Mozart and Beethoven invented these applications of</text:p>
      <text:p text:style-name="P2">their art; but they were the first whose works made it clear that</text:p>
      <text:p text:style-name="P2">the dramatic and subjective powers of sound were enthralling</text:p>
      <text:p text:style-name="P2">enough to stand by themselves quite apart from the decorative</text:p>
      <text:p text:style-name="P2">musical structures of which they had hitherto been a mere feature.</text:p>
      <text:p text:style-name="P2">After the finales in Figaro and Don Giovanni, the possibility</text:p>
      <text:p text:style-name="P2">of the modern music drama lay bare. After the symphonies of</text:p>
      <text:p text:style-name="P2">Beethoven it was certain that the poetry that lies too deep for</text:p>
      <text:p text:style-name="P2">words does not lie too deep for music, and that the vicissitudes</text:p>
      <text:p text:style-name="P2">of the soul, from the roughest fun to the loftiest aspiration,</text:p>
      <text:p text:style-name="P2">can make symphonies without the aid of dance tunes. As much,</text:p>
      <text:p text:style-name="P2">perhaps, will be claimed for the preludes and fugues of Bach; but</text:p>
      <text:p text:style-name="P2">Bach's method was unattainable: his compositions were wonderful</text:p>
      <text:p text:style-name="P2">webs of exquisitely beautiful Gothic traceries in sound, quite</text:p>
      <text:p text:style-name="P2">beyond all ordinary human talent. Beethoven's far blunter craft</text:p>
      <text:p text:style-name="P2">was thoroughly popular and practicable: not to save his soul</text:p>
      <text:p text:style-name="P2">could he have drawn one long Gothic line in sound as Bach could,</text:p>
      <text:p text:style-name="P2">much less have woven several of them together with so apt a</text:p>
      <text:p text:style-name="P2">harmony that even when the composer is unmoved its progressions</text:p>
      <text:p text:style-name="P2">saturate themselves with the emotion which (as modern critics are</text:p>
      <text:p text:style-name="P2">a little apt to forget) springs as warmly from our delicately</text:p>
      <text:p text:style-name="P2">touched admiration as from our sympathies, and sometimes makes us</text:p>
      <text:p text:style-name="P2">give a composer credit for pathetic intentions which he does not</text:p>
      <text:p text:style-name="P2">entertain, just as a boy imagines a treasure of tenderness and</text:p>
      <text:p text:style-name="P2">noble wisdom in the beauty of a woman. Besides, Bach set comic</text:p>
      <text:p text:style-name="P2">dialogue to music exactly as he set the recitatives of the</text:p>
      <text:p text:style-name="P2">Passion, there being for him, apparently, only one recitative</text:p>
      <text:p text:style-name="P2">possible, and that the musically best. He reserved the expression</text:p>
      <text:p text:style-name="P2">of his merry mood for the regular set numbers in which he could</text:p>
      <text:p text:style-name="P2"><text:soft-page-break/>make one of his wonderful contrapuntal traceries of pure ornament</text:p>
      <text:p text:style-name="P2">with the requisite gaiety of line and movement. Beethoven bowed</text:p>
      <text:p text:style-name="P2">to no ideal of beauty: he only sought the expression for his</text:p>
      <text:p text:style-name="P2">feeling. To him a joke was a joke; and if it sounded funny in</text:p>
      <text:p text:style-name="P2">music he was satisfied. Until the old habit of judging all music</text:p>
      <text:p text:style-name="P2">by its decorative symmetry had worn out, musicians were shocked</text:p>
      <text:p text:style-name="P2">by his symphonies, and, misunderstanding his integrity, openly</text:p>
      <text:p text:style-name="P2">questioned his sanity. But to those who were not looking for</text:p>
      <text:p text:style-name="P2">pretty new sound patterns, but were longing for the expression of</text:p>
      <text:p text:style-name="P2">their moods in music, he achieved revelation, because, being</text:p>
      <text:p text:style-name="P2">single in his aim to express his own moods, he anticipated with</text:p>
      <text:p text:style-name="P2">revolutionary courage and frankness all the moods of the rising</text:p>
      <text:p text:style-name="P2">generations of the nineteenth century.</text:p>
      <text:p text:style-name="P2"/>
      <text:p text:style-name="P2">The result was inevitable. In the nineteenth century it was no</text:p>
      <text:p text:style-name="P2">longer necessary to be a born pattern designer in sound to be a</text:p>
      <text:p text:style-name="P2">composer. One had but to be a dramatist or a poet completely</text:p>
      <text:p text:style-name="P2">susceptible to the dramatic and descriptive powers of sound.</text:p>
      <text:p text:style-name="P2">A race of literary and theatrical musicians appeared; and</text:p>
      <text:p text:style-name="P2">Meyerbeer, the first of them, made an extraordinary impression.</text:p>
      <text:p text:style-name="P2">The frankly delirious description of his Robert the Devil in</text:p>
      <text:p text:style-name="P2">Balzac's short story entitled Gambra, and Goethe's astonishingly</text:p>
      <text:p text:style-name="P2">mistaken notion that he could have composed music for Faust, show</text:p>
      <text:p text:style-name="P2">how completely the enchantments of the new dramatic music upset</text:p>
      <text:p text:style-name="P2">the judgment of artists of eminent discernment. Meyerbeer was,</text:p>
      <text:p text:style-name="P2">people said (old gentlemen still say so in Paris), the successor</text:p>
      <text:p text:style-name="P2">of Beethoven: he was, if a less perfect musician than Mozart, a</text:p>
      <text:p text:style-name="P2">profounder genius. Above all, he was original and daring. Wagner</text:p>
      <text:p text:style-name="P2">himself raved about the duet in the fourth act of Les Huguenots</text:p>
      <text:p text:style-name="P2">as wildly as anyone.</text:p>
      <text:p text:style-name="P2"/>
      <text:p text:style-name="P2">Yet all this effect of originality and profundity was produced by</text:p>
      <text:p text:style-name="P2">a quite limited talent for turning striking phrases, exploiting</text:p>
      <text:p text:style-name="P2">certain curious and rather catching rhythms and modulations, and</text:p>
      <text:p text:style-name="P2">devising suggestive or eccentric instrumentation. On its</text:p>
      <text:p text:style-name="P2">decorative side, it was the same phenomenon in music as the</text:p>
      <text:p text:style-name="P2">Baroque school in architecture: an energetic struggle to enliven</text:p>
      <text:p text:style-name="P2">organic decay by mechanical oddities and novelties. Meyerbeer was</text:p>
      <text:p text:style-name="P2">no symphonist. He could not apply the thematic system to his</text:p>
      <text:p text:style-name="P2">striking phrases, and so had to cobble them into metric patterns</text:p>
      <text:p text:style-name="P2">in the old style; and as he was no "absolute musician" either, he</text:p>
      <text:p text:style-name="P2">hardly got his metric patterns beyond mere quadrille tunes, which</text:p>
      <text:p text:style-name="P2">were either wholly undistinguished, or else made remarkable by</text:p>
      <text:p text:style-name="P2">certain brusqueries which, in the true rococo manner, owed their</text:p>
      <text:p text:style-name="P2">singularity to their senselessness. He could produce neither a</text:p>
      <text:p text:style-name="P2">thorough music drama nor a charming opera. But with all this,</text:p>
      <text:p text:style-name="P2">and worse, Meyerbeer had some genuine dramatic energy, and even</text:p>
      <text:p text:style-name="P2">passion; and sometimes rose to the occasion in a manner which,</text:p>
      <text:p text:style-name="P2">whilst the imagination of his contemporaries remained on fire</text:p>
      <text:p text:style-name="P2">with the novelties of dramatic music, led them to overrate him</text:p>
      <text:p text:style-name="P2"><text:soft-page-break/>with an extravagance which provoked Wagner to conduct a long</text:p>
      <text:p text:style-name="P2">critical campaign against his leadership. Thirty years ago this</text:p>
      <text:p text:style-name="P2">campaign was mentably ascribed to the professional jealousy of a</text:p>
      <text:p text:style-name="P2">disappointed rival. Nowadays young people cannot understand how</text:p>
      <text:p text:style-name="P2">anyone could ever have taken Meyerbeer's influence seriously.</text:p>
      <text:p text:style-name="P2">Those who remember how his reputation stood half a century ago,</text:p>
      <text:p text:style-name="P2">and who realize what a nothoroughfare the path he opened proved</text:p>
      <text:p text:style-name="P2">to be, even to himself, know how inevitable and how impersonal</text:p>
      <text:p text:style-name="P2">Wagner's attack was.</text:p>
      <text:p text:style-name="P2"/>
      <text:p text:style-name="P2">Wagner was the literary musician par excellence. He could not,</text:p>
      <text:p text:style-name="P2">like Mozart and Beethoven, produce decorative tone structures</text:p>
      <text:p text:style-name="P2">independently of any dramatic or poetic subject matter, because,</text:p>
      <text:p text:style-name="P2">that craft being no longer necessary for his purpose, he did not</text:p>
      <text:p text:style-name="P2">cultivate it. As Shakespeare, compared with Tennyson, appears to</text:p>
      <text:p text:style-name="P2">have an exclusively dramatic talent, so exactly does Wagner</text:p>
      <text:p text:style-name="P2">compared with Mendelssohn. On the other hand, he had not to go to</text:p>
      <text:p text:style-name="P2">third rate literary hacks for "librettos" to set to music: he</text:p>
      <text:p text:style-name="P2">produced his own dramatic poems, thus giving dramatic integrity</text:p>
      <text:p text:style-name="P2">to opera, and making symphony articulate. A Beethoven symphony</text:p>
      <text:p text:style-name="P2">(except the articulate part of the ninth) expresses noble</text:p>
      <text:p text:style-name="P2">feeling, but not thought: it has moods, but no ideas. Wagner</text:p>
      <text:p text:style-name="P2">added thought and produced the music drama. Mozart's loftiest</text:p>
      <text:p text:style-name="P2">opera, his Ring, so to speak, The Magic Flute, has a libretto</text:p>
      <text:p text:style-name="P2">which, though none the worse for seeming, like The Rhine Gold,</text:p>
      <text:p text:style-name="P2">the merest Christmas tomfoolery to shallow spectators, is the</text:p>
      <text:p text:style-name="P2">product of a talent immeasurably inferior to Mozart's own.</text:p>
      <text:p text:style-name="P2">The libretto of Don Giovanni is coarse and trivial: its</text:p>
      <text:p text:style-name="P2">transfiguration by Mozart's music may be a marvel; but nobody</text:p>
      <text:p text:style-name="P2">will venture to contend that such transfigurations, however</text:p>
      <text:p text:style-name="P2">seductive, can be as satisfactory as tone poetry or drama in</text:p>
      <text:p text:style-name="P2">which the musician and the poet are at the same level. Here,</text:p>
      <text:p text:style-name="P2">then, we have the simple secret of Wagner's preemminence as a</text:p>
      <text:p text:style-name="P2">dramatic musician. He wrote the poems as well as composed the</text:p>
      <text:p text:style-name="P2">music of his "stage festival plays," as he called them.</text:p>
      <text:p text:style-name="P2"/>
      <text:p text:style-name="P2">Up to a certain point in his career Wagner paid the penalty of</text:p>
      <text:p text:style-name="P2">undertaking two arts instead of one. Mozart had his trade as a</text:p>
      <text:p text:style-name="P2">musician at his fingers' ends when he was twenty, because he had</text:p>
      <text:p text:style-name="P2">served an arduous apprenticeship to that trade and no other.</text:p>
      <text:p text:style-name="P2">Wagner was very far from having attained equal mastery at</text:p>
      <text:p text:style-name="P2">thirty-five: indeed he himself has told us that not until he had</text:p>
      <text:p text:style-name="P2">passed the age at which Mozart died did he compose with that</text:p>
      <text:p text:style-name="P2">complete spontaneity of musical expression which can only be</text:p>
      <text:p text:style-name="P2">attained by winning entire freedom from all preoccupation with</text:p>
      <text:p text:style-name="P2">the difficulties of technical processes. But when that time came,</text:p>
      <text:p text:style-name="P2">he was not only a consummate musician, like Mozart, but a</text:p>
      <text:p text:style-name="P2">dramatic poet and a critical and philosophical essayist,</text:p>
      <text:p text:style-name="P2">exercising a considerable influence on his century. The sign of</text:p>
      <text:p text:style-name="P2">this consummation was his ability at last to play with his art,</text:p>
      <text:p text:style-name="P2"><text:soft-page-break/>and thus to add to his already famous achievements in sentimental</text:p>
      <text:p text:style-name="P2">drama that lighthearted art of comedy of which the greatest</text:p>
      <text:p text:style-name="P2">masters, like Moliere and Mozart, are so much rarer than the</text:p>
      <text:p text:style-name="P2">tragedians and sentimentalists. It was then that he composed the</text:p>
      <text:p text:style-name="P2">first two acts of Siegfried, and later on The Mastersingers, a</text:p>
      <text:p text:style-name="P2">professedly comedic work, and a quite Mozartian garden of melody,</text:p>
      <text:p text:style-name="P2">hardly credible as the work of the straining artifices of</text:p>
      <text:p text:style-name="P2">Tanehauser. Only, as no man ever learns to do one thing by doing</text:p>
      <text:p text:style-name="P2">something else, however closely allied the two things may be,</text:p>
      <text:p text:style-name="P2">Wagner still produced no music independently of his poems. The</text:p>
      <text:p text:style-name="P2">overture to The Mastersingers is delightful when you know what it</text:p>
      <text:p text:style-name="P2">is all about; but only those to whom it came as a concert piece</text:p>
      <text:p text:style-name="P2">without any such clue, and who judged its reckless counterpoint</text:p>
      <text:p text:style-name="P2">by the standard of Bach and of Mozart's Magic Flute overture, can</text:p>
      <text:p text:style-name="P2">realize how atrocious it used to sound to musicians of the old</text:p>
      <text:p text:style-name="P2">school. When I first heard it, with the clear march of the</text:p>
      <text:p text:style-name="P2">polyphony in Bach's B minor Mass fresh in my memory, I confess I</text:p>
      <text:p text:style-name="P2">thought that the parts had got dislocated, and that some of the</text:p>
      <text:p text:style-name="P2">band were half a bar behind the others. Perhaps they were; but</text:p>
      <text:p text:style-name="P2">now that I am familiar with the work, and with Wagner's harmony,</text:p>
      <text:p text:style-name="P2">I can still quite understand certain passages producing that</text:p>
      <text:p text:style-name="P2">effect organ admirer of Bach even when performed with perfect</text:p>
      <text:p text:style-name="P2">accuracy.</text:p>
      <text:p text:style-name="P2"/>
      <text:p text:style-name="P2"/>
      <text:p text:style-name="P2"/>
      <text:p text:style-name="P2">THE MUSIC OF THE FUTURE</text:p>
      <text:p text:style-name="P2"/>
      <text:p text:style-name="P2">The success of Wagner has been so prodigious that to his dazzled</text:p>
      <text:p text:style-name="P2">disciples it seems that the age of what he called "absolute"</text:p>
      <text:p text:style-name="P2">music must be at an end, and the musical future destined to be</text:p>
      <text:p text:style-name="P2">an exclusively Wagnerian one inaugurated at Bayreuth. All great</text:p>
      <text:p text:style-name="P2">geniuses produce this illusion. Wagner did not begin a movement:</text:p>
      <text:p text:style-name="P2">he consummated it. He was the summit of the nineteenth century</text:p>
      <text:p text:style-name="P2">school of dramatic music in the same sense as Mozart was the</text:p>
      <text:p text:style-name="P2">summit (the word is Gounod's) of the eighteenth century school.</text:p>
      <text:p text:style-name="P2">And those who attempt to carry on his Bayreuth tradition will</text:p>
      <text:p text:style-name="P2">assuredly share the fate of the forgotten purveyors of</text:p>
      <text:p text:style-name="P2">second-hand Mozart a hundred years ago. As to the expected</text:p>
      <text:p text:style-name="P2">supersession of absolute music, it is sufficient to point to the</text:p>
      <text:p text:style-name="P2">fact that Germany produced two absolute musicians of the first</text:p>
      <text:p text:style-name="P2">class during Wagner's lifetime: one, the greatly gifted Goetz,</text:p>
      <text:p text:style-name="P2">who died young; the other, Brahms, whose absolute musical</text:p>
      <text:p text:style-name="P2">endowment was as extraordinary as his thought was commonplace.</text:p>
      <text:p text:style-name="P2">Wagner had for him the contempt of the original thinker for the</text:p>
      <text:p text:style-name="P2">man of second-hand ideas, and of the strenuously dramatic</text:p>
      <text:p text:style-name="P2">musician for mere brute musical faculty; but though his contempt</text:p>
      <text:p text:style-name="P2">was perhaps deserved by the Triumphlieds, and Schicksalslieds,</text:p>
      <text:p text:style-name="P2">and Elegies and Requiems in which Brahms took his brains so</text:p>
      <text:p text:style-name="P2">seriously, nobody can listen to Brahms' natural utterance of the</text:p>
      <text:p text:style-name="P2"><text:soft-page-break/>richest absolute music, especially in his chamber compositions,</text:p>
      <text:p text:style-name="P2">without rejoicing in his amazing gift. A reaction to absolute</text:p>
      <text:p text:style-name="P2">music, starting partly from Brahms, and partly from such revivals</text:p>
      <text:p text:style-name="P2">of medieval music as those of De Lange in Holland and Mr. Arnold</text:p>
      <text:p text:style-name="P2">Dolmetsch in England, is both likely and promising; whereas there</text:p>
      <text:p text:style-name="P2">is no more hope in attempts to out-Wagner Wagner in music drama</text:p>
      <text:p text:style-name="P2">than there was in the old attempts--or for the matter of that,</text:p>
      <text:p text:style-name="P2">the new ones--to make Handel the starting point of a great school</text:p>
      <text:p text:style-name="P2">of oratorio.</text:p>
      <text:p text:style-name="P2"/>
      <text:p text:style-name="P2"/>
      <text:p text:style-name="P2"/>
      <text:p text:style-name="P2">BAYREUTH</text:p>
      <text:p text:style-name="P2"/>
      <text:p text:style-name="P2">When the Bayreuth Festival Playhouse was at last completed, and</text:p>
      <text:p text:style-name="P2">opened in 1876 with the first performance of The Ring, European</text:p>
      <text:p text:style-name="P2">society was compelled to admit that Wagner was "a success."</text:p>
      <text:p text:style-name="P2">Royal personages, detesting his music, sat out the performances</text:p>
      <text:p text:style-name="P2">in the row of boxes set apart for princes. They all complimented</text:p>
      <text:p text:style-name="P2">him on the astonishing "push" with which, in the teeth of all</text:p>
      <text:p text:style-name="P2">obstacles, he had turned a fabulous and visionary project into a</text:p>
      <text:p text:style-name="P2">concrete commercial reality, patronized by the public at a pound</text:p>
      <text:p text:style-name="P2">a head. It is as well to know that these congratulations had no</text:p>
      <text:p text:style-name="P2">other effect upon Wagner than to open his eyes to the fact that</text:p>
      <text:p text:style-name="P2">the Bayreuth experiment, as an attempt to evade the ordinary</text:p>
      <text:p text:style-name="P2">social and commercial conditions of theatrical enterprise, was a</text:p>
      <text:p text:style-name="P2">failure. His own account of it contrasts the reality with his</text:p>
      <text:p text:style-name="P2">intentions in a vein which would be bitter if it were not so</text:p>
      <text:p text:style-name="P2">humorous. The precautions taken to keep the seats out of the</text:p>
      <text:p text:style-name="P2">hands of the frivolous public and in the hands of earnest</text:p>
      <text:p text:style-name="P2">disciples, banded together in little Wagner Societies throughout</text:p>
      <text:p text:style-name="P2">Europe, had ended in their forestalling by ticket speculators and</text:p>
      <text:p text:style-name="P2">their sale to just the sort of idle globe-trotting tourists</text:p>
      <text:p text:style-name="P2">against whom the temple was to have been strictly closed. The</text:p>
      <text:p text:style-name="P2">money, supposed to be contributed by the faithful, was begged by</text:p>
      <text:p text:style-name="P2">energetic subscription-hunting ladies from people who must have</text:p>
      <text:p text:style-name="P2">had the most grotesque misconceptions of the composer's aims--</text:p>
      <text:p text:style-name="P2">among others, the Khedive of Egypt and the Sultan of Turkey!</text:p>
      <text:p text:style-name="P2"/>
      <text:p text:style-name="P2">The only change that has occurred since then is that</text:p>
      <text:p text:style-name="P2">subscriptions are no longer needed; for the Festival Playhouse</text:p>
      <text:p text:style-name="P2">apparently pays its own way now, and is commercially on the same</text:p>
      <text:p text:style-name="P2">footing as any other theatre. The only qualification required</text:p>
      <text:p text:style-name="P2">from the visitor is money. A Londoner spends twenty pounds on a</text:p>
      <text:p text:style-name="P2">visit: a native Bayreuther spends one pound. In either case "the</text:p>
      <text:p text:style-name="P2">Folk," on whose behalf Wagner turned out in 1849, are effectually</text:p>
      <text:p text:style-name="P2">excluded; and the Festival Playhouse must therefore be classed as</text:p>
      <text:p text:style-name="P2">infinitely less Wagnerian in its character than Hampton Court</text:p>
      <text:p text:style-name="P2">Palace. Nobody knew this better than Wagner; and nothing can be</text:p>
      <text:p text:style-name="P2">further off the mark than to chatter about Bayreuth as if it had</text:p>
      <text:p text:style-name="P2"><text:soft-page-break/>succeeded in escaping from the conditions of our modern</text:p>
      <text:p text:style-name="P2">civilization any more than the Grand Opera in Paris or London.</text:p>
      <text:p text:style-name="P2"/>
      <text:p text:style-name="P2">Within these conditions, however, it effected a new departure in</text:p>
      <text:p text:style-name="P2">that excellent German institution, the summer theatre. Unlike our</text:p>
      <text:p text:style-name="P2">opera houses, which are constructed so that the audience may</text:p>
      <text:p text:style-name="P2">present a splendid pageant to the delighted manager, it is</text:p>
      <text:p text:style-name="P2">designed to secure an uninterrupted view of the stage, and an</text:p>
      <text:p text:style-name="P2">undisturbed hearing of the music, to the audience. The dramatic</text:p>
      <text:p text:style-name="P2">purpose of the performances is taken with entire and elaborate</text:p>
      <text:p text:style-name="P2">seriousness as the sole purpose of them; and the management is</text:p>
      <text:p text:style-name="P2">jealous for the reputation of Wagner. The commercial success</text:p>
      <text:p text:style-name="P2">which has followed this policy shows that the public wants summer</text:p>
      <text:p text:style-name="P2">theatres of the highest class. There is no reason why the</text:p>
      <text:p text:style-name="P2">experiment should not be tried in England. If our enthusiasm for</text:p>
      <text:p text:style-name="P2">Handel can support Handel Festivals, laughably dull, stupid and</text:p>
      <text:p text:style-name="P2">anti-Handelian as these choral monstrosities are, as well as</text:p>
      <text:p text:style-name="P2">annual provincial festivals on the same model, there is no</text:p>
      <text:p text:style-name="P2">likelihood of a Wagner Festival failing. Suppose, for instance,</text:p>
      <text:p text:style-name="P2">a Wagner theatre were built at Hampton Court or on Richmond Hill,</text:p>
      <text:p text:style-name="P2">not to say Margate pier, so that we could have a delightful</text:p>
      <text:p text:style-name="P2">summer evening holiday, Bayreuth fashion, passing the hours</text:p>
      <text:p text:style-name="P2">between the acts in the park or on the river before sunset, is</text:p>
      <text:p text:style-name="P2">it seriously contended that there would be any lack of visitors?</text:p>
      <text:p text:style-name="P2">If a little of the money that is wasted on grand stands, Eiffel</text:p>
      <text:p text:style-name="P2">towers, and dismal Halls by the Sea, all as much tied to brief</text:p>
      <text:p text:style-name="P2">annual seasons as Bayreuth, were applied in this way, the profit</text:p>
      <text:p text:style-name="P2">would be far more certain and the social utility prodigiously</text:p>
      <text:p text:style-name="P2">greater. Any English enthusiasm for Bayreuth that does not take</text:p>
      <text:p text:style-name="P2">the form of clamor for a Festival Playhouse in England may be set</text:p>
      <text:p text:style-name="P2">aside as mere pilgrimage mania.</text:p>
      <text:p text:style-name="P2"/>
      <text:p text:style-name="P2">Those who go to Bayreuth never repent it, although the</text:p>
      <text:p text:style-name="P2">performances there are often far from delectable. The singing is</text:p>
      <text:p text:style-name="P2">sometimes tolerable, and sometimes abominable. Some of the</text:p>
      <text:p text:style-name="P2">singers are mere animated beer casks, too lazy and conceited to</text:p>
      <text:p text:style-name="P2">practise the self-control and physical training that is expected</text:p>
      <text:p text:style-name="P2">as a matter of course from an acrobat, a jockey or a pugilist.</text:p>
      <text:p text:style-name="P2">The women's dresses are prudish and absurd. It is true that</text:p>
      <text:p text:style-name="P2">Kundry no longer wears an early Victorian ball dress with</text:p>
      <text:p text:style-name="P2">"ruchings," and that Fresh has been provided with a quaintly</text:p>
      <text:p text:style-name="P2">modish copy of the flowered gown of Spring in Botticelli's famous</text:p>
      <text:p text:style-name="P2">picture; but the mailclad Brynhild still climbs the mountains</text:p>
      <text:p text:style-name="P2">with her legs carefully hidden in a long white skirt, and looks</text:p>
      <text:p text:style-name="P2">so exactly like Mrs. Leo Hunter as Minerva that it is quite</text:p>
      <text:p text:style-name="P2">impossible to feel a ray of illusion whilst looking at her.</text:p>
      <text:p text:style-name="P2">The ideal of womanly beauty aimed at reminds Englishmen of the</text:p>
      <text:p text:style-name="P2">barmaids of the seventies, when the craze for golden hair was</text:p>
      <text:p text:style-name="P2">at its worst. Further, whilst Wagner's stage directions are</text:p>
      <text:p text:style-name="P2">sometimes disregarded as unintelligently as at Covent Garden,</text:p>
      <text:p text:style-name="P2"><text:soft-page-break/>an intolerably old-fashioned tradition of half rhetorical, half</text:p>
      <text:p text:style-name="P2">historical-pictorial attitude and gesture prevails. The most</text:p>
      <text:p text:style-name="P2">striking moments of the drama are conceived as tableaux vivants</text:p>
      <text:p text:style-name="P2">with posed models, instead of as passages of action, motion and</text:p>
      <text:p text:style-name="P2">life.</text:p>
      <text:p text:style-name="P2"/>
      <text:p text:style-name="P2">I need hardly add that the supernatural powers of control</text:p>
      <text:p text:style-name="P2">attributed by credulous pilgrims to Madame Wagner do not exist.</text:p>
      <text:p text:style-name="P2">Prima donnas and tenors are as unmanageable at Bayreuth as</text:p>
      <text:p text:style-name="P2">anywhere else. Casts are capriciously changed; stage business is</text:p>
      <text:p text:style-name="P2">insufficiently rehearsed; the public are compelled to listen to a</text:p>
      <text:p text:style-name="P2">Brynhild or Siegfried of fifty when they have carefully arranged</text:p>
      <text:p text:style-name="P2">to see one of twenty-five, much as in any ordinary opera house.</text:p>
      <text:p text:style-name="P2">Even the conductors upset the arrangements occasionally. On the</text:p>
      <text:p text:style-name="P2">other hand, if we leave the vagaries of the stars out of account,</text:p>
      <text:p text:style-name="P2">we may safely expect always that in thoroughness of preparation</text:p>
      <text:p text:style-name="P2">of the chief work of the season, in strenuous artistic</text:p>
      <text:p text:style-name="P2">pretentiousness, in pious conviction that the work is of such</text:p>
      <text:p text:style-name="P2">enormous importance as to be worth doing well at all costs, the</text:p>
      <text:p text:style-name="P2">Bayreuth performances will deserve their reputation. The band is</text:p>
      <text:p text:style-name="P2">placed out of sight of the audience, with the more formidable</text:p>
      <text:p text:style-name="P2">instruments beneath the stage, so that the singers have not to</text:p>
      <text:p text:style-name="P2">sing THROUGH the brass. The effect is quite perfect.</text:p>
      <text:p text:style-name="P2"/>
      <text:p text:style-name="P2">BAYREUTH IN ENGLAND</text:p>
      <text:p text:style-name="P2"/>
      <text:p text:style-name="P2">I purposely dwell on the faults of Bayreuth in order to show that</text:p>
      <text:p text:style-name="P2">there is no reason in the world why as good and better</text:p>
      <text:p text:style-name="P2">performances of The Ring should not be given in England. Wagner's</text:p>
      <text:p text:style-name="P2">scores are now before the world; and neither his widow nor his</text:p>
      <text:p text:style-name="P2">son can pretend to handle them with greater authority than any</text:p>
      <text:p text:style-name="P2">artist who feels the impulse to interpret them. Nobody will ever</text:p>
      <text:p text:style-name="P2">know what Wagner himself thought of the artists who established</text:p>
      <text:p text:style-name="P2">the Bayreuth tradition: he was obviously not in a position to</text:p>
      <text:p text:style-name="P2">criticize them. For instance, had Rubini survived to create</text:p>
      <text:p text:style-name="P2">Siegmund, it is quite certain that we should not have had from</text:p>
      <text:p text:style-name="P2">Wagner's pen so amusing and vivid a description as we have of his</text:p>
      <text:p text:style-name="P2">Ottavio in the old Paris days. Wagner was under great obligations</text:p>
      <text:p text:style-name="P2">to the heroes and heroines of 1876; and he naturally said nothing</text:p>
      <text:p text:style-name="P2">to disparage their triumphs; but there is no reason to believe</text:p>
      <text:p text:style-name="P2">that all or indeed any of them satisfied him as Schnorr of</text:p>
      <text:p text:style-name="P2">Carolsfeld satisfied him as Tristan, or Schroder Devrient as</text:p>
      <text:p text:style-name="P2">Fidelio. It is just as likely as not that the next Schnorr or</text:p>
      <text:p text:style-name="P2">Schroder may arise in England. If that should actually happen,</text:p>
      <text:p text:style-name="P2">neither of them will need any further authority than their own</text:p>
      <text:p text:style-name="P2">genius and Wagner's scores for their guidance. Certainly the less</text:p>
      <text:p text:style-name="P2">their spontaneous impulses are sophisticated by the very stagey</text:p>
      <text:p text:style-name="P2">traditions which Bayreuth is handing down from the age of</text:p>
      <text:p text:style-name="P2">Crummles, the better.</text:p>
      <text:p text:style-name="P2"/>
      <text:p text:style-name="P2"><text:soft-page-break/>WAGNERIAN SINGERS</text:p>
      <text:p text:style-name="P2"/>
      <text:p text:style-name="P2">No nation need have much difficulty in producing a race of</text:p>
      <text:p text:style-name="P2">Wagnerian singers. With the single exception of Handel, no</text:p>
      <text:p text:style-name="P2">composer has written music so well calculated to make its singers</text:p>
      <text:p text:style-name="P2">vocal athletes as Wagner. Abominably as the Germans sing, it is</text:p>
      <text:p text:style-name="P2">astonishing how they thrive physically on his leading parts. His</text:p>
      <text:p text:style-name="P2">secret is the Handelian secret. Instead of specializing his vocal</text:p>
      <text:p text:style-name="P2">parts after the manner of Verdi and Gounod for high sopranos,</text:p>
      <text:p text:style-name="P2">screaming tenors, and high baritones with an effective compass of</text:p>
      <text:p text:style-name="P2">about a fifth at the extreme tiptop of their ranges, and for</text:p>
      <text:p text:style-name="P2">contraltos with chest registers forced all over their compass in</text:p>
      <text:p text:style-name="P2">the manner of music hall singers, he employs the entire range of</text:p>
      <text:p text:style-name="P2">the human voice freely, demanding from everybody very nearly two</text:p>
      <text:p text:style-name="P2">effective octaves, so that the voice is well exercised all over,</text:p>
      <text:p text:style-name="P2">and one part of it relieves the other healthily and continually.</text:p>
      <text:p text:style-name="P2">He uses extremely high notes very sparingly, and is especially</text:p>
      <text:p text:style-name="P2">considerate in the matter of instrumental accompaniment. Even</text:p>
      <text:p text:style-name="P2">when the singer appears to have all the thunders of the full</text:p>
      <text:p text:style-name="P2">orchestra raging against him, a glance at the score will show</text:p>
      <text:p text:style-name="P2">that he is well heard, not because of any exceptionally</text:p>
      <text:p text:style-name="P2">stentorian power in his voice, but because Wagner meant him to</text:p>
      <text:p text:style-name="P2">be heard and took the greatest care not to overwhelm him. Such</text:p>
      <text:p text:style-name="P2">brutal opacities of accompaniment as we find in Rossini's Stabat</text:p>
      <text:p text:style-name="P2">or Verdi's Trovatore, where the strings play a rum-tum</text:p>
      <text:p text:style-name="P2">accompaniment whilst the entire wind band blares away,</text:p>
      <text:p text:style-name="P2">fortissimo, in unison with the unfortunate singer, are never</text:p>
      <text:p text:style-name="P2">to be found in Wagner's work. Even in an ordinary opera house,</text:p>
      <text:p text:style-name="P2">with the orchestra ranged directly between the singers and the</text:p>
      <text:p text:style-name="P2">audience, his instrumentation is more transparent to the human</text:p>
      <text:p text:style-name="P2">voice than that of any other composer since Mozart. At the</text:p>
      <text:p text:style-name="P2">Bayreuth Buhnenfestspielhaus, with the brass under the stage,</text:p>
      <text:p text:style-name="P2">it is perfectly so.</text:p>
      <text:p text:style-name="P2"/>
      <text:p text:style-name="P2">On every point, then, a Wagner theatre and Wagner festivals</text:p>
      <text:p text:style-name="P2">are much more generally practicable than the older and more</text:p>
      <text:p text:style-name="P2">artificial forms of dramatic music. A presentable performance</text:p>
      <text:p text:style-name="P2">of The Ring is a big undertaking only in the sense in which the</text:p>
      <text:p text:style-name="P2">construction of a railway is a big undertaking: that is, it</text:p>
      <text:p text:style-name="P2">requires plenty of work and plenty of professional skill; but</text:p>
      <text:p text:style-name="P2">it does not, like the old operas and oratorios, require those</text:p>
      <text:p text:style-name="P2">extraordinary vocal gifts which only a few individuals scattered</text:p>
      <text:p text:style-name="P2">here and there throughout Europe are born with. Singers who could</text:p>
      <text:p text:style-name="P2">never execute the roulades of Semiramis, Assur, and Arsaces in</text:p>
      <text:p text:style-name="P2">Rossini's Semiramide, could sing the parts of Brynhild, Wotan and</text:p>
      <text:p text:style-name="P2">Erda without missing a note. Any Englishman can understand this</text:p>
      <text:p text:style-name="P2">if he considers for a moment the difference between a Cathedral</text:p>
      <text:p text:style-name="P2">service and an Italian opera at Covent Garden. The service is a</text:p>
      <text:p text:style-name="P2">much more serious matter than the opera. Yet provincial talent</text:p>
      <text:p text:style-name="P2">is sufficient for it, if the requisite industry and devotion are</text:p>
      <text:p text:style-name="P2"><text:soft-page-break/>forthcoming. Let us admit that geniuses of European celebrity are</text:p>
      <text:p text:style-name="P2">indispensable at the Opera (though I know better, having seen</text:p>
      <text:p text:style-name="P2">lusty troopers and porters, without art or manners, accepted by</text:p>
      <text:p text:style-name="P2">fashion as principal tenors at that institution during the long</text:p>
      <text:p text:style-name="P2">interval between Mario and Jean de Reszke); but let us remember</text:p>
      <text:p text:style-name="P3">that Bayreuth has recruited its Parsifals from the peasantry, and</text:p>
      <text:p text:style-name="P3">that the artisans of a village in the Bavarian Alps are capable</text:p>
      <text:p text:style-name="P3">of a famous and elaborate Passion Play, and then consider whether</text:p>
      <text:p text:style-name="P3">England is so poor in talent that its amateurs must journey to</text:p>
      <text:p text:style-name="P3">the centre of Europe to witness a Wagner Festival.</text:p>
      <text:p text:style-name="P3"/>
      <text:p text:style-name="P3">The truth is, there is nothing wrong with England except the</text:p>
      <text:p text:style-name="P3">wealth which attracts teachers of singing to her shores in</text:p>
      <text:p text:style-name="P3">sufficient numbers to extinguish the voices of all natives who</text:p>
      <text:p text:style-name="P3">have any talent as singers. Our salvation must come from the</text:p>
      <text:p text:style-name="P3">class that is too poor to have lessons.</text:p>
      <text:p text:style-name="P3"/>
      <text:p text:style-name="P3">End of The Project Gutenberg Etext of The Perfect Wagnerite, by Sha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simples" style:display-name="Texto simples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032cm" fo:margin-right="2.03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Perfect Wagnerite: A Commentary on the Niblung's Ring</dc:title>
    <meta:initial-creator>Hugo L. Ribeiro</meta:initial-creator>
    <meta:creation-date>2002-05-28T16:04:00</meta:creation-date>
    <dc:creator>Hugo Ribeiro</dc:creator>
    <dc:date>2013-09-15T15:38:02</dc:date>
    <meta:editing-cycles>2</meta:editing-cycles>
    <meta:editing-duration>PT3M</meta:editing-duration>
    <meta:document-statistic meta:table-count="0" meta:image-count="0" meta:object-count="0" meta:page-count="84" meta:paragraph-count="3874" meta:word-count="41070" meta:character-count="232180" meta:non-whitespace-character-count="195013"/>
    <meta:generator>LibreOffice/3.5$Linux_x86 LibreOffice_project/350m1$Build-2</meta:generator>
    <meta:user-defined meta:name="Informações 1"/>
    <meta:user-defined meta:name="Informações 2"/>
    <meta:user-defined meta:name="Informações 3"/>
    <meta:user-defined meta:name="Informações 4"/>
  </office:meta>
</office:document-meta>
</file>